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1659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4409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118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margin-left="0.6138in" fo:text-indent="-0.1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30" style:parent-style-name="Normal" style:family="paragraph">
      <style:text-properties style:font-name="Calibri" fo:font-size="11pt" style:font-size-asian="11pt" style:font-size-complex="11pt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5.3916in" style:use-optimal-column-width="false"/>
    </style:style>
    <style:style style:name="TableColumn334" style:family="table-column">
      <style:table-column-properties style:column-width="0.0062in" style:use-optimal-column-width="false"/>
    </style:style>
    <style:style style:name="Table331" style:family="table">
      <style:table-properties style:width="6.6777in" fo:margin-left="-0.1055in" table:align="left"/>
    </style:style>
    <style:style style:name="TableRow335" style:family="table-row">
      <style:table-row-properties style:min-row-height="0.1118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3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6<text:s/>de<text:s/>abril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odrigo Rintzel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austo Steffen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table-cell table:style-name="TableCell96" table:number-rows-spanned="3">
            <text:p text:style-name="P97">ASSESSORIA</text:p>
          </table:table-cell>
          <table:table-cell table:style-name="TableCell98">
            <text:p text:style-name="P99">Cheila da Silva Vargas</text:p>
          </table:table-cell>
          <table:table-cell table:style-name="TableCell100" table:number-columns-spanned="2">
            <text:p text:style-name="P101">Gerente Administrativa Financeira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Tales Volker</text:p>
          </table:table-cell>
          <table:table-cell table:style-name="TableCell106" table:number-columns-spanned="2">
            <text:p text:style-name="P107">Gerente Geral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uciana Eloy Lima</text:p>
          </table:table-cell>
          <table:table-cell table:style-name="TableCell112" table:number-columns-spanned="2">
            <text:p text:style-name="P113">Coordenadora de Compras, Licitações e Serviços</text:p>
          </table:table-cell>
          <table:covered-table-cell/>
        </table:table-row>
        <table:table-row table:style-name="TableRow114">
          <table:table-cell table:style-name="TableCell115">
            <text:p text:style-name="P116">SECRETARIA</text:p>
          </table:table-cell>
          <table:table-cell table:style-name="TableCell117">
            <text:p text:style-name="P118">Letícia de Ávila Ourique</text:p>
          </table:table-cell>
          <table:table-cell table:style-name="TableCell119" table:number-columns-spanned="2">
            <text:p text:style-name="P120">Assistente<text:s/>de Atendimento e Fiscalização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3">
            <text:p text:style-name="P131">Verificado quórum para início da reunião com os conselheiros<text:s/>acima nominados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Votação da<text:s/></text:span><text:span text:style-name="T141">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otação</text:p>
          </table:table-cell>
          <table:table-cell table:style-name="TableCell145" table:number-columns-spanned="3">
            <text:p text:style-name="P146">A súmula da 322ª reunião ordinária é aprovada por<text:s/>4 votos favoráveis e 1 abstenção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Colher assinaturas da secretária e do coordenador e publicar no site do CAU/RS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COA-CAU/RS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Comunicado</text:p>
          </table:table-cell>
          <table:table-cell table:style-name="TableCell168" table:number-columns-spanned="3">
            <text:p text:style-name="P169">Sem comunicados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É mantida a pauta prevista.<text:s/>Inserido o item 6.1.<text:s/>e 6.2.<text:s/>extra pauta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" text:continue-numbering="true">
              <text:list-item>
                <text:list>
                  <text:list-item>
                    <text:p text:style-name="P191">Relato evento<text:s/>COA-CAU/UFs no<text:s/>CAU/S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OA-CAU/R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es</text:p>
          </table:table-cell>
          <table:table-cell table:style-name="TableCell200" table:number-columns-spanned="3">
            <text:p text:style-name="P201">COA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A<text:s/>coordenadora<text:s/>Evelise<text:s/>faz a leitura das pautas discutidas no Evento das COA-CAU/UFs<text:s/>e os membros discutem os temas:<text:s/></text:p>
            <text:p text:style-name="P207">-<text:s/>Principais alterações<text:s/>e inovações<text:s/>do Regimento Geral do CAU<text:s/>e do Regimento interno dos CAU/UFs:<text:s/>as alterações<text:s/>do<text:s/>regimento<text:s/>interno, após<text:s/>aprovado em<text:s/>Plenário,<text:s/>entram<text:s/>em vigor<text:s/>imediatamente;<text:s/>outras<text:s/>observações ao regimento ocorrerão posteriormente. O conselheiro Rodrigo Rintzel<text:s/>opina ser<text:s/>preocupante<text:s/>a<text:s/>aprovação do regimento interno ter<text:s/>viés presidencialista<text:s/>e fala<text:s/>que o dever é do colegiado. Os membros discutem os itens que sofreram alterações.<text:s/>O conselheiro Fausto relata sobre as discussões da COA-CAU/BR<text:s/>que pretende<text:s/>fazer compilações de ideias<text:s/>ao regimento<text:s/>e enviar as demais COA-CAU/UFs; <text:s/></text:p>
            <text:p text:style-name="P208">- Instituição do FPRES-CAU: proposta para a instituição do Fórum dos Presidentes do CAU;</text:p>
            <text:p text:style-name="P209">- Manual de Atos<text:s/>Administrativos de Competência do CAU;</text:p>
            <text:soft-page-break/>
            <text:p text:style-name="P210">- Estabelecimento das prerrogativas de suplente de conselheiro que não estiver exercendo a titularidade:<text:s/>os membros discutem sobre a possibilidade do conselheiro titular e de seu conselheiro suplente estarem presentes em eventos diferentes que ocorrem simultaneamente,<text:s/>para<text:s/>que<text:s/>ambos os conselheiros participem<text:s/>das ações do CAU/RS;</text:p>
            <text:p text:style-name="P211">- Transparência do CAU: publicações nos sites e pendências;</text:p>
            <text:p text:style-name="P212">- Ouvidoria –<text:s/>Estabelecimento de diretrizes para instalação de ouvidorias nos CAU/UFs, caso seja de interesse e possua disponibilidade financeira. Os membros discutem se há obrigatoriedade de implantação mediante ao regimento interno; discutem que há pouca demanda no CAU/RS e que o custo orçamentário é alto para a implantação; discutem que o setor de atendimento, fiscalização e demais setores do CAU/RS<text:s/>resolvem<text:s/>as demandas atuais;</text:p>
            <text:p text:style-name="P213">- Código de conduta, disciplina e ética dos colaboradores do CAU/BR;</text:p>
            <text:p text:style-name="P214">- Intervenção<text:s/>em<text:s/>CAU/UF, projeto de resolução;</text:p>
            <text:p text:style-name="P215">- Perda de mandato de conselheiro;</text:p>
            <text:p text:style-name="P216">-<text:s/>Código<text:s/>de conduta para conselheiros e membros dos colegiados do CAU;</text:p>
            <text:p text:style-name="P217">- Planejamento Estratégico do CAU;</text:p>
            <text:p text:style-name="P218">-<text:s/>Proposta elaborada pela COA-CAU/BR para aprimoramento do CEAU; e</text:p>
            <text:p text:style-name="P219">- Implantação do SEI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Apenas informes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1" text:continue-numbering="true">
              <text:list-item>
                <text:list>
                  <text:list-item>
                    <text:p text:style-name="P232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OA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 table:number-columns-spanned="3">
            <text:p text:style-name="P242">Membros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Tema discutido na pauta 5.1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Pautar para a próxima reunião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list text:style-name="LFO1" text:continue-numbering="true">
              <text:list-item>
                <text:list>
                  <text:list-item>
                    <text:p text:style-name="P263">Programa de capacitação e 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Fonte</text:span></text:p>
          </table:table-cell>
          <table:table-cell table:style-name="TableCell267" table:number-columns-spanned="3">
            <text:p text:style-name="P268"><text:span text:style-name="T269">COA-CAU/RS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Relator</text:span></text:p>
          </table:table-cell>
          <table:table-cell table:style-name="TableCell273" table:number-columns-spanned="3">
            <text:p text:style-name="P274"><text:span text:style-name="T275">COA-CAU/RS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Discussão</text:span></text:p>
          </table:table-cell>
          <table:table-cell table:style-name="TableCell279" table:number-columns-spanned="3">
            <text:p text:style-name="P280">A coordenadora Evelise abre discussão aos temas da pauta:</text:p>
            <text:p text:style-name="P281">- Programa de capacitação dos empregados e conselheiros do CAU/RS:<text:s/>a<text:s/>pesquisa aplicada<text:s/>aos funcionários e conselheiros do CAU/RS, em 16 de<text:s/>fevereiro,<text:s/>foi encaminhada para apreciação do Conselho<text:s/>Diretor; a comissão aguarda retorno do<text:s/>CD.<text:s/>Os cursos mais solicitados pelos empregados foram de licitações, programas de computador e capacitação em projetos. Os conselheiros solicitaram capacitação<text:s/>do Regimento Interno do CAU/RS, estrutura, ética e orçamento.<text:s/>O conselheiro Alexandre sugere retomar o tema desde o dia 16 de fevereiro e encaminhar uma minuta de deliberação para a próxima reunião.<text:s/></text:p>
            <text:p text:style-name="P282"><text:s/>- Painel de vagas: assunto sem discussão devido à<text:s/>saída<text:s/>do gerente Tales da reuniã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Normal"><text:span text:style-name="T285">Encaminhamento</text:span></text:p>
          </table:table-cell>
          <table:table-cell table:style-name="TableCell286" table:number-columns-spanned="3">
            <text:p text:style-name="P287">Pautar<text:s/>para a próxima reuniã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1" text:continue-numbering="true">
              <text:list-item>
                <text:list>
                  <text:list-item>
                    <text:p text:style-name="P295">E-mail enviado aos funcionários quanto<text:s/>a reunião do conselho diretor de 24.03.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Normal"><text:span text:style-name="T298">Fonte</text:span></text:p>
          </table:table-cell>
          <table:table-cell table:style-name="TableCell299" table:number-columns-spanned="3">
            <text:p text:style-name="P300"><text:span text:style-name="T301">CD</text:span><text:span text:style-name="T302">-CAU/RS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Relator</text:span></text:p>
          </table:table-cell>
          <table:table-cell table:style-name="TableCell306" table:number-columns-spanned="3">
            <text:p text:style-name="P307"><text:span text:style-name="T308">COA-CAU/RS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Discussão</text:span></text:p>
          </table:table-cell>
          <table:table-cell table:style-name="TableCell312" table:number-columns-spanned="3">
            <text:p text:style-name="P313">O conselheiro Alexandre relata os temas<text:s/>pautados<text:s/>no CD:</text:p>
            <text:soft-page-break/>
            <text:p text:style-name="P314">-<text:s/>Planejamento Estratégico CAU/RS, com a relatoria da gerência geral;</text:p>
            <text:p text:style-name="P315">-<text:s/>Projeto Especial “Qualidade do Ensino” e proposta de criação de um Selo de<text:s/>Qualidade do<text:s/>Ensino;<text:s/></text:p>
            <text:p text:style-name="P316">-<text:s/>Calendário Geral CAU/RS 2023:<text:s/>Alteração do calendário<text:s/>geral<text:s/>para a 5ª versão;</text:p>
            <text:p text:style-name="P317">-<text:s/>Proposta de Regime Disciplinar dos Empregados do CAU/RS;</text:p>
            <text:p text:style-name="P318">-<text:s/>Proposta de Portaria Normativa que dispõe sobre a concessão de diárias aos empregados do CAU/RS;</text:p>
            <text:p text:style-name="P319"><text:span text:style-name="T320">-<text:s/></text:span><text:span text:style-name="T321">Pauta 142ª Plenária Ordinária – Pelotas;</text:span></text:p>
            <text:p text:style-name="P322">-<text:s/>Eventos “Rumos da Arquitetura e Urbanismo do Rio Grande do Sul”;</text:p>
            <text:p text:style-name="P323">- Ação comunicacional contra ação dos técnicos – CFT.</text:p>
            <text:p text:style-name="P324">O conselheiro Alexandre relata<text:s/>que, durante a reunião do CD, foram<text:s/>entregues<text:s/>flores com cartões<text:s/>por uma floricultura<text:s/>aos<text:s/>conselheiros e assessoria;<text:s/>relata que<text:s/>os cartões<text:s/>continham<text:s/>mensagens intimidatórias<text:s/>sem remetente;<text:s/>informa que<text:s/>o presidente Tiago,<text:s/>imediatamente, pediu<text:s/>que<text:s/>as flores e cartões<text:s/>fossem<text:s/>recolhidos e<text:s/>que o gerente geral Tales<text:s/>fizesse contato com a<text:s/>Polícia Federal<text:s/>para registrar um boletim de ocorrência. O conselheiro Rodrigo opina que o<text:s/>caso<text:s/>ocorrido deve ser comunicado ao CAU/BR.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Normal"><text:span text:style-name="T327">Encaminhamento</text:span></text:p>
          </table:table-cell>
          <table:table-cell table:style-name="TableCell328" table:number-columns-spanned="3">
            <text:p text:style-name="P329">Apenas informes.</text:p>
          </table:table-cell>
          <table:covered-table-cell/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list text:style-name="LFO1" text:continue-numbering="true">
              <text:list-item>
                <text:p text:style-name="P337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Normal"><text:span text:style-name="T340">Fonte</text:span></text:p>
          </table:table-cell>
          <table:table-cell table:style-name="TableCell341" table:number-columns-spanned="2">
            <text:p text:style-name="P342"><text:span text:style-name="T343">COA-CAU/RS</text:span></text:p>
          </table:table-cell>
          <table:covered-table-cell/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 table:number-columns-spanned="2">
            <text:p text:style-name="P348">Ouvidoria</text:p>
          </table:table-cell>
          <table:covered-table-cell/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 table:number-columns-spanned="2">
            <text:p text:style-name="P353"><text:span text:style-name="T354">COA-CAU/RS</text:span></text:p>
          </table:table-cell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2">
            <text:p text:style-name="P359"><text:span text:style-name="T360">Programa de capacitação e painel de vagas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p text:style-name="P368"><text:span text:style-name="T369">Encerramento</text:span></text:p>
              </text:list-item>
            </text:list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>
            <text:p text:style-name="P374">A reunião encerra às 16h46min, com os(as) participantes acima nominados(as).</text:p>
            <text:p text:style-name="P375">A súmula será encaminhada por e-mail para leitura e aprovação na próxima reunião.</text:p>
          </table:table-cell>
          <table:table-cell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>Letícia de Ávila Ourique</text:p>
      <text:p text:style-name="P382">Assistente<text:s/>de Atendimento e Fiscalização<text:s/>do CAU/RS</text:p>
      <text:p text:style-name="P383"/>
      <text:p text:style-name="P384"/>
      <text:p text:style-name="P385"/>
      <text:p text:style-name="P386"/>
      <text:p text:style-name="P387">Evelise Jaime de Menezes</text:p>
      <text:p text:style-name="P388"><text:span text:style-name="T389">Coordenador</text:span><text:span text:style-name="T390">a</text:span><text:span text:style-name="T391"><text:s/></text:span><text:span text:style-name="T392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5-23T12:14:00Z</meta:creation-date>
    <dc:date>2023-05-23T12:14:00Z</dc:date>
    <meta:print-date>2023-01-13T12:5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0" meta:character-count="6069" meta:row-count="42" meta:non-whitespace-character-count="5131"/>
  </office:meta>
</office:document-meta>
</file>