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margin-left="0.5159in" fo:text-indent="-0.2659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118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min-row-height="0.1118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min-row-height="0.1118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min-row-height="0.1118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 style:min-row-height="0.1118in"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family="paragraph">
      <style:paragraph-properties fo:margin-left="0.7104in" fo:text-indent="-0.2958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5" style:family="table-row">
      <style:table-row-properties style:min-row-height="0.1118in"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Calibri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541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Calibri" fo:font-size="11pt" style:font-size-asian="11pt" style:font-size-complex="11pt"/>
    </style:style>
    <style:style style:name="T555" style:parent-style-name="Fonteparág.padrão" style:family="text">
      <style:text-properties style:font-name="Calibri" fo:font-size="11pt" style:font-size-asian="11pt" style:font-size-complex="11pt"/>
    </style:style>
    <style:style style:name="T556" style:parent-style-name="Fonteparág.padrão" style:family="text">
      <style:text-properties style:font-name="Calibri" fo:font-size="11pt" style:font-size-asian="11pt" style:font-size-complex="11pt"/>
    </style:style>
    <style:style style:name="T55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5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1<text:s/>de<text:s/>mai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virtual, realizada pela plataforma<text:s/></text:span><text:span text:style-name="T60">Microsoft Teams</text:span><text:span text:style-name="T61">.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PARTICIPANTES</text:p>
          </table:table-cell>
          <table:table-cell table:style-name="TableCell68">
            <text:p text:style-name="P69">Evelise Jaime de Menezes</text:p>
          </table:table-cell>
          <table:table-cell table:style-name="TableCell70" table:number-columns-spanned="3">
            <text:p text:style-name="P71">Coordenadora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lexandre Couto Giorgi</text:p>
          </table:table-cell>
          <table:table-cell table:style-name="TableCell76" table:number-columns-spanned="3">
            <text:p text:style-name="P77">Coordenador Adjunto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Emílio Merino</text:p>
          </table:table-cell>
          <table:table-cell table:style-name="TableCell82" table:number-columns-spanned="3">
            <text:p text:style-name="P83">Membro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Fausto Steffen</text:p>
          </table:table-cell>
          <table:table-cell table:style-name="TableCell88" table:number-columns-spanned="3">
            <text:p text:style-name="P89">Membro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ASSESSORIA</text:p>
          </table:table-cell>
          <table:table-cell table:style-name="TableCell93">
            <text:p text:style-name="P94">Cheila da Silva Vargas</text:p>
          </table:table-cell>
          <table:table-cell table:style-name="TableCell95" table:number-columns-spanned="3">
            <text:p text:style-name="P96">Gerente Administrativa Financeira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uciana Eloy Lima</text:p>
          </table:table-cell>
          <table:table-cell table:style-name="TableCell101" table:number-columns-spanned="3">
            <text:p text:style-name="P102">Coordenadora de Compras, Licitações e Serviço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Jean Paulo dos Santos</text:p>
          </table:table-cell>
          <table:table-cell table:style-name="TableCell108" table:number-columns-spanned="3">
            <text:p text:style-name="P109">Assistente<text:s/>de Atendimento e Fiscalização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CONVIDADO</text:p>
          </table:table-cell>
          <table:table-cell table:style-name="TableCell113">
            <text:p text:style-name="P114">Alexandre Noal dos Santos</text:p>
          </table:table-cell>
          <table:table-cell table:style-name="TableCell115" table:number-columns-spanned="3">
            <text:p text:style-name="P116">Gerente Jurídico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4">
            <text:p text:style-name="P127">Verificado quórum para início da reunião com os conselheiros<text:s/>acima nominados.<text:s/>O<text:s/>conselheiro<text:s/>Rodrigo Rintzel<text:s/>solicitou a convocação de seu membro suplente. A conselheira<text:s/>Magali Mingotti<text:s/>teve sua<text:s/>ausência<text:s/>justificada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" text:continue-numbering="true">
              <text:list-item>
                <text:p text:style-name="P135"><text:span text:style-name="T136">Votação da<text:s/></text:span><text:span text:style-name="T137">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Votação</text:p>
          </table:table-cell>
          <table:table-cell table:style-name="TableCell141" table:number-columns-spanned="4">
            <text:p text:style-name="P142">A sumula da 323ª reunião ordinária é aprovada por 4 votos favoráveis e 1 ausência.</text:p>
            <text:p text:style-name="P143">A sumula da 324ª reunião ordinária é aprovada por 4 votos favoráveis e 1 ausência.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4">
            <text:p text:style-name="P148">Colher assinaturas da secretária e do coordenador e publicar no site do CAU/RS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list text:style-name="LFO1" text:continue-numbering="true">
              <text:list-item>
                <text:p text:style-name="P15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Relatores</text:p>
          </table:table-cell>
          <table:table-cell table:style-name="TableCell160" table:number-columns-spanned="4">
            <text:p text:style-name="P161">Evelise,<text:s/>Alexandre<text:s/>e Emílio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 table:number-columns-spanned="4">
            <text:p text:style-name="P166">A conselheira Evelise, comentam<text:s/>a reunião do CD-CAU/RS, relata que a pauta da ouvidoria não chegou a ser discutida, que será pautado na próxima reunião. O conselheiro Alexandre comenta o evento “Rumos da Arquitetura” realizado em Santa Cruz do Sul/RS, comenta que a caminhada contou com grande participação popular; Alexandre também relata o sucesso da reunião plenária realizada em Santa Maria/RS. A conselheira Evelise comenta que<text:s/>as Caminhadas do Patrimônio têm<text:s/>tido grande repercussão, contam com boa adesão popular e destaca que é interessante expor os trabalhos do CAU/RS desta forma.<text:s/>O conselheiro Emílio relata positivamente a realização dos eventos do CAU/RS que vem sendo realizados no interior do estado; Emílio destaca que estes eventos são bons objetivos, comenta que devem ser realizados ao longo de toda a gestão; Emílio destaca a importância que o tema Patrimônio Histórico tem tido nos últimos anos e reforçado pela realização dos eventos do CAU/RS.<text:s/>A conselheira Evelise comenta sobre a intenção de atrair os estudantes para os eventos e palestras do CAU/RS. O conselheiro Fausto relata positivamente os eventos realizados no interior do estado; lamenta que a participação dos profissionais arquitetos e urbanistas não seja tão expressiva nos eventos. A conselheira Evelise relata positivamente o evento do Fórum de Entidades realizado na AMRIGS na semana anterior.<text:s/>O conselheiro Emílio comenta o trabalho árduo realizada para escolha e gestão dos Representantes Institucionais do CAU/RS, atualmente trabalhado pela CPUA-CAU/RS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É mantida a pauta prevista.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1" text:continue-numbering="true">
              <text:list-item>
                <text:p text:style-name="P18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1" text:continue-numbering="true">
              <text:list-item>
                <text:list>
                  <text:list-item>
                    <text:p text:style-name="P188">Regime Disciplinar de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4">
            <text:p text:style-name="P193">COA-CAU/RS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latores</text:p>
          </table:table-cell>
          <table:table-cell table:style-name="TableCell197" table:number-columns-spanned="4">
            <text:p text:style-name="P198">Alexandre<text:s/>e membros da COA-CAU/RS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 table:number-columns-spanned="4">
            <text:p text:style-name="P203"><text:span text:style-name="T204">A assessora Cheila comenta sobre a fala do presidente em relação<text:s/></text:span><text:span text:style-name="T205">a requisitos para<text:s/></text:span><text:span text:style-name="T206">a admissão de denúncias anônimas</text:span><text:span text:style-name="T207">.</text:span><text:span text:style-name="T208"><text:s/>O gerente jurídico Alexandre, cita a Súmula n. 611 do Supremo Tribunal de Justiça, que dispõe de informação de pré-requisitos e processos de análise prévia para admissão de<text:s/></text:span><text:span text:style-name="T209">denúncias</text:span><text:span text:style-name="T210"><text:s/>anônimas. A assessora Cheila relata o processo atual de admissão das denúncias anônimas por parte do Setor de Fiscalização do CAU/RS. A conselheira Evelise comenta</text:span><text:span text:style-name="T211"><text:s/>que</text:span><text:span text:style-name="T212"><text:s/></text:span><text:span text:style-name="T213">foi debatido</text:span><text:span text:style-name="T214"><text:s/>no CD-CAU/RS</text:span><text:span text:style-name="T215"><text:s/>a admissibilidade e os princípios de sustentação de uma<text:s/></text:span><text:span text:style-name="T216">denúncia</text:span><text:span text:style-name="T217"><text:s/>anônima. Alexandre destaca que se a denúncia não tiver a devida qualificação e sustentação ela é inadmitida. A assessora Cheila sugere para manter a possibilidade da realização de denúncias anônimas, e serão admitidas somente se cumprirem as qualificações e pré-requisitos de sustentação.</text:span><text:span text:style-name="T218"><text:s/>O conselheiro Alexandre comenta cenários de admissão e de possível necessidade de solicitação de informações complementares no caso de denúncias anônimas.</text:span><text:span text:style-name="T219"><text:s/>A assessora Cheila sugere que o documento seja completado e encaminhado na próxima reunião.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4">
            <text:p text:style-name="P224"><text:span text:style-name="T225">O tema será levado como extra pauta no CD-CAU/RS para ser debatido com os membros do conselho.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list text:style-name="LFO1" text:continue-numbering="true">
              <text:list-item>
                <text:list>
                  <text:list-item>
                    <text:p text:style-name="P233">Ouvidoria – minuta de deliber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4">
            <text:p text:style-name="P238">COA-CAU/RS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Relatora</text:p>
          </table:table-cell>
          <table:table-cell table:style-name="TableCell242" table:number-columns-spanned="4">
            <text:p text:style-name="P243">Evelise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4">
            <text:p text:style-name="P248">A conselheira Evelise comenta o tema que não foi debatido na última reunião do CD-CAU/RS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4">
            <text:p text:style-name="P253">A conselheira Evelise encaminhará a minuta para ser pautada na próxima reunião do CD-CAU/RS em 12/05/2023.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list text:style-name="LFO1" text:continue-numbering="true">
              <text:list-item>
                <text:list>
                  <text:list-item>
                    <text:p text:style-name="P261">Programa Permanente de Capaci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4">
            <text:p text:style-name="P266">COA-CAU/R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Relatores</text:p>
          </table:table-cell>
          <table:table-cell table:style-name="TableCell270" table:number-columns-spanned="4">
            <text:p text:style-name="P271">Membros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4">
            <text:p text:style-name="P276">A assessora Cheila relata que o tema será levado para<text:s/>a Comissão de Representantes dos Empregados, para que os mesmos apresentem proposta. Cheila informa que existia reunião prevista para a última terça-feira 09/05/2023, o presidente solicitou que fosse remarcada a reunião; o tema permanece na pauta da COA-CAU/RS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4">
            <text:p text:style-name="P281">A assessoria encaminhará o tema à Comissão dos Representantes dos Empregados.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list text:style-name="LFO1" text:continue-numbering="true">
              <text:list-item>
                <text:list>
                  <text:list-item>
                    <text:p text:style-name="P289">Painel de Vag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4">
            <text:p text:style-name="P294">COA-CAU/RS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Relatores</text:p>
          </table:table-cell>
          <table:table-cell table:style-name="TableCell298" table:number-columns-spanned="4">
            <text:p text:style-name="P299">Membros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4">
            <text:p text:style-name="P304">A assessora Cheila informa que fará quadro junto com a assessora Luciana e apresentará na próxima reunião da COA-CAU/RS.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4">
            <text:p text:style-name="P309">A assessoria retornará com o material para próxima reunião.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list text:style-name="LFO1" text:continue-numbering="true">
              <text:list-item>
                <text:list>
                  <text:list-item>
                    <text:p text:style-name="P317">Ofício Circular CAU/BR nº 022/2023 – normativas internas do 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 table:number-columns-spanned="4">
            <text:p text:style-name="P322">COA-CAU/RS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Relatores</text:p>
          </table:table-cell>
          <table:table-cell table:style-name="TableCell326" table:number-columns-spanned="4">
            <text:p text:style-name="P327">Membros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4">
            <text:p text:style-name="P332"><text:span text:style-name="T333">Luciana relata que<text:s/></text:span><text:span text:style-name="T334">o referido</text:span><text:span text:style-name="T335"><text:s/></text:span><text:span text:style-name="T336">o</text:span><text:span text:style-name="T337">f</text:span><text:span text:style-name="T338">í</text:span><text:span text:style-name="T339">cio foi recebido do CAU/BR, relata as principais considerações do of</text:span><text:span text:style-name="T340">í</text:span><text:span text:style-name="T341">cio. Luciana informa que se trata de sugestão de of</text:span><text:span text:style-name="T342">í</text:span><text:span text:style-name="T343">cio norteador para ser seguido nas normativas e considerações do CAU/RS.<text:s/></text:span><text:span text:style-name="T344">A assessora Luciana<text:s/></text:span><text:span text:style-name="T345">faz a leitura</text:span><text:span text:style-name="T346"><text:s/>do ofício e os</text:span><text:span text:style-name="T347"><text:s/>membros analisam.<text:s/></text:span><text:span text:style-name="T348">A assessora Cheila sugere<text:s/></text:span><text:span text:style-name="T349">que os membros da comissão avaliem o ofício, façam suas considerações e tragam na próxima reunião.</text:span><text:span text:style-name="T350"><text:s/>O conselheiro Em</text:span><text:span text:style-name="T351">í</text:span><text:span text:style-name="T352">lio sugere para que em um momento futuro se debata a temática de<text:s/></text:span><text:span text:style-name="T353">compliance</text:span><text:span text:style-name="T354"><text:s/>para melhor entendimento no âmbito do CAU/RS.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 table:number-columns-spanned="4">
            <text:p text:style-name="P359">O tema será levado como extra pauta no CD-CAU/RS para ser debatido com os membros do conselho.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list text:style-name="LFO1" text:continue-numbering="true">
              <text:list-item>
                <text:list>
                  <text:list-item>
                    <text:p text:style-name="P367">Normativas intern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4">
            <text:p text:style-name="P372">COA-CAU/RS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Relatores</text:p>
          </table:table-cell>
          <table:table-cell table:style-name="TableCell376" table:number-columns-spanned="4">
            <text:p text:style-name="P377">Membros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 table:number-columns-spanned="4">
            <text:p text:style-name="P382">A assessora Luciana informa que a pauta de Normativas Internas é permanente, que se trata de lista de normativas internas. Luciana relata que a assessoria da COA-CAU/RS está no aguardo do retorno dos gerentes sobre o tema.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 table:number-columns-spanned="4">
            <text:p text:style-name="P387">Somente informe.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list text:style-name="LFO1" text:continue-numbering="true">
              <text:list-item>
                <text:list>
                  <text:list-item>
                    <text:p text:style-name="P395">Destinação de bens inservíve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 table:number-columns-spanned="4">
            <text:p text:style-name="P400">COA-CAU/RS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Relatora</text:p>
          </table:table-cell>
          <table:table-cell table:style-name="TableCell404" table:number-columns-spanned="4">
            <text:p text:style-name="P405">Luciana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Discussão</text:p>
          </table:table-cell>
          <table:table-cell table:style-name="TableCell409" table:number-columns-spanned="4">
            <text:p text:style-name="P410">A assessora Luciana apresenta a lista de bens inservíveis do CAU/RS, relata as considerações da normativa acerca dos bens, sendo classificados em bens antieconômicos, bens irrecuperáveis, bens ociosos e bens recuperáveis.<text:s/>Os membros debatem a doação de bens como<text:s/>aquecedores,<text:s/>bicicletas,<text:s/>aparelhos de<text:s/>ar-condicionado<text:s/>e demais itens,<text:s/>para outras entidades. A assessora Cheila comenta a elaboração de lista de<text:s/>bens<text:s/>a serem doados<text:s/>à<text:s/>outras entidades para liberar espaço no almoxarifado.<text:s/>A assessora Luciana faz a apresentação<text:s/>e leitura<text:s/>da deliberação para doações dos bens inservíveis.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 table:number-columns-spanned="4">
            <text:p text:style-name="P415">A Deliberação COA-CAU/RS nº<text:s/>008/2023 é aprovada por 4 votos favoráveis e 1 ausência.<text:s/>O tema será pauta da próxima reunião do CD-CAU/RS.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list text:style-name="LFO1" text:continue-numbering="true">
              <text:list-item>
                <text:p text:style-name="P423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list text:style-name="LFO1" text:continue-numbering="true">
              <text:list-item>
                <text:list>
                  <text:list-item>
                    <text:p text:style-name="P426">Vídeos nos canais de comunicaçã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Normal"><text:span text:style-name="T429">Fonte</text:span></text:p>
          </table:table-cell>
          <table:table-cell table:style-name="TableCell430" table:number-columns-spanned="4">
            <text:p text:style-name="P431"><text:span text:style-name="T432">COA-CAU/RS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><text:span text:style-name="T435">Relator</text:span><text:span text:style-name="T436">a</text:span></text:p>
          </table:table-cell>
          <table:table-cell table:style-name="TableCell437" table:number-columns-spanned="4">
            <text:p text:style-name="P438"><text:span text:style-name="T439">Cheila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Normal"><text:span text:style-name="T442">Discussão</text:span></text:p>
          </table:table-cell>
          <table:table-cell table:style-name="TableCell443" table:number-columns-spanned="4">
            <text:p text:style-name="P444"><text:span text:style-name="T445">A assessora Cheila comenta em relação à solicitação do Setor de Comunicação para que as comissões gravem vídeos curtos para serem divulgados nos canais de comunicação do CAU/RS, mostrando os trabalhos realizados na comissão.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Normal"><text:span text:style-name="T448">Encaminhamento</text:span></text:p>
          </table:table-cell>
          <table:table-cell table:style-name="TableCell449" table:number-columns-spanned="4">
            <text:p text:style-name="P450"><text:span text:style-name="T451">A assessoria montará pauta para gravar os vídeos e apresentará nas próximas reuniões.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list text:style-name="LFO1" text:continue-numbering="true">
              <text:list-item>
                <text:p text:style-name="P457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 table:number-columns-spanned="4">
            <text:p text:style-name="P462">Regime Disciplinar de Empregados<text:s/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 table:number-columns-spanned="4">
            <text:p text:style-name="P467"><text:span text:style-name="T468">COA-CAU/RS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Assunto</text:p>
          </table:table-cell>
          <table:table-cell table:style-name="TableCell472" table:number-columns-spanned="4">
            <text:p text:style-name="P473">Ouvidoria - minuta de deliberação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 table:number-columns-spanned="4">
            <text:p text:style-name="P478"><text:span text:style-name="T479">COA-CAU/RS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Assunto</text:p>
          </table:table-cell>
          <table:table-cell table:style-name="TableCell483" table:number-columns-spanned="4">
            <text:p text:style-name="P484">Programa Permanente de Capacitações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Fonte</text:p>
          </table:table-cell>
          <table:table-cell table:style-name="TableCell488" table:number-columns-spanned="4">
            <text:p text:style-name="P489"><text:span text:style-name="T490">COA-CAU/RS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Assunto</text:p>
          </table:table-cell>
          <table:table-cell table:style-name="TableCell494" table:number-columns-spanned="4">
            <text:p text:style-name="P495">Painel de Vagas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Fonte</text:p>
          </table:table-cell>
          <table:table-cell table:style-name="TableCell499" table:number-columns-spanned="4">
            <text:p text:style-name="P500"><text:span text:style-name="T501">COA-CAU/RS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Assunto</text:p>
          </table:table-cell>
          <table:table-cell table:style-name="TableCell505" table:number-columns-spanned="4">
            <text:p text:style-name="P506">Normativas internas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Fonte</text:p>
          </table:table-cell>
          <table:table-cell table:style-name="TableCell510" table:number-columns-spanned="4">
            <text:p text:style-name="P511"><text:span text:style-name="T512">COA-CAU/RS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Assunto</text:p>
          </table:table-cell>
          <table:table-cell table:style-name="TableCell516" table:number-columns-spanned="4">
            <text:p text:style-name="P517"><text:span text:style-name="T518">Ofício Circular CAU/BR nº 022/2023 – normativas internas do CAU/BR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Fonte</text:p>
          </table:table-cell>
          <table:table-cell table:style-name="TableCell522" table:number-columns-spanned="4">
            <text:p text:style-name="P523">COA-CAU/RS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list text:style-name="LFO1" text:continue-numbering="true">
              <text:list-item>
                <text:p text:style-name="P531"><text:span text:style-name="T532">Encerramento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3">
          <table:table-cell table:style-name="TableCell534">
            <text:p text:style-name="P535">Encaminhamento</text:p>
          </table:table-cell>
          <table:table-cell table:style-name="TableCell536" table:number-columns-spanned="3">
            <text:p text:style-name="P537">A reunião encerra às 16h30min, com os(as) participantes acima nominados(as).</text:p>
            <text:p text:style-name="P538">A súmula será encaminhada por e-mail para leitura e aprovação na próxima reunião.</text:p>
          </table:table-cell>
          <table:covered-table-cell/>
          <table:covered-table-cell/>
          <table:table-cell>
            <text:p text:style-name="P538"/>
          </table:table-cell>
        </table:table-row>
      </table:table>
      <text:p text:style-name="P539"/>
      <text:p text:style-name="P540"/>
      <text:p text:style-name="P541"/>
      <text:p text:style-name="P542"/>
      <text:p text:style-name="P543"/>
      <text:p text:style-name="P544"/>
      <text:p text:style-name="P545">Jean Paulo dos Santos</text:p>
      <text:p text:style-name="P546">Assistente<text:s/>de Atendimento e Fiscalização<text:s/>do CAU/RS</text:p>
      <text:p text:style-name="P547"/>
      <text:p text:style-name="P548"/>
      <text:p text:style-name="P549"/>
      <text:p text:style-name="P550"/>
      <text:p text:style-name="P551"/>
      <text:p text:style-name="P552">Evelise Jaime de Menezes</text:p>
      <text:p text:style-name="P553"><text:span text:style-name="T554">Coordenador</text:span><text:span text:style-name="T555">a</text:span><text:span text:style-name="T556"><text:s/></text:span><text:span text:style-name="T557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5-23T12:16:00Z</meta:creation-date>
    <dc:date>2023-05-23T12:16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01" meta:character-count="8312" meta:row-count="58" meta:non-whitespace-character-count="7027"/>
  </office:meta>
</office:document-meta>
</file>