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8in" style:use-optimal-column-width="false"/>
    </style:style>
    <style:style style:name="TableColumn39" style:family="table-column">
      <style:table-column-properties style:column-width="2.4631in" style:use-optimal-column-width="false"/>
    </style:style>
    <style:style style:name="TableColumn40" style:family="table-column">
      <style:table-column-properties style:column-width="1.0458in" style:use-optimal-column-width="false"/>
    </style:style>
    <style:style style:name="TableColumn41" style:family="table-column">
      <style:table-column-properties style:column-width="2.009in" style:use-optimal-column-width="false"/>
    </style:style>
    <style:style style:name="Table37" style:family="table">
      <style:table-properties style:width="6.8979in" fo:margin-left="-0.404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Default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Default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T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673in" style:use-optimal-row-height="false"/>
    </style:style>
    <style:style style:name="TableCell18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23" style:family="paragraph">
      <style:paragraph-properties fo:margin-left="0.5229in" fo:text-indent="-0.2729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23" style:family="paragraph"/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fo:background-color="#FFFF00" style:language-asian="pt" style:country-asian="B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justify"/>
    </style:style>
    <style:style style:name="T2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fo:background-color="#FFFF00" style:language-asian="pt" style:country-asian="B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justify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justify"/>
    </style:style>
    <style:style style:name="T34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justify"/>
    </style:style>
    <style:style style:name="T37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Column408" style:family="table-column">
      <style:table-column-properties style:column-width="1.3798in" style:use-optimal-column-width="false"/>
    </style:style>
    <style:style style:name="TableColumn409" style:family="table-column">
      <style:table-column-properties style:column-width="5.518in" style:use-optimal-column-width="false"/>
    </style:style>
    <style:style style:name="Table407" style:family="table">
      <style:table-properties style:width="6.8979in" fo:margin-left="-0.4041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text-align="justify"/>
    </style:style>
    <style:style style:name="T43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Column437" style:family="table-column">
      <style:table-column-properties style:column-width="1.3798in" style:use-optimal-column-width="false"/>
    </style:style>
    <style:style style:name="TableColumn438" style:family="table-column">
      <style:table-column-properties style:column-width="5.518in" style:use-optimal-column-width="false"/>
    </style:style>
    <style:style style:name="Table436" style:family="table">
      <style:table-properties style:width="6.8979in" fo:margin-left="-0.4041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justify"/>
    </style:style>
    <style:style style:name="T45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Column474" style:family="table-column">
      <style:table-column-properties style:column-width="6.8944in" style:use-optimal-column-width="false"/>
    </style:style>
    <style:style style:name="Table473" style:family="table">
      <style:table-properties style:width="6.8944in" fo:margin-left="-0.4006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478" style:parent-style-name="Normal" style:family="paragraph">
      <style:text-properties text:display="none"/>
    </style:style>
    <style:style style:name="TableColumn480" style:family="table-column">
      <style:table-column-properties style:column-width="1.5729in" style:use-optimal-column-width="false"/>
    </style:style>
    <style:style style:name="TableColumn481" style:family="table-column">
      <style:table-column-properties style:column-width="5.318in" style:use-optimal-column-width="false"/>
    </style:style>
    <style:style style:name="Table479" style:family="table">
      <style:table-properties style:width="6.8909in" fo:margin-left="-0.3972in" table:align="left"/>
    </style:style>
    <style:style style:name="TableRow482" style:family="table-row">
      <style:table-row-properties style:min-row-height="0.127in"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min-row-height="0.127in"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127in"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7" style:family="table-row">
      <style:table-row-properties style:min-row-height="0.127in"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503" style:family="table-column">
      <style:table-column-properties style:column-width="1.575in" style:use-optimal-column-width="false"/>
    </style:style>
    <style:style style:name="TableColumn504" style:family="table-column">
      <style:table-column-properties style:column-width="5.3159in" style:use-optimal-column-width="false"/>
    </style:style>
    <style:style style:name="Table502" style:family="table">
      <style:table-properties style:width="6.8909in" fo:margin-left="-0.3972in" table:align="left"/>
    </style:style>
    <style:style style:name="TableRow505" style:family="table-row">
      <style:table-row-properties style:min-row-height="0.1131in" style:use-optimal-row-height="false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ParágrafodaLista" style:list-style-name="LFO23" style:family="paragraph"/>
    <style:style style:name="T50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2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2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3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3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90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1<text:s/>de<text:s/>abril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Sede do CAU/RS – Rua Dona Laura, nº320, 15º andar, sala de reuniões nº1 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idia Glacir Gomes Rodrigues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ébora Francele Rodrigues da Silva</text:p>
          </table:table-cell>
          <table:table-cell table:style-name="TableCell77" table:number-columns-spanned="2">
            <text:p text:style-name="Normal"><text:span text:style-name="T78">Membro Suplente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arlos Eduardo Iponema Costa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table-cell table:style-name="TableCell86">
            <text:p text:style-name="P87">ASSESSORIA:</text:p>
          </table:table-cell>
          <table:table-cell table:style-name="TableCell88">
            <text:p text:style-name="Default"><text:span text:style-name="T89">William Marchetti Gritti</text:span></text:p>
          </table:table-cell>
          <table:table-cell table:style-name="TableCell90" table:number-columns-spanned="2">
            <text:p text:style-name="Normal"><text:span text:style-name="T91">Administrador</text:span></text:p>
          </table:table-cell>
          <table:covered-table-cell/>
        </table:table-row>
        <table:table-row table:style-name="TableRow92">
          <table:table-cell table:style-name="TableCell93">
            <text:p text:style-name="P94">SECRETARIA:</text:p>
          </table:table-cell>
          <table:table-cell table:style-name="TableCell95">
            <text:p text:style-name="P96">Jean Paulo dos Santos</text:p>
          </table:table-cell>
          <table:table-cell table:style-name="TableCell97" table:number-columns-spanned="2">
            <text:p text:style-name="P98">Assistente de Atendimento e Fiscalização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CONVIDADOS:</text:p>
          </table:table-cell>
          <table:table-cell table:style-name="TableCell102">
            <text:p text:style-name="Default"><text:span text:style-name="T103">Tales Volker</text:span></text:p>
          </table:table-cell>
          <table:table-cell table:style-name="TableCell104" table:number-columns-spanned="2">
            <text:p text:style-name="P105"><text:span text:style-name="T106">Gerente-Geral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Cheila da Silva Chagas</text:p>
          </table:table-cell>
          <table:table-cell table:style-name="TableCell111" table:number-columns-spanned="2">
            <text:p text:style-name="P112">Gerente Administrativa e Financeira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23" text:continue-numbering="true">
              <text:list-item>
                <text:p text:style-name="P11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<text:span text:style-name="T124">Registrada a presença dos conselheiros acima nominados. O conselheiro Pedro</text:span><text:span text:style-name="T125"><text:s/></text:span><text:span text:style-name="T126">Xavier</text:span><text:span text:style-name="T127"><text:s/></text:span><text:span text:style-name="T128">de</text:span><text:span text:style-name="T129"><text:s/></text:span><text:span text:style-name="T130">Araújo solicitou a convocação de seu membro suplente.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23" text:continue-numbering="true">
              <text:list-item>
                <text:p text:style-name="P136"><text:span text:style-name="T137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iscussão</text:p>
          </table:table-cell>
          <table:table-cell table:style-name="TableCell141" table:number-columns-spanned="3">
            <text:p text:style-name="P142">A súmula da 388ª Reunião Ordinária é aprovada por<text:s/>4<text:s/>votos favoráveis.</text:p>
            <text:p text:style-name="P143"><text:span text:style-name="T144">A súmula da 389ª Reunião Ordinária é aprovada por<text:s/></text:span><text:span text:style-name="T145">4</text:span><text:span text:style-name="T146"><text:s/>votos favoráveis</text:span><text:span text:style-name="T147">.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Encaminhamento</text:p>
          </table:table-cell>
          <table:table-cell table:style-name="TableCell151" table:number-columns-spanned="3">
            <text:p text:style-name="P152"><text:span text:style-name="T153">Colher assinatura do secretário e do coordenador e publicar no site do CAU/RS.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23" text:continue-numbering="true">
              <text:list-item>
                <text:p text:style-name="P159"><text:span text:style-name="T160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Normal"><text:span text:style-name="T163">É mantida a pauta previamente apresentada.</text:span><text:span text:style-name="T164"><text:s/></text:span><text:span text:style-name="T165">Inserido<text:s/></text:span><text:span text:style-name="T166">extra pauta</text:span><text:span text:style-name="T167"><text:s/>itens</text:span><text:span text:style-name="T168"><text:s/>6.1</text:span><text:span text:style-name="T169">,</text:span><text:span text:style-name="T170"><text:s/>6.2</text:span><text:span text:style-name="T171"><text:s/>e 6.3.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23" text:continue-numbering="true">
              <text:list-item>
                <text:p text:style-name="P177"><text:span text:style-name="T178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Sem comunicações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3" text:continue-numbering="true">
              <text:list-item>
                <text:p text:style-name="P187"><text:span text:style-name="T188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23" text:continue-numbering="true">
              <text:list-item>
                <text:list>
                  <text:list-item>
                    <text:p text:style-name="P191"><text:span text:style-name="T192">Process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Normal"><text:span text:style-name="T195">5.1.1<text:s/></text:span><text:span text:style-name="T196">Processo Administrativo nº<text:s/></text:span><text:span text:style-name="T197">297/2022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 table:number-columns-spanned="3">
            <text:p text:style-name="P202"><text:span text:style-name="T203">CPFi-CAU/RS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a</text:p>
          </table:table-cell>
          <table:table-cell table:style-name="TableCell207" table:number-columns-spanned="3">
            <text:p text:style-name="P208"><text:span text:style-name="T209">Cheila Chagas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 table:number-columns-spanned="3">
            <text:p text:style-name="P214">A gerente Cheila relata o Processo Administrativo nº<text:s/>297/2022, Notificação de Lançamento nº<text:s/>3523/2022,<text:s/>onde o CAU/RS encaminhou notificação à parte interessada para saldar dívidas de anuidades dos anos de 2018 e 2019, posteriormente a parte interessada apresentou defesa alegando que não estava atuando, solicitou afastamento da cobrança e cancelamento do registro. Em diligência no SICCAU, confirmou-se que partir de 2020 a profissional alcançou 40 anos de registro e posteriormente a isto, o sistema concede isenção da cobrança de anuidades de forma automática. Cheila relata que a migração do registro da profissional para o CAU/RS ocorreu de forma automática<text:s/>pela base de<text:s/>dados do CREA/RS; relata os demais enquadramentos legais para manutenção da cobrança das anuidades.<text:s/>Cheila relata o voto pelo indeferimento da<text:s/>impugnação<text:s/>e manutenção<text:s/>da cobrança das anuidades<text:s/>de 2018 e 2019.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3">
            <text:p text:style-name="P219">A deliberação nº 029/2023 CPFI-CAU/RS é aprovada por 4 votos favoráveis.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Normal"><text:span text:style-name="T225">5.1.2<text:s/></text:span><text:span text:style-name="T226">Processo Administrativo nº 4</text:span><text:span text:style-name="T227">67/2022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3">
            <text:p text:style-name="P232"><text:span text:style-name="T233">CPFi-CAU/RS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Relatora</text:p>
          </table:table-cell>
          <table:table-cell table:style-name="TableCell237" table:number-columns-spanned="3">
            <text:p text:style-name="P238"><text:span text:style-name="T239">Cheila Chagas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 table:number-columns-spanned="3">
            <text:p text:style-name="P244"><text:span text:style-name="T245">A gerente Cheila relata o Processo Administrativo nº<text:s/></text:span><text:span text:style-name="T246">467/2022</text:span><text:span text:style-name="T247">, Notificação de Lançamento nº<text:s/></text:span><text:span text:style-name="T248">1756/2022</text:span><text:span text:style-name="T249">,<text:s/></text:span><text:span text:style-name="T250">em que foi encaminhada notificação a pessoa jurídica referente a cobrança das anuidades de 2018, 2019, 2020 e 2021; a parte interessada se manifestou e alegou possuir registro no CREA/RS. Cheila informa que ao verificar informações internas se observou que a empresa tem profissional responsável técnico pela empresa desde 2018 e que a própria interessada solicitou o registro de pessoa jurídica junto ao CAU/RS em 2018, e con</text:span><text:span text:style-name="T251">s</text:span><text:span text:style-name="T252">ta no CNAE Serviços de Arquitetura. A empresa consta como situação ativa junto a receita federal, não solicitou comprovantes de registro junto ao CAU/RS</text:span><text:span text:style-name="T253"><text:s/>no período</text:span><text:span text:style-name="T254"><text:s/>e também não gerou RRTs. Cheila relata os enquadramentos legais para manutenção da cobrança das referidas anuidades, e destaca a solicitação do registro<text:s/></text:span><text:span text:style-name="T255">manifestada</text:span><text:span text:style-name="T256"><text:s/>pela própria empresa em 2018. <text:s/>Cheila relata o voto pelo indeferimento da impugnação e manutenção da cobrança das anuidades de 2018, 2019, 2020 e 2021.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 table:number-columns-spanned="3">
            <text:p text:style-name="P261"><text:span text:style-name="T262">A d</text:span><text:span text:style-name="T263">eliberação nº 030/2023 CPFI-CAU/RS é aprovada por 4 votos favoráveis.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Normal"><text:span text:style-name="T271">5.1.3<text:s/></text:span><text:span text:style-name="T272">Processo Administrativo nº<text:s/></text:span><text:span text:style-name="T273">512/2022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3">
            <text:p text:style-name="P278"><text:span text:style-name="T279">CPFi-CAU/RS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Relatora</text:p>
          </table:table-cell>
          <table:table-cell table:style-name="TableCell283" table:number-columns-spanned="3">
            <text:p text:style-name="P284"><text:span text:style-name="T285">Cheila Chagas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 table:number-columns-spanned="3">
            <text:p text:style-name="P290"><text:span text:style-name="T291">A gerente Cheila relata o Processo Administrativo nº<text:s/></text:span><text:span text:style-name="T292">512/2022</text:span><text:span text:style-name="T293">, Notificação de Lançamento nº<text:s/></text:span><text:span text:style-name="T294">51802/2022</text:span><text:span text:style-name="T295">, em que foi encaminhada notificação a pessoa jurídica referente a cobrança das anuidades de 2018, 2019, 2020 e 2021;</text:span><text:span text:style-name="T296"><text:s/>a parte interessada se manifestou alegando que somente solicitou o registro<text:s/></text:span><text:span text:style-name="T297">de pessoa jurídica junto ao CAU/RS<text:s/></text:span><text:span text:style-name="T298">para participar de licitação, que o profissional não sabia da obrigatoriedade de efetuar o pagamento do registro de pessoa jurídica.<text:s/></text:span><text:span text:style-name="T299">Cheila informa que ao verificar informações internas se observou que a empresa tem profissional responsável técnico<text:s/></text:span><text:span text:style-name="T300">responsável pela</text:span><text:span text:style-name="T301"><text:s/>empresa e que a própria interessada solicitou o registro de pessoa jurídica junto ao CAU/RS, e<text:s/></text:span><text:span text:style-name="T302">consta</text:span><text:span text:style-name="T303"><text:s/>no CNAE Serviços de Arquitetura. A empresa consta como situação ativa junto a receita federal,<text:s/></text:span><text:span text:style-name="T304">não possui registro ativo no CREA/RS,<text:s/></text:span><text:span text:style-name="T305">não solicitou comprovantes de registro junto ao CAU/RS</text:span><text:span text:style-name="T306"><text:s/>no período</text:span><text:span text:style-name="T307"><text:s/>e também não gerou RRTs. Cheila relata os enquadramentos legais para manutenção da cobrança das referidas anuidades, e destaca a solicitação do registro<text:s/></text:span><text:span text:style-name="T308">manifestada</text:span><text:span text:style-name="T309"><text:s/>pela própria empresa em 2018. <text:s/>Cheila relata o voto pelo indeferimento da impugnação e manutenção da cobrança das anuidades de 2018, 2019, 2020 e 2021.</text:span><text:span text:style-name="T310"><text:s/>A conselheira Lidia comenta a possibilidade de incluir a cobrança referente ao ano de 2022, caso esteja em aberto.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<text:span text:style-name="T316">A deliberação nº 031/2023 CPFI-CAU/RS é aprovada por 4 votos favoráveis.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Normal"><text:span text:style-name="T322">5.2</text:span><text:span text:style-name="T323"><text:tab/></text:span><text:span text:style-name="T324">Análise de solicitação de isenção por doença grave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3">
            <text:p text:style-name="P329"><text:span text:style-name="T330">Gerência Administrativa Financeira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Relatora</text:p>
          </table:table-cell>
          <table:table-cell table:style-name="TableCell334" table:number-columns-spanned="3">
            <text:p text:style-name="P335"><text:span text:style-name="T336">Cheila Chagas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Discussão</text:p>
          </table:table-cell>
          <table:table-cell table:style-name="TableCell340" table:number-columns-spanned="3">
            <text:p text:style-name="P341"><text:span text:style-name="T342">Pauta não discutida devido a extensão das demais pautas.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3">
            <text:p text:style-name="P347"><text:span text:style-name="T348">Pautar para a próxima reunião.</text:span>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</table:table-row>
        <text:soft-page-break/>
        <table:table-row table:style-name="TableRow354">
          <table:table-cell table:style-name="TableCell355" table:number-columns-spanned="4">
            <text:list text:style-name="LFO23" text:continue-numbering="true">
              <text:list-item>
                <text:p text:style-name="P356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6.1<text:tab/>Plano de desenvolvimento do CAU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 table:number-columns-spanned="3">
            <text:p text:style-name="P364"><text:span text:style-name="T365">CPFi-CAU/RS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Relator(a)</text:p>
          </table:table-cell>
          <table:table-cell table:style-name="TableCell369" table:number-columns-spanned="3">
            <text:p text:style-name="P370"><text:span text:style-name="T371">Tales Volker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 table:number-columns-spanned="3">
            <text:p text:style-name="P376"><text:span text:style-name="T377">O gerente<text:s/></text:span><text:span text:style-name="T378">T</text:span><text:span text:style-name="T379">ales comenta a solicitação por parte do CAU/BR<text:s/></text:span><text:span text:style-name="T380">através de of</text:span><text:span text:style-name="T381">í</text:span><text:span text:style-name="T382">cio<text:s/></text:span><text:span text:style-name="T383">para</text:span><text:span text:style-name="T384"><text:s/>que</text:span><text:span text:style-name="T385"><text:s/>todos os CAU</text:span><text:span text:style-name="T386">/UF</text:span><text:span text:style-name="T387"><text:s/></text:span><text:span text:style-name="T388">apresentem</text:span><text:span text:style-name="T389"><text:s/>seus planos de desenvolvimento.</text:span><text:span text:style-name="T390"><text:s/>Tales relata que até o momento não foi explanado na totalidade a formatação do plano de desenvolvimento, contudo, o entendimento<text:s/></text:span><text:span text:style-name="T391">atual<text:s/></text:span><text:span text:style-name="T392">é<text:s/></text:span><text:span text:style-name="T393">de que os<text:s/></text:span><text:span text:style-name="T394">CAU</text:span><text:span text:style-name="T395">/</text:span><text:span text:style-name="T396">UF completem uma planilha eletrônica</text:span><text:span text:style-name="T397">.</text:span><text:span text:style-name="T398"><text:s/>A comissão sugere que o CAU/BR consulte os dados</text:span><text:span text:style-name="T399"><text:s/></text:span><text:span text:style-name="T400">no Portal da Transparência</text:span><text:span text:style-name="T401">, já disponibilizados.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Encaminhamento</text:p>
          </table:table-cell>
          <table:table-cell table:style-name="TableCell405" table:number-columns-spanned="3">
            <text:p text:style-name="P406">O gerente Tales encaminhará o tema para a próxima reunião do CD-CAU/RS.</text:p>
          </table:table-cell>
          <table:covered-table-cell/>
          <table:covered-table-cell/>
        </table:table-row>
      </table:table>
      <text:p text:style-name="Normal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6.2<text:tab/>Normatização das diárias</text:p>
          </table:table-cell>
          <table:covered-table-cell/>
        </table:table-row>
        <table:table-row table:style-name="TableRow413">
          <table:table-cell table:style-name="TableCell414">
            <text:p text:style-name="P415">Fonte</text:p>
          </table:table-cell>
          <table:table-cell table:style-name="TableCell416">
            <text:p text:style-name="P417"><text:span text:style-name="T418">CPFi-CAU/RS</text:span></text:p>
          </table:table-cell>
        </table:table-row>
        <table:table-row table:style-name="TableRow419">
          <table:table-cell table:style-name="TableCell420">
            <text:p text:style-name="P421">Relator(a)</text:p>
          </table:table-cell>
          <table:table-cell table:style-name="TableCell422">
            <text:p text:style-name="P423"><text:span text:style-name="T424">Fausto</text:span></text:p>
          </table:table-cell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>
            <text:p text:style-name="P429"><text:span text:style-name="T430">O conselheiro Fausto comenta a solicitação durante a reunião plenária, de indexar o valor das diárias concedidas em relação ao valor vigente de RRT, equiparando o valor atual em unidades de RRT, possibilitando aumento automático quando houver reajuste no valor dos RRTs. A gerente Cheila comenta a necessidade de consultar o jurídico em relação a possibilidade destes aumentos ocorrerem de forma automática anual, no caso de indexado a unidades de RRT.</text:span></text:p>
          </table:table-cell>
        </table:table-row>
        <table:table-row table:style-name="TableRow431">
          <table:table-cell table:style-name="TableCell432">
            <text:p text:style-name="P433">Encaminhamento</text:p>
          </table:table-cell>
          <table:table-cell table:style-name="TableCell434">
            <text:p text:style-name="P435">A gerente Cheila consultará o setor jurídico do CAU/RS referente ao tema<text:s/>e retornará na próxima reunião.</text:p>
          </table:table-cell>
        </table:table-row>
      </table:table>
      <text:p text:style-name="Normal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6.3<text:tab/>Retorno da fiscalização Processo Administrativo nº 480/2022</text:p>
          </table:table-cell>
          <table:covered-table-cell/>
        </table:table-row>
        <table:table-row table:style-name="TableRow442">
          <table:table-cell table:style-name="TableCell443">
            <text:p text:style-name="P444">Fonte</text:p>
          </table:table-cell>
          <table:table-cell table:style-name="TableCell445">
            <text:p text:style-name="P446"><text:span text:style-name="T447">CPFi-CAU/RS</text:span></text:p>
          </table:table-cell>
        </table:table-row>
        <table:table-row table:style-name="TableRow448">
          <table:table-cell table:style-name="TableCell449">
            <text:p text:style-name="P450">Relator(a)</text:p>
          </table:table-cell>
          <table:table-cell table:style-name="TableCell451">
            <text:p text:style-name="P452"><text:span text:style-name="T453">Cheila</text:span></text:p>
          </table:table-cell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>
            <text:p text:style-name="P458"><text:span text:style-name="T459">A gerente Cheila comenta o retorno<text:s/></text:span><text:span text:style-name="T460">da</text:span><text:span text:style-name="T461"><text:s/>fiscalização em relação a</text:span><text:span text:style-name="T462">s</text:span><text:span text:style-name="T463"><text:s/>situações em que a<text:s/></text:span><text:span text:style-name="T464">empresa<text:s/></text:span><text:span text:style-name="T465">solicita a baixa do registro junto ao CAU/RS e permanece ofertando os serviços, seja via rede sociais ou outras metodologias. Cheila relata que nestes casos a fiscalização notifica a empresa e solicita<text:s/></text:span><text:span text:style-name="T466">à</text:span><text:span text:style-name="T467"><text:s/>mesma para que proceda o registro da pessoa jurídica junto ao CAU/RS.</text:span></text:p>
          </table:table-cell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>
            <text:p text:style-name="P472">Somente informe.</text:p>
          </table:table-cell>
        </table:table-row>
      </table:table>
      <text:p text:style-name="Normal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list text:style-name="LFO23" text:continue-numbering="true">
              <text:list-item>
                <text:p text:style-name="P477">Definição de pauta da próxima reunião</text:p>
              </text:list-item>
            </text:list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Assunto</text:p>
          </table:table-cell>
          <table:table-cell table:style-name="TableCell485">
            <text:p text:style-name="P486">Análise de solicitação de isenção por doença grave</text:p>
          </table:table-cell>
        </table:table-row>
        <table:table-row table:style-name="TableRow487">
          <table:table-cell table:style-name="TableCell488">
            <text:p text:style-name="P489">Fonte</text:p>
          </table:table-cell>
          <table:table-cell table:style-name="TableCell490">
            <text:p text:style-name="P491">CPFi-CAU/RS</text:p>
          </table:table-cell>
        </table:table-row>
        <table:table-row table:style-name="TableRow492">
          <table:table-cell table:style-name="TableCell493">
            <text:p text:style-name="P494">Assunto</text:p>
          </table:table-cell>
          <table:table-cell table:style-name="TableCell495">
            <text:p text:style-name="P496">Processos de Cobrança</text:p>
          </table:table-cell>
        </table:table-row>
        <table:table-row table:style-name="TableRow497">
          <table:table-cell table:style-name="TableCell498">
            <text:p text:style-name="P499">Fonte</text:p>
          </table:table-cell>
          <table:table-cell table:style-name="TableCell500">
            <text:p text:style-name="P501">CPFi-CAU/RS</text:p>
          </table:table-cell>
        </table:table-row>
      </table:table>
      <text:p text:style-name="Normal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list text:style-name="LFO23" text:continue-numbering="true">
              <text:list-item>
                <text:p text:style-name="P507"><text:span text:style-name="T508">Encerramento</text:span></text:p>
              </text:list-item>
            </text:list>
          </table:table-cell>
          <table:covered-table-cell/>
        </table:table-row>
        <table:table-row table:style-name="TableRow509">
          <table:table-cell table:style-name="TableCell510">
            <text:p text:style-name="P511">Presenças</text:p>
          </table:table-cell>
          <table:table-cell table:style-name="TableCell512">
            <text:p text:style-name="P513"><text:span text:style-name="T514">A reunião encerra às 1</text:span><text:span text:style-name="T515">6</text:span><text:span text:style-name="T516">h</text:span><text:span text:style-name="T517">30min</text:span><text:span text:style-name="T518"><text:s/></text:span><text:span text:style-name="T519">com<text:s/></text:span><text:span text:style-name="T520">a participação<text:s/></text:span><text:span text:style-name="T521">dos conselheiros acima nominados.</text:span></text:p>
          </table:table-cell>
        </table:table-row>
        <table:table-row table:style-name="TableRow522">
          <table:table-cell table:style-name="TableCell523">
            <text:p text:style-name="P524">Encaminhamento</text:p>
          </table:table-cell>
          <table:table-cell table:style-name="TableCell525">
            <text:p text:style-name="P526">A súmula desta reunião será enviada por e-mail para leitura, revisão e aprovação.</text:p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Jean Paulo dos Santos</text:p>
      <text:p text:style-name="P535">Assistente de Atendimento e Fiscalização<text:s/>do<text:s/>CAU/RS</text:p>
      <text:p text:style-name="P536"/>
      <text:p text:style-name="P537"/>
      <text:p text:style-name="P538"/>
      <text:p text:style-name="P539"/>
      <text:p text:style-name="P540"/>
      <text:p text:style-name="P541">Fausto Henrique Steffen</text:p>
      <text:p text:style-name="P542"><text:span text:style-name="T543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5-22T19:31:00Z</meta:creation-date>
    <dc:date>2023-05-22T19:31:00Z</dc:date>
    <meta:print-date>2023-05-09T17:19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92" meta:character-count="7618" meta:row-count="53" meta:non-whitespace-character-count="6441"/>
  </office:meta>
</office:document-meta>
</file>