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8in" style:use-optimal-column-width="false"/>
    </style:style>
    <style:style style:name="TableColumn39" style:family="table-column">
      <style:table-column-properties style:column-width="2.4631in" style:use-optimal-column-width="false"/>
    </style:style>
    <style:style style:name="TableColumn40" style:family="table-column">
      <style:table-column-properties style:column-width="1.0458in" style:use-optimal-column-width="false"/>
    </style:style>
    <style:style style:name="TableColumn41" style:family="table-column">
      <style:table-column-properties style:column-width="2.009in" style:use-optimal-column-width="false"/>
    </style:style>
    <style:style style:name="Table37" style:family="table">
      <style:table-properties style:width="6.8979in" fo:margin-left="-0.404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Default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Default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673in" style:use-optimal-row-height="false"/>
    </style:style>
    <style:style style:name="TableCell17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23" style:family="paragraph">
      <style:paragraph-properties fo:margin-left="0.5229in" fo:text-indent="-0.2729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3" style:family="paragraph"/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fo:background-color="#FFFF00" style:language-asian="pt" style:country-asian="B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justify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247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9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91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P292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2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P3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justify"/>
    </style:style>
    <style:style style:name="T32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text-align="justify"/>
    </style:style>
    <style:style style:name="T40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Column409" style:family="table-column">
      <style:table-column-properties style:column-width="1.5729in" style:use-optimal-column-width="false"/>
    </style:style>
    <style:style style:name="TableColumn410" style:family="table-column">
      <style:table-column-properties style:column-width="5.318in" style:use-optimal-column-width="false"/>
    </style:style>
    <style:style style:name="Table408" style:family="table">
      <style:table-properties style:width="6.8909in" fo:margin-left="-0.3972in" table:align="left"/>
    </style:style>
    <style:style style:name="TableRow411" style:family="table-row">
      <style:table-row-properties style:min-row-height="0.127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23" style:family="paragraph">
      <style:paragraph-properties fo:text-align="justify">
        <style:tab-stops>
          <style:tab-stop style:type="left" style:position="0.625in"/>
          <style:tab-stop style:type="left" style:position="1.0937in"/>
        </style:tab-stops>
      </style:paragraph-properties>
    </style:style>
    <style:style style:name="T41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27in"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127in"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127in"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 style:min-row-height="0.127in"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27in"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1" style:family="table-row">
      <style:table-row-properties style:min-row-height="0.127in"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7" style:family="table-column">
      <style:table-column-properties style:column-width="1.575in" style:use-optimal-column-width="false"/>
    </style:style>
    <style:style style:name="TableColumn448" style:family="table-column">
      <style:table-column-properties style:column-width="5.3159in" style:use-optimal-column-width="false"/>
    </style:style>
    <style:style style:name="Table446" style:family="table">
      <style:table-properties style:width="6.8909in" fo:margin-left="-0.3972in" table:align="left"/>
    </style:style>
    <style:style style:name="TableRow449" style:family="table-row">
      <style:table-row-properties style:min-row-height="0.1131in"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list-style-name="LFO23" style:family="paragraph"/>
    <style:style style:name="T4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2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3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4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91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9<text:s/>de<text:s/>mai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– Rua Dona Laura, nº320, 15º andar, sala de reuniões nº1 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idia Glacir Gomes Rodrigues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Eduardo Iponema Costa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ASSESSORIA:</text:p>
          </table:table-cell>
          <table:table-cell table:style-name="TableCell82">
            <text:p text:style-name="Default"><text:span text:style-name="T83">Pedro Reusch Ianzer Jardim</text:span></text:p>
          </table:table-cell>
          <table:table-cell table:style-name="TableCell84" table:number-columns-spanned="2">
            <text:p text:style-name="Normal"><text:span text:style-name="T85">Contador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William Marchetti Gritti</text:p>
          </table:table-cell>
          <table:table-cell table:style-name="TableCell90" table:number-columns-spanned="2">
            <text:p text:style-name="P91">Administrador</text:p>
          </table:table-cell>
          <table:covered-table-cell/>
        </table:table-row>
        <table:table-row table:style-name="TableRow92">
          <table:table-cell table:style-name="TableCell93">
            <text:p text:style-name="P94">SECRETARIA:</text:p>
          </table:table-cell>
          <table:table-cell table:style-name="TableCell95">
            <text:p text:style-name="P96">Jean Paulo dos Santos</text:p>
          </table:table-cell>
          <table:table-cell table:style-name="TableCell97" table:number-columns-spanned="2">
            <text:p text:style-name="P98">Assistente de Atendimento e Fiscalização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CONVIDADOS:</text:p>
          </table:table-cell>
          <table:table-cell table:style-name="TableCell102">
            <text:p text:style-name="P103">Tales Volker</text:p>
          </table:table-cell>
          <table:table-cell table:style-name="TableCell104" table:number-columns-spanned="2">
            <text:p text:style-name="P105">Gerente-Geral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heila da Silva Chagas</text:p>
          </table:table-cell>
          <table:table-cell table:style-name="TableCell110" table:number-columns-spanned="2">
            <text:p text:style-name="P111">Gerente Administrativa e Financeira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23" text:continue-numbering="true">
              <text:list-item>
                <text:p text:style-name="P11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resenças</text:p>
          </table:table-cell>
          <table:table-cell table:style-name="TableCell121" table:number-columns-spanned="3">
            <text:p text:style-name="P122"><text:span text:style-name="T123">Registrada a presença dos conselheiros acima nominados. O conselheiro Pedro</text:span><text:span text:style-name="T124"><text:s/></text:span><text:span text:style-name="T125">Xavier</text:span><text:span text:style-name="T126"><text:s/></text:span><text:span text:style-name="T127">de</text:span><text:span text:style-name="T128"><text:s/></text:span><text:span text:style-name="T129">Araújo solicitou a convocação de seu membro suplente. A conselheira Débora teve sua ausência justificada.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23" text:continue-numbering="true">
              <text:list-item>
                <text:p text:style-name="P135"><text:span text:style-name="T136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Discussão</text:p>
          </table:table-cell>
          <table:table-cell table:style-name="TableCell140" table:number-columns-spanned="3">
            <text:p text:style-name="P141"><text:span text:style-name="T142">A súmula da 390ª Reunião Ordinária é aprovada por<text:s/></text:span><text:span text:style-name="T143">3 votos favoráveis e 1 ausência.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3">
            <text:p text:style-name="P148"><text:span text:style-name="T149">Colher assinatura do secretário e do coordenador e publicar no site do CAU/RS.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3" text:continue-numbering="true">
              <text:list-item>
                <text:p text:style-name="P155"><text:span text:style-name="T156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Normal"><text:span text:style-name="T159">É mantida a pauta previamente apresentada. Inserido extra pauta ite</text:span><text:span text:style-name="T160">ns</text:span><text:span text:style-name="T161"><text:s/>6.1.</text:span><text:span text:style-name="T162"><text:s/></text:span><text:span text:style-name="T163">e 6.2.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3" text:continue-numbering="true">
              <text:list-item>
                <text:p text:style-name="P169"><text:span text:style-name="T170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Sem comunicações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23" text:continue-numbering="true">
              <text:list-item>
                <text:p text:style-name="P179"><text:span text:style-name="T180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23" text:continue-numbering="true">
              <text:list-item>
                <text:list>
                  <text:list-item>
                    <text:p text:style-name="P183"><text:span text:style-name="T184">Protocolo SICCAU n. 174339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 table:number-columns-spanned="3">
            <text:p text:style-name="P189"><text:span text:style-name="T190">CPFi-CAU/RS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es</text:p>
          </table:table-cell>
          <table:table-cell table:style-name="TableCell194" table:number-columns-spanned="3">
            <text:p text:style-name="P195"><text:span text:style-name="T196">Wiliam, Cheila e Tales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O administrador Wiliam<text:s/>relata o Protocolo SICCAU n. 1743393,<text:s/>direcionado à CPFi-CAU/RS, o qual refere-se à aprovação parcial do plano de ação do CAU/RS, devido a divergência dos valores estipulados nas diretrizes<text:s/>para<text:s/>repasse de valores ao CSC. A assessora Cheila comenta que o encaminhamento do Gerente Gelson do CAU/BR está equivocado pois foi tramitado direto à CPFI-CAU/RS, sendo que o correto seria que a comunicação fosse realizada<text:s/>partindo da<text:s/>presidência do CAU/BR para a presidência do CAU/RS. O gerente Tales relata que tomou conhecimento do documento, mas<text:s/>informa<text:s/>que já havia conversado com o<text:s/>presidente, e que a resposta<text:s/>do<text:s/>CAU/RS<text:s/>foi dada<text:s/>via<text:s/>deliberação plenária<text:s/>em<text:s/>Santa Maria/RS. O Gerente Tales relata os principais temas da reunião realizada com o CSC, comenta que a posição do CAU/RS não foi de acordo com o formato do encaminhamento da reunião, Tales relatou os presentes e envolvidos no debate da questão; comenta sobre a necessidade da minuta do contrato assinado para posteriormente iniciar os repasses ao CSC.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3">
            <text:p text:style-name="P206">A assessoria encaminhará o protocolo à presidência do CAU/RS.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23" text:continue-numbering="true">
              <text:list-item>
                <text:list>
                  <text:list-item>
                    <text:p text:style-name="P212">Balancete de março/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<text:span text:style-name="T218">CPFi-CAU/RS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es</text:p>
          </table:table-cell>
          <table:table-cell table:style-name="TableCell222" table:number-columns-spanned="3">
            <text:p text:style-name="P223"><text:span text:style-name="T224">Pedro Jardim, Cheila Chagas e William Gritti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3">
            <text:p text:style-name="P229"><text:span text:style-name="T230">O contador Pedro faz a apresentação dos resultados do balancete do mês de março de 2023 através da ferramenta<text:s/></text:span><text:span text:style-name="T231">dashboard</text:span><text:span text:style-name="T232">. Pedro relata a receita arrecadada até o final do mês de março, com aproximadamente 25% realizado do total anual previsto. Pedro mostra a evolução da arrecadação ao longo dos meses; faz breve comparação com os dados acumulados no ano de 2022, em relação a arrecadação com RRTs e anuidades; Pedro informa que o mês de março de 2023 foi o de maior arrecadação do ano até então, e também dos últimos anos.<text:s/></text:span><text:span text:style-name="T233">O conselheiro Iponema sugere a elaboração de deliberação para que a CEP-CAU/RS informe como tem procedido a análise das arrecadações d</text:span><text:span text:style-name="T234">o</text:span><text:span text:style-name="T235">s RRTs, com filtros de tipos de serviços e períodos. Pedro relata sobre<text:s/></text:span><text:span text:style-name="T236">os gastos</text:span><text:span text:style-name="T237"><text:s/>realizados no mês de março e o acumulado ao longo do ano de 2023. O contador Pedro comenta que foi realizado o pagamento do evento “Seminário de Ações Afirmativas”; detalha os gastos com despesas pessoais<text:s/></text:span><text:span text:style-name="T238">do CAU/RS<text:s/></text:span><text:span text:style-name="T239">e encargos. A assessora Cheila comenta a<text:s/></text:span><text:span text:style-name="T240">previsão de<text:s/></text:span><text:span text:style-name="T241">realização d</text:span><text:span text:style-name="T242">e</text:span><text:span text:style-name="T243"><text:s/>concurso público no ano de 2023, onde já foi selecionada a banca realizadora e detalha demais informações.<text:s/></text:span><text:span text:style-name="T244">O contador Pedro apresenta a composição do imobilizado, comenta sobre aquisições recentes de mesas</text:span><text:span text:style-name="T245">. O conselheiro Iponema comenta sobre carros disponíveis para doação por parte do IGP, a assessoria irá verificar a possibilidade.</text:span><text:span text:style-name="T246"><text:s/>O contador Pedro relata os créditos a receber de pessoas físicas e jurídicas; apresenta os valores disponíveis em conta do CAU/RS e detalha as aplicações realizadas; apresenta o resultado orçamentário e o resultado patrimonial. Por fim, Pedro apresenta o resultado de superávit financeiro existente. <text:s/></text:span></text:p>
            <text:p text:style-name="P247">O administrador William faz a apresentação da execução orçamentária do mês de<text:s/>março<text:s/>de 2023. William passa a apresentar a execução orçamentária de cada uma das comissões, iniciando pela CPFi-CAU/RS<text:s/>e faz comparativo com o orçado previamente;<text:s/>relata que o pagamento ao CSC está suspenso no momento. Os membros comentam a participação de escritórios de arquitetura em concursos de arquitetura.<text:s/>Wiliam volta a detalhar<text:s/>o orçamento executado de cada um dos escritórios das regionais; detalha em específico cada gerência; detalha sobre orçamento da secretaria geral e presidência. William detalha sobre os valores orçados e executados dos projetos especiais.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<text:span text:style-name="T253">A assessora Cheila elaborará minuta de deliberação<text:s/></text:span><text:span text:style-name="T254">para ser apresentada<text:s/></text:span><text:span text:style-name="T255">à CEP-CAU/RS solicitando informações de como a comissão tem procedido a análise das arrecadações d</text:span><text:span text:style-name="T256">o</text:span><text:span text:style-name="T257">s RRTs</text:span><text:span text:style-name="T258">. Cheila a</text:span><text:span text:style-name="T259">presentará<text:s/></text:span><text:span text:style-name="T260">a minuta para apreciação e aprovação dos membros da CPFi-CAU/RS<text:s/></text:span><text:span text:style-name="T261">na próxima reunião</text:span><text:span text:style-name="T262">. A<text:s/></text:span><text:span text:style-name="T263">Deliberação nº 0</text:span><text:span text:style-name="T264">32</text:span><text:span text:style-name="T265">/2023 CPFI-CAU/RS é aprovada por 3 votos favoráveis e 1 ausência.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Normal"><text:span text:style-name="T271">5.3<text:s/></text:span><text:span text:style-name="T272">Análise de solicitação de isenção por doença grave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3">
            <text:p text:style-name="P277"><text:span text:style-name="T278">Gerência Administrativa Financeira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Relatora</text:p>
          </table:table-cell>
          <table:table-cell table:style-name="TableCell282" table:number-columns-spanned="3">
            <text:p text:style-name="P283"><text:span text:style-name="T284">Cheila Chagas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 table:number-columns-spanned="3">
            <text:p text:style-name="P289">A assessora Cheila comenta o protocolo SICCAU<text:s/>1704168/2023<text:s/>em que<text:s/>a<text:s/>profissional solicita a isenção da anuidade de forma integral, tal protocolo é relacionado a deliberação nº 033/2023 CPFI-CAU/RS.</text:p>
            <text:p text:style-name="P290">A assessora Cheila comenta o protocolo SICCAU 1723404/2023 em que<text:s/>o<text:s/>profissional solicita a isenção da anuidade de forma integral, tal protocolo é relacionado a deliberação nº 034/2023 CPFI-CAU/RS.</text:p>
            <text:soft-page-break/>
            <text:p text:style-name="P291">A assessora Cheila comenta o protocolo SICCAU<text:s/>1704390/2023 em que<text:s/>a<text:s/>profissional solicita a isenção da anuidade de forma integral, tal protocolo é relacionado a deliberação nº 035/2023 CPFI-CAU/RS.</text:p>
            <text:p text:style-name="P292">A assessora Cheila comenta o protocolo SICCAU<text:s/>1703206/2023 em que a profissional solicita a isenção da anuidade de forma integral, tal protocolo é relacionado a deliberação nº 036/2023 CPFI-CAU/RS.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3">
            <text:p text:style-name="P297">Deliberação nº 033/2023 CPFI-CAU/RS é aprovada por 3 votos favoráveis e 1 ausência.</text:p>
            <text:p text:style-name="P298">Deliberação nº 034/2023 CPFI-CAU/RS é aprovada por 3 votos favoráveis e 1 ausência.</text:p>
            <text:p text:style-name="P299">Deliberação nº<text:s/>035/2023 CPFI-CAU/RS é aprovada por 3 votos favoráveis e 1 ausência.</text:p>
            <text:p text:style-name="P300">Deliberação nº 036/2023 CPFI-CAU/RS é aprovada por 3 votos favoráveis e 1 ausência.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Normal"><text:span text:style-name="T306">5.4<text:s/></text:span><text:span text:style-name="T307">Planejamento Estratégico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<text:span text:style-name="T313">Gerência Geral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 table:number-columns-spanned="3">
            <text:p text:style-name="P318">Tales Volker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<text:span text:style-name="T324">O gerente Tales relata o trabalho de inclusão dos projetos especiais dentro da no</text:span><text:span text:style-name="T325">v</text:span><text:span text:style-name="T326">a metodologia “OKR”,<text:s/></text:span><text:span text:style-name="T327">a qual tem<text:s/></text:span><text:span text:style-name="T328">maior foco em objetivos, resultados e prazos. Tales<text:s/></text:span><text:span text:style-name="T329">informa</text:span><text:span text:style-name="T330"><text:s/></text:span><text:span text:style-name="T331">que</text:span><text:span text:style-name="T332"><text:s/>o encontro de planejamento estratégico ocorrerá no dia 31/05/2023 na AMRIGS</text:span><text:span text:style-name="T333">,<text:s/></text:span><text:span text:style-name="T334">informa que<text:s/></text:span><text:span text:style-name="T335">a meta é de que<text:s/></text:span><text:span text:style-name="T336">todos os projetos estejam incluídos n</text:span><text:span text:style-name="T337">a</text:span><text:span text:style-name="T338"><text:s/>metodologia,<text:s/></text:span><text:span text:style-name="T339">possibilitando melhorias no processo da<text:s/></text:span><text:span text:style-name="T340">reprogramação.<text:s/></text:span><text:span text:style-name="T341">Tales relata que por ser o último ano de gestão, o foco maior é na conclusão dos projetos e transparência para viabilizar a continuidade na próxima gestão.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 table:number-columns-spanned="3">
            <text:p text:style-name="P346"><text:span text:style-name="T347">A assessoria enviará um questionário aos membros da CPFi-CAU/RS, que visa a identificação dos objetivos estratégicos locais.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list text:style-name="LFO23" text:continue-numbering="true">
              <text:list-item>
                <text:p text:style-name="P353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6.1<text:s/>Elaboração de vídeo da CPFi-CAU/RS para o Setor de Comunicações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 table:number-columns-spanned="3">
            <text:p text:style-name="P361"><text:span text:style-name="T362">CD-CAU/RS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Relator(a)</text:p>
          </table:table-cell>
          <table:table-cell table:style-name="TableCell366" table:number-columns-spanned="3">
            <text:p text:style-name="P367">Cheila Chagas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Discussão</text:p>
          </table:table-cell>
          <table:table-cell table:style-name="TableCell371" table:number-columns-spanned="3">
            <text:p text:style-name="P372">A gerente Cheila comenta a sugestão por parte do Setor de Comunicação<text:s/>para<text:s/>gravação de<text:s/>vídeos dos projetos e atividades<text:s/>das comissões<text:s/>do CAU/RS. Cheila comenta que seria interessante<text:s/>elaborar roteiro para gravação, com principais pautas abordadas na CPFi-CAU/RS.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Encaminhamento</text:p>
          </table:table-cell>
          <table:table-cell table:style-name="TableCell376" table:number-columns-spanned="3">
            <text:p text:style-name="P377">A assessoria elaborará<text:s/>roteiro para gravação dos vídeos e apresentará aos membros da CPFi-CAU/RS na próxima reunião.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6.2<text:s/>Relato das solicitações de reajuste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 table:number-columns-spanned="3">
            <text:p text:style-name="P388"><text:span text:style-name="T389">Gerência Geral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Relator(a)</text:p>
          </table:table-cell>
          <table:table-cell table:style-name="TableCell393" table:number-columns-spanned="3">
            <text:p text:style-name="P394">Tales Volker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 table:number-columns-spanned="3">
            <text:p text:style-name="P399"><text:span text:style-name="T400">O gerente<text:s/></text:span><text:span text:style-name="T401">T</text:span><text:span text:style-name="T402">ales relata retorno sobre a solicitação de reajuste para os gerentes e coordenadores; informa que o tema foi pauta no CD-CAU/RS; relata que a opinião dos membros do CD-CAU/RS foi de que seria incluído na reprogramação. O conselheiro Fausto comenta que na reprogramação será destinado valor para o pagamento ser programado.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 table:number-columns-spanned="3">
            <text:p text:style-name="P407">Somente informe.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soft-page-break/>
            <text:list text:style-name="LFO23" text:continue-numbering="true">
              <text:list-item>
                <text:p text:style-name="P413"><text:span text:style-name="T414">Definição de pauta da próxima reunião</text:span></text:p>
              </text:list-item>
            </text:list>
          </table:table-cell>
          <table:covered-table-cell/>
        </table:table-row>
        <table:table-row table:style-name="TableRow415">
          <table:table-cell table:style-name="TableCell416">
            <text:p text:style-name="P417">Assunto</text:p>
          </table:table-cell>
          <table:table-cell table:style-name="TableCell418">
            <text:p text:style-name="P419">Análise de solicitação de isenção por doença grave</text:p>
          </table:table-cell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>
            <text:p text:style-name="P424">CPFi-CAU/RS</text:p>
          </table:table-cell>
        </table:table-row>
        <table:table-row table:style-name="TableRow425">
          <table:table-cell table:style-name="TableCell426">
            <text:p text:style-name="P427">Assunto</text:p>
          </table:table-cell>
          <table:table-cell table:style-name="TableCell428">
            <text:p text:style-name="P429">Reprogramação</text:p>
          </table:table-cell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>
            <text:p text:style-name="P434"><text:span text:style-name="T435">CPFi-CAU/RS</text:span></text:p>
          </table:table-cell>
        </table:table-row>
        <table:table-row table:style-name="TableRow436">
          <table:table-cell table:style-name="TableCell437">
            <text:p text:style-name="P438">Assunto</text:p>
          </table:table-cell>
          <table:table-cell table:style-name="TableCell439">
            <text:p text:style-name="P440">Processos de Cobrança</text:p>
          </table:table-cell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>
            <text:p text:style-name="P445">CPFi-CAU/RS</text:p>
          </table:table-cell>
        </table:table-row>
      </table:table>
      <text:p text:style-name="Normal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list text:style-name="LFO23" text:continue-numbering="true">
              <text:list-item>
                <text:p text:style-name="P451"><text:span text:style-name="T452">Encerramento</text:span></text:p>
              </text:list-item>
            </text:list>
          </table:table-cell>
          <table:covered-table-cell/>
        </table:table-row>
        <table:table-row table:style-name="TableRow453">
          <table:table-cell table:style-name="TableCell454">
            <text:p text:style-name="P455">Presenças</text:p>
          </table:table-cell>
          <table:table-cell table:style-name="TableCell456">
            <text:p text:style-name="P457"><text:span text:style-name="T458">A reunião encerra às 1</text:span><text:span text:style-name="T459">7</text:span><text:span text:style-name="T460">h</text:span><text:span text:style-name="T461"><text:s/></text:span><text:span text:style-name="T462">com<text:s/></text:span><text:span text:style-name="T463">a participação<text:s/></text:span><text:span text:style-name="T464">dos conselheiros acima nominados.</text:span></text:p>
          </table:table-cell>
        </table:table-row>
        <table:table-row table:style-name="TableRow465">
          <table:table-cell table:style-name="TableCell466">
            <text:p text:style-name="P467">Encaminhamento</text:p>
          </table:table-cell>
          <table:table-cell table:style-name="TableCell468">
            <text:p text:style-name="P469">A súmula desta reunião será enviada por e-mail para leitura, revisão e aprovação.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Jean Paulo dos Santos</text:p>
      <text:p text:style-name="P478">Assistente de Atendimento e Fiscalização<text:s/>do<text:s/>CAU/RS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>Fausto Henrique Steffen</text:p>
      <text:p text:style-name="P486"><text:span text:style-name="T487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5-22T19:32:00Z</meta:creation-date>
    <dc:date>2023-05-22T19:32:00Z</dc:date>
    <meta:print-date>2023-01-19T17:48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86" meta:character-count="8855" meta:row-count="62" meta:non-whitespace-character-count="7486"/>
  </office:meta>
</office:document-meta>
</file>