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365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fo:hyphenate="true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263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ParágrafodaLista" style:list-style-name="LFO9" style:family="paragraph">
      <style:paragraph-properties style:text-autospace="none" fo:text-align="justify" fo:line-height="115%" fo:text-indent="-0.0263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ª REUNIÃO<text:s/>EXTRA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18<text:s/>de<text:s/>abril<text:s/>de 2023,<text:s/>terç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13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Remota via aplicativo<text:s/></text:span><text:span text:style-name="T50">Microsfot Teams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5">
            <text:p text:style-name="P56">PARTICIPANTES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text:s/>da<text:s/>CPUA-CAU/RS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Marisa Potter</text:p>
          </table:table-cell>
          <table:table-cell table:style-name="TableCell65" table:number-columns-spanned="3">
            <text:p text:style-name="P66">Membro Suplente<text:s/>da<text:s/>CPUA-CAU/R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Normal"><text:span text:style-name="T70">Orildes Tres</text:span></text:p>
          </table:table-cell>
          <table:table-cell table:style-name="TableCell71" table:number-columns-spanned="3">
            <text:p text:style-name="P72">Membro<text:s/>da<text:s/>CPUA-CAU/RS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Emilio Merino</text:p>
          </table:table-cell>
          <table:table-cell table:style-name="TableCell77" table:number-columns-spanned="3">
            <text:p text:style-name="P78">Membro<text:s/>da<text:s/>CPUA-CAU/RS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Valdir Bandeira Fiorentin</text:span></text:p>
          </table:table-cell>
          <table:table-cell table:style-name="TableCell84" table:number-columns-spanned="3">
            <text:p text:style-name="P85">Membro Suplente<text:s/>da<text:s/>CPUA-CAU/R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ASSESSORIA</text:p>
          </table:table-cell>
          <table:covered-table-cell/>
          <table:table-cell table:style-name="TableCell89">
            <text:p text:style-name="Normal"><text:span text:style-name="T90">Karla Ronsoni Riet</text:span></text:p>
          </table:table-cell>
          <table:table-cell table:style-name="TableCell91" table:number-columns-spanned="3">
            <text:p text:style-name="P92">Assessora Técnica<text:s/>da<text:s/>CPUA-CAU/RS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SECRETARIA</text:p>
          </table:table-cell>
          <table:covered-table-cell/>
          <table:table-cell table:style-name="TableCell96">
            <text:p text:style-name="P97">Letícia de Ávila Ourique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1">
            <text:p text:style-name="P102">CONVIDADOS(AS)</text:p>
          </table:table-cell>
          <table:covered-table-cell/>
          <table:table-cell table:style-name="TableCell103">
            <text:p text:style-name="P104">Tiago Holzmann da Silva</text:p>
          </table:table-cell>
          <table:table-cell table:style-name="TableCell105" table:number-columns-spanned="3">
            <text:p text:style-name="P106">Presidente do CAU/RS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Fausto Leiria</text:p>
          </table:table-cell>
          <table:table-cell table:style-name="TableCell111" table:number-columns-spanned="3">
            <text:p text:style-name="P112">Assessor de Relações Institucionais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Tales Volker <text:s/></text:p>
          </table:table-cell>
          <table:table-cell table:style-name="TableCell117" table:number-columns-spanned="3">
            <text:p text:style-name="P118">Gerente Geral do CAU/RS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Camila Minozzo</text:p>
          </table:table-cell>
          <table:table-cell table:style-name="TableCell123" table:number-columns-spanned="3">
            <text:p text:style-name="P124">Assistente de Atendimento e Fiscalização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Alice Scholz</text:p>
          </table:table-cell>
          <table:table-cell table:style-name="TableCell129" table:number-columns-spanned="3">
            <text:p text:style-name="P130">Representante do CAU/RS<text:s/>– São Leopoldo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André Teixeira</text:p>
          </table:table-cell>
          <table:table-cell table:style-name="TableCell135" table:number-columns-spanned="3">
            <text:p text:style-name="P136">Representante do CAU/RS<text:s/>- Canela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Angelo Brandelli Costa</text:p>
          </table:table-cell>
          <table:table-cell table:style-name="TableCell141" table:number-columns-spanned="3">
            <text:p text:style-name="P142">Professor do Programa de Pós-Graduação em Psicologia e Ciências Sociais da PUCRS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Danieli Hippler<text:s/></text:p>
          </table:table-cell>
          <table:table-cell table:style-name="TableCell147" table:number-columns-spanned="3">
            <text:p text:style-name="Normal"><text:span text:style-name="T148">Representante do CAU/RS</text:span><text:span text:style-name="T149"><text:s/>-<text:s/></text:span><text:span text:style-name="T150">Erechim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Fabio Cassal<text:s/></text:p>
          </table:table-cell>
          <table:table-cell table:style-name="TableCell155" table:number-columns-spanned="3">
            <text:p text:style-name="P156">Representante do CAU/RS<text:s/>- Montenegro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Fausto Henrique Steffen</text:p>
          </table:table-cell>
          <table:table-cell table:style-name="TableCell161" table:number-columns-spanned="3">
            <text:p text:style-name="P162">Representante do CAU/RS<text:s/>– Estância Velha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Francieli Franceschini</text:p>
          </table:table-cell>
          <table:table-cell table:style-name="TableCell167" table:number-columns-spanned="3">
            <text:p text:style-name="P168">Representante do CAU/RS<text:s/>– Novo Hamburgo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Kelly Orita</text:p>
          </table:table-cell>
          <table:table-cell table:style-name="TableCell173" table:number-columns-spanned="3">
            <text:p text:style-name="P174">Representante do CAU/RS<text:s/>- Glorinha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Lívia Brum</text:p>
          </table:table-cell>
          <table:table-cell table:style-name="TableCell179" table:number-columns-spanned="3">
            <text:p text:style-name="P180">Representante do CAU/RS<text:s/>– São Sepé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Márcio Luiz Ribas</text:p>
          </table:table-cell>
          <table:table-cell table:style-name="TableCell185" table:number-columns-spanned="3">
            <text:p text:style-name="P186">Representante do CAU/RS<text:s/>- Gramado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Max Schmidt</text:p>
          </table:table-cell>
          <table:table-cell table:style-name="TableCell191" table:number-columns-spanned="3">
            <text:p text:style-name="P192">Representante do CAU/RS<text:s/>- Gravataí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Patrícia Lopes Silva</text:p>
          </table:table-cell>
          <table:table-cell table:style-name="TableCell197" table:number-columns-spanned="3">
            <text:p text:style-name="P198">Representante do CAU/RS<text:s/>– Santa Cruz do Sul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Paulo Fontana</text:p>
          </table:table-cell>
          <table:table-cell table:style-name="TableCell203" table:number-columns-spanned="3">
            <text:p text:style-name="P204">Representante do CAU/RS<text:s/>- Caxias do Sul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Ramoni Aline Balestro</text:p>
          </table:table-cell>
          <table:table-cell table:style-name="TableCell209" table:number-columns-spanned="3">
            <text:p text:style-name="P210">Representante do CAU/RS<text:s/>– Pinto Bandeira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enata Camilo Maraschin</text:p>
          </table:table-cell>
          <table:table-cell table:style-name="TableCell215" table:number-columns-spanned="3">
            <text:p text:style-name="Normal"><text:span text:style-name="T216">Representante do CAU/RS no Estado do RS -<text:s/></text:span><text:span text:style-name="T217">Comitê Gestor Estadual do Sistema do Selo Estadual de Acessibilidade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Roberto Luiz Decó</text:p>
          </table:table-cell>
          <table:table-cell table:style-name="TableCell222" table:number-columns-spanned="3">
            <text:p text:style-name="P223">Representante do CAU/RS<text:s/>- Canoas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Rodrigo Lopes Erhart</text:p>
          </table:table-cell>
          <table:table-cell table:style-name="TableCell228" table:number-columns-spanned="3">
            <text:p text:style-name="P229">Representante do CAU/RS<text:s/>- Ivoti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Silvia Nunes</text:p>
          </table:table-cell>
          <table:table-cell table:style-name="TableCell235" table:number-columns-spanned="3">
            <text:p text:style-name="P236">Representante do CAU/RS<text:s/>– Caxias do Sul<text:s/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list text:style-name="LFO1" text:continue-numbering="true">
              <text:list-item>
                <text:p text:style-name="P242">Verificação de quórum<text:s/>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Presenças</text:p>
          </table:table-cell>
          <table:covered-table-cell/>
          <table:table-cell table:style-name="TableCell246" table:number-columns-spanned="4">
            <text:p text:style-name="P247"><text:span text:style-name="T248">Verificado o quórum para início da reunião às 9h, com os(as) conselheiros(as) acima nominados(as). Os</text:span><text:span text:style-name="T249"><text:s/></text:span><text:span text:style-name="T250">(</text:span><text:span text:style-name="T251">A</text:span><text:span text:style-name="T252">s) conselheiros(as) Evelise Jaime Menezes</text:span><text:span text:style-name="T253"><text:s/>e</text:span><text:span text:style-name="T254"><text:s/>Ingrid Louise de Souza Dahm 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list text:style-name="LFO1" text:continue-numbering="true">
              <text:list-item>
                <text:p text:style-name="P260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6">
            <text:list text:style-name="LFO1" text:continue-numbering="true">
              <text:list-item>
                <text:p text:style-name="P26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list text:style-name="LFO9" text:continue-numbering="true">
              <text:list-item>
                <text:list>
                  <text:list-item>
                    <text:p text:style-name="P272">Reunião com os Representantes Inconstitu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Fonte</text:p>
          </table:table-cell>
          <table:covered-table-cell/>
          <table:table-cell table:style-name="TableCell276" table:number-columns-spanned="4">
            <text:p text:style-name="P277">CPUA-CAU/RS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Relator</text:p>
          </table:table-cell>
          <table:covered-table-cell/>
          <table:table-cell table:style-name="TableCell281" table:number-columns-spanned="4">
            <text:p text:style-name="P282">Pedro Araújo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Discussão</text:p>
          </table:table-cell>
          <table:covered-table-cell/>
          <table:table-cell table:style-name="TableCell286" table:number-columns-spanned="4">
            <text:p text:style-name="P287"><text:span text:style-name="T288">O coordenador Pedro da boas-vindas aos membros e</text:span><text:span text:style-name="T289"><text:s/>aos</text:span><text:span text:style-name="T290"><text:s/>convidados(as)</text:span><text:span text:style-name="T291"><text:s/>e informa que o objetivo da reunião é a reaproximação dos representantes institucionais com o CAU/RS</text:span><text:span text:style-name="T292">.</text:span><text:span text:style-name="T293"><text:s/></text:span><text:span text:style-name="T294">Informa<text:s/></text:span><text:span text:style-name="T295">que<text:s/></text:span><text:span text:style-name="T296">está sendo organizad</text:span><text:span text:style-name="T297">a</text:span><text:span text:style-name="T298"><text:s/>um</text:span><text:span text:style-name="T299">a reunião<text:s/></text:span><text:span text:style-name="T300">do<text:s/></text:span><text:span text:style-name="T301">F</text:span><text:span text:style-name="T302">órum dos<text:s/></text:span><text:span text:style-name="T303">R</text:span><text:span text:style-name="T304">epresentantes</text:span><text:span text:style-name="T305"><text:s/>do CAU/RS</text:span><text:span text:style-name="T306">,<text:s/></text:span><text:span text:style-name="T307">que ocorrerá</text:span><text:span text:style-name="T308"><text:s/>em Porto Alegre no Auditório da AMRIGS, no</text:span><text:span text:style-name="T309">s</text:span><text:span text:style-name="T310"><text:s/>dia</text:span><text:span text:style-name="T311">s 04 e</text:span><text:span text:style-name="T312"><text:s/>05 de maio</text:span><text:span text:style-name="T313">, em um Seminário dos Colegiados - Fórum das Entidades de Arquitetura e Urbanismo, Colegiado dos Coordenadores de Cursos de Arquitetura e Fórum dos Representantes do CAU/RS; o seminário faz parte do evento “Rumos da Arquitetura e Urbanismo do CAU/RS”.<text:s/></text:span><text:span text:style-name="T314">Informa que<text:s/></text:span><text:span text:style-name="T315">os representantes serão c</text:span><text:span text:style-name="T316">onvoca</text:span><text:span text:style-name="T317">dos formalmente e<text:s/></text:span><text:span text:style-name="T318">que o<text:s/></text:span><text:span text:style-name="T319">C</text:span><text:span text:style-name="T320">onselho disponibilizará recursos para o deslocamento<text:s/></text:span><text:span text:style-name="T321">de ida e volta à<text:s/></text:span><text:span text:style-name="T322">Porto Alegre.</text:span><text:span text:style-name="T323"><text:s/></text:span><text:span text:style-name="T324">Relata os<text:s/></text:span><text:span text:style-name="T325">municípios<text:s/></text:span><text:span text:style-name="T326">do interior nos quais estão acontecendo o evento “Rumos da Arquitetura e Urbanismo do CAU/RS”.<text:s/></text:span><text:span text:style-name="T327">O coordenador Pedro abre a palavra aos convidados</text:span><text:span text:style-name="T328">, para dúvidas e sugestões</text:span><text:span text:style-name="T329">.</text:span><text:span text:style-name="T330"><text:s/></text:span><text:span text:style-name="T331">O<text:s/></text:span><text:span text:style-name="T332">arquiteto Roberto</text:span><text:span text:style-name="T333"><text:s/>Luiz Decó<text:s/></text:span><text:span text:style-name="T334">cumprimenta<text:s/></text:span><text:span text:style-name="T335">os conselheiros</text:span><text:span text:style-name="T336">,</text:span><text:span text:style-name="T337"><text:s/>fala<text:s/></text:span><text:span text:style-name="T338">que<text:s/></text:span><text:span text:style-name="T339">s</text:span><text:span text:style-name="T340">ua solicitação<text:s/></text:span><text:span text:style-name="T341">de desligamento</text:span><text:span text:style-name="T342"><text:s/>como representante<text:s/></text:span><text:span text:style-name="T343">ficou registrado em súmula de uma</text:span><text:span text:style-name="T344"><text:s/>reunião da CPUA-CAU/RS</text:span><text:span text:style-name="T345">, na época de seu desligamento</text:span><text:span text:style-name="T346">; o assessor Fausto Leiria informa<text:s/></text:span><text:span text:style-name="T347">que o<text:s/></text:span><text:span text:style-name="T348">arquiteto Roberto Luiz Decó<text:s/></text:span><text:span text:style-name="T349">foi convidado a participar d</text:span><text:span text:style-name="T350">a comissão</text:span><text:span text:style-name="T351"><text:s/>““Minha Casa Minha Vida”</text:span><text:span text:style-name="T352"><text:s/></text:span><text:span text:style-name="T353">n</text:span><text:span text:style-name="T354">o município de Canoas,</text:span><text:span text:style-name="T355"><text:s/>a qual já foi extinta. O coordenador<text:s/></text:span><text:span text:style-name="T356">Pedro fala<text:s/></text:span><text:span text:style-name="T357">que o CAU/RS tem<text:s/></text:span><text:span text:style-name="T358">representação em mais de 50 conselhos</text:span><text:span text:style-name="T359"><text:s/>municipais</text:span><text:span text:style-name="T360">,<text:s/></text:span><text:span text:style-name="T361">faz<text:s/></text:span><text:span text:style-name="T362">4 reuniões anuais</text:span><text:span text:style-name="T363"><text:s/>e</text:span><text:span text:style-name="T364"><text:s/></text:span><text:span text:style-name="T365">1</text:span><text:span text:style-name="T366"><text:s/>relatório por semestre; relata<text:s/></text:span><text:span text:style-name="T367">que os<text:s/></text:span><text:span text:style-name="T368">registro</text:span><text:span text:style-name="T369">s<text:s/></text:span><text:span text:style-name="T370">dos relatórios</text:span><text:span text:style-name="T371"><text:s/>estão defasados e através de ações do conselho serão atualizados</text:span><text:span text:style-name="T372">.</text:span><text:span text:style-name="T373"><text:s/></text:span><text:span text:style-name="T374">O arquiteto Fábio Cassal, representante<text:s/></text:span><text:span text:style-name="T375">em</text:span><text:span text:style-name="T376"><text:s/>Montenegro,<text:s/></text:span><text:span text:style-name="T377">fala que<text:s/></text:span><text:span text:style-name="T378">não</text:span><text:span text:style-name="T379"><text:s/>está sendo cumprida a agenda de r</text:span><text:span text:style-name="T380">euniões<text:s/></text:span><text:span text:style-name="T381">regulares</text:span><text:span text:style-name="T382">.<text:s/></text:span><text:span text:style-name="T383">Informa que quando houver irregularidades, os representantes podem e devem procurar o CAU/RS e formalizar as denúncias, para que a fiscalização do CAU/RS possa averiguar as situações. O arquiteto Rodrigo</text:span><text:span text:style-name="T384">, representante<text:s/></text:span><text:span text:style-name="T385">em</text:span><text:span text:style-name="T386"><text:s/>Ivoti,<text:s/></text:span><text:span text:style-name="T387">questiona</text:span><text:span text:style-name="T388"><text:s/>sobre<text:s/></text:span><text:span text:style-name="T389">emissão de RRT por assistente de<text:s/></text:span><text:span text:style-name="T390">arquiteto</text:span><text:span text:style-name="T391"><text:s/>em prefeituras; o coordenador Pedro pede que a dúvida seja enviada por e-mail ao CAU/RS para verificar com o jurídico.<text:s/></text:span><text:span text:style-name="T392">A arquiteta S</text:span><text:span text:style-name="T393">í</text:span><text:span text:style-name="T394">lvia Nunes, representante<text:s/></text:span><text:span text:style-name="T395">em</text:span><text:span text:style-name="T396"><text:s/>Caxias do Sul</text:span><text:span text:style-name="T397">,</text:span><text:span text:style-name="T398"><text:s/>relata que ocorreu apenas uma reunião dos representantes</text:span><text:span text:style-name="T399">, que os<text:s/></text:span><text:span text:style-name="T400">representantes<text:s/></text:span><text:span text:style-name="T401">não estão sendo convocados para as reuniões</text:span><text:span text:style-name="T402"><text:s/>e</text:span><text:span text:style-name="T403"><text:s/>que</text:span><text:span text:style-name="T404"><text:s/></text:span><text:span text:style-name="T405">levou o assunto<text:s/></text:span><text:span text:style-name="T406">do<text:s/></text:span><text:span text:style-name="T407">Plano Diretor<text:s/></text:span><text:span text:style-name="T408">para a</text:span><text:span text:style-name="T409"><text:s/></text:span><text:span text:style-name="T410">pauta das<text:s/></text:span><text:span text:style-name="T411">reuniões da Con</text:span><text:span text:style-name="T412">ceplan.<text:s/></text:span><text:span text:style-name="T413">O conselheiro Valdir Bandeira informa que<text:s/></text:span><text:span text:style-name="T414">atua recentemente como<text:s/></text:span><text:span text:style-name="T415">representante do conselho municipal de Porto Alegre</text:span><text:span text:style-name="T416">.<text:s/></text:span><text:span text:style-name="T417">A arquiteta Patrícia Lopes,<text:s/></text:span><text:span text:style-name="T418">também conselheira do CAU/RS, fala que é<text:s/></text:span><text:span text:style-name="T419">representante<text:s/></text:span><text:span text:style-name="T420">em<text:s/></text:span><text:span text:style-name="T421">Santa Cruz do Sul, relata que o conselho foi extinto</text:span><text:span text:style-name="T422">,</text:span><text:span text:style-name="T423"><text:s/>criado um comitê técnico consultivo</text:span><text:span text:style-name="T424"><text:s/>e informa<text:s/></text:span><text:span text:style-name="T425">que os membros do extinto conselho buscam</text:span><text:span text:style-name="T426"><text:s/></text:span><text:span text:style-name="T427">apoio do CAU/RS.</text:span><text:span text:style-name="T428"><text:s/></text:span><text:span text:style-name="T429">O presidente Tiago fala que o CAU/RS busca identificar</text:span><text:span text:style-name="T430"><text:s/></text:span><text:span text:style-name="T431">os maiores problemas nas relações dos representantes<text:s/></text:span><text:span text:style-name="T432">com<text:s/></text:span><text:span text:style-name="T433">os municípios</text:span><text:span text:style-name="T434"><text:s/>e<text:s/></text:span><text:span text:style-name="T435">prestar</text:span><text:span text:style-name="T436"><text:s/>suporte</text:span><text:span text:style-name="T437"><text:s/>aos arquitetos</text:span><text:span text:style-name="T438">; fala<text:s/></text:span><text:span text:style-name="T439">sobre os recorrentes</text:span><text:span text:style-name="T440"><text:s/></text:span><text:span text:style-name="T441">temas</text:span><text:span text:style-name="T442"><text:s/></text:span><text:span text:style-name="T443">discutidos no CAU/RS, que são os problemas<text:s/></text:span><text:span text:style-name="T444">com aprovações<text:s/></text:span><text:span text:style-name="T445">dos p</text:span><text:span text:style-name="T446">lano</text:span><text:span text:style-name="T447">s</text:span><text:span text:style-name="T448"><text:s/></text:span><text:span text:style-name="T449">d</text:span><text:span text:style-name="T450">iretor</text:span><text:span text:style-name="T451">es,<text:s/></text:span><text:span text:style-name="T452">problemas com o<text:s/></text:span><text:span text:style-name="T453">p</text:span><text:span text:style-name="T454">atrimônio<text:s/></text:span><text:span text:style-name="T455">h</text:span><text:span text:style-name="T456">istórico<text:s/></text:span><text:span text:style-name="T457">e</text:span><text:span text:style-name="T458"><text:s/>com os licenciamentos</text:span><text:span text:style-name="T459"><text:s/>e aprovação de projetos</text:span><text:span text:style-name="T460">; fala sobre a importância da atuação dos arquitetos em entidades e da utilização do canal de denúncias do CAU/RS como ferramenta para barrar as irregularidades; fala da consciência de que o CAU/RS não é uma entidade, que é complementar e vai além da representatividade das entidades, como uma autarquia do Governo Federal</text:span><text:span text:style-name="T461">; e informa sobre o conjunto de eventos que estão acontecendo no “Rumos da Arquitetura e Urbanismo do CAU/RS”, em diversas<text:s/></text:span><text:soft-page-break/><text:span text:style-name="T462">cidades do interior do Estado do Rio Grande do Sul, nos meses de março, abril, maio e junho.<text:s/></text:span><text:span text:style-name="T463">O coordenador Pedro agradece a fala do presidente e reforça o convite aos representantes para participarem do<text:s/></text:span><text:span text:style-name="T464">“</text:span><text:span text:style-name="T465">Seminário dos<text:s/></text:span><text:span text:style-name="T466">C</text:span><text:span text:style-name="T467">olegiados</text:span><text:span text:style-name="T468">”</text:span><text:span text:style-name="T469"><text:s/>e<text:s/></text:span><text:span text:style-name="T470">a reunião do “</text:span><text:span text:style-name="T471">Fórum dos Representantes</text:span><text:span text:style-name="T472">”. A arquiteta<text:s/></text:span><text:span text:style-name="T473">Silvia Nunes fala sobre a modalidade de contrato público nas políticas urbanas com parcerias<text:s/></text:span><text:span text:style-name="T474">entre</text:span><text:span text:style-name="T475"><text:s/>setores público e privados e a necessidade de discussão do assunto com o CAU/RS.</text:span><text:span text:style-name="T476"><text:s/></text:span><text:span text:style-name="T477">O arquiteto Márcio Luiz Ribas, representante<text:s/></text:span><text:span text:style-name="T478">em</text:span><text:span text:style-name="T479"><text:s/>Gramado, relata ter assumido recentemente a cadeira criada no conselho e inicia seu aprendizado.</text:span><text:span text:style-name="T480"><text:s/></text:span><text:span text:style-name="T481">As arquitetas Livia Brum</text:span><text:span text:style-name="T482"><text:s/></text:span><text:span text:style-name="T483">e Alice Scholz</text:span><text:span text:style-name="T484"><text:s/></text:span><text:span text:style-name="T485">cumprimentam e<text:s/></text:span><text:span text:style-name="T486">se apresentam aos participantes da reunião. O arquiteto<text:s/></text:span><text:span text:style-name="T487">Fausto<text:s/></text:span><text:span text:style-name="T488">explica como funcionam<text:s/></text:span><text:span text:style-name="T489">a</text:span><text:span text:style-name="T490">s</text:span><text:span text:style-name="T491"><text:s/>estrutura</text:span><text:span text:style-name="T492">s</text:span><text:span text:style-name="T493"><text:s/>dos conselhos nos municípios e os ritos para</text:span><text:span text:style-name="T494"><text:s/>ocupação dos</text:span><text:span text:style-name="T495"><text:s/>representação do CAU nas vagas em aberto<text:s/></text:span><text:span text:style-name="T496">e</text:span><text:span text:style-name="T497"><text:s/>criadas.</text:span><text:span text:style-name="T498"><text:s/>O coordenador Pedro informa que não há uma cartilha de diretrizes para os conselhos</text:span><text:span text:style-name="T499"><text:s/>e</text:span><text:span text:style-name="T500"><text:s/>fala que há uma cartilha de diretrizes para atuação dos representantes dentro dos conselhos</text:span><text:span text:style-name="T501">. O coordenador agradece a presença de todos,</text:span><text:span text:style-name="T502"><text:s/>fala sobre a disponibilidade do canal de comunicação do conselho para os representantes, através do grupo do aplicativo<text:s/></text:span><text:span text:style-name="T503">Whatsapp</text:span><text:span text:style-name="T504">,</text:span><text:span text:style-name="T505"><text:s/></text:span><text:span text:style-name="T506">e<text:s/></text:span><text:span text:style-name="T507">reforça, novamente, o convite para participarem<text:s/></text:span><text:span text:style-name="T508">do “Seminário dos Colegiados” em Porto Alegre.</text:span></text:p>
          </table:table-cell>
          <table:covered-table-cell/>
          <table:covered-table-cell/>
          <table:covered-table-cell/>
        </table:table-row>
        <text:soft-page-break/>
        <table:table-row table:style-name="TableRow509">
          <table:table-cell table:style-name="TableCell510" table:number-columns-spanned="2">
            <text:p text:style-name="P511">Encaminhamento</text:p>
          </table:table-cell>
          <table:covered-table-cell/>
          <table:table-cell table:style-name="TableCell512" table:number-columns-spanned="4">
            <text:p text:style-name="P513">Apenas informes.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list text:style-name="LFO8" text:continue-numbering="true">
              <text:list-item>
                <text:p text:style-name="P51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Presenças</text:p>
          </table:table-cell>
          <table:covered-table-cell/>
          <table:table-cell table:style-name="TableCell523" table:number-columns-spanned="4">
            <text:p text:style-name="P524">A reunião encerra às 14h38min com os(as) participantes acima nominados(as).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4">
            <text:p text:style-name="P526"/>
            <text:p text:style-name="P528"/>
            <text:p text:style-name="P529"/>
            <text:p text:style-name="P530"/>
            <text:p text:style-name="P531"/>
            <text:p text:style-name="P532">Letícia de Ávila Ourique</text:p>
            <text:p text:style-name="P533">Assistente de Atendimento e Fiscalização do CAU/RS</text:p>
            <text:p text:style-name="P534"/>
            <text:p text:style-name="P535"/>
            <text:p text:style-name="P536"/>
            <text:p text:style-name="P537"/>
            <text:p text:style-name="P538"/>
            <text:p text:style-name="P539">Pedro Xavier de Araújo</text:p>
            <text:p text:style-name="P540">Coordenador da CPUA-CAU/RS</text:p>
          </table:table-cell>
          <table:covered-table-cell/>
          <table:covered-table-cell/>
          <table:covered-table-cell/>
          <table:table-cell>
            <text:p text:style-name="P540"/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5-22T17:03:00Z</meta:creation-date>
    <dc:date>2023-05-22T17:03:00Z</dc:date>
    <meta:print-date>2022-11-04T17:41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69" meta:character-count="7468" meta:row-count="52" meta:non-whitespace-character-count="6313"/>
  </office:meta>
</office:document-meta>
</file>