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fo:hyphenate="true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1in"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1263in"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ParágrafodaLista" style:list-style-name="LFO2" style:family="paragraph">
      <style:paragraph-properties style:text-autospace="none" fo:text-align="justify" fo:line-height="115%" fo:text-indent="-0.0298in"/>
    </style:style>
    <style:style style:name="T244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min-row-height="0.1263in"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263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ParágrafodaLista" style:list-style-name="LFO2" style:family="paragraph">
      <style:paragraph-properties style:text-autospace="none" fo:text-align="justify" fo:line-height="115%" fo:margin-left="0.4208in" fo:text-indent="-0.1972in">
        <style:tab-stops/>
      </style:paragraph-properties>
    </style:style>
    <style:style style:name="T2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2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11" style:family="table-row">
      <style:table-row-properties style:min-row-height="0.1263in"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min-row-height="0.1263in" style:use-optimal-row-height="false"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ParágrafodaLista" style:list-style-name="LFO2" style:family="paragraph">
      <style:paragraph-properties style:text-autospace="none" fo:text-align="justify" fo:line-height="115%" fo:margin-left="0.3222in" fo:text-indent="-0.0986in">
        <style:tab-stops/>
      </style:paragraph-properties>
    </style:style>
    <style:style style:name="T3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8" style:family="table-row">
      <style:table-row-properties style:min-row-height="0.1263in"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1263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5" style:family="paragraph">
      <style:paragraph-properties style:text-autospace="none" fo:text-align="justify" fo:line-height="115%" fo:text-indent="-0.0263in"/>
    </style:style>
    <style:style style:name="T36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263in"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7" style:family="paragraph">
      <style:paragraph-properties style:text-autospace="none" fo:text-align="justify" fo:margin-left="0.4208in" fo:text-indent="-0.1972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T4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17ª 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05<text:s/>de<text:s/>abril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Normal"><text:span text:style-name="T49">Remota</text:span><text:span text:style-name="T50"><text:s/>via aplicativo<text:s/></text:span><text:span text:style-name="T51">Microsoft Teams</text:span><text:span text:style-name="T52">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4">
            <text:p text:style-name="P58">PARTICIPANTES</text:p>
          </table:table-cell>
          <table:covered-table-cell/>
          <table:table-cell table:style-name="TableCell59">
            <text:p text:style-name="P60">Pedro Xavier Araújo</text:p>
          </table:table-cell>
          <table:table-cell table:style-name="TableCell61" table:number-columns-spanned="3">
            <text:p text:style-name="P62">Coordenador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Normal"><text:span text:style-name="T66">Marisa Potter</text:span></text:p>
          </table:table-cell>
          <table:table-cell table:style-name="TableCell67" table:number-columns-spanned="3">
            <text:p text:style-name="P68">Membro Suplente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Normal"><text:span text:style-name="T72">Orildes Tres</text:span></text:p>
          </table:table-cell>
          <table:table-cell table:style-name="TableCell73" table:number-columns-spanned="3">
            <text:p text:style-name="P74">Membro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<text:span text:style-name="T79">Emilio<text:s/></text:span><text:span text:style-name="T80">Merino</text:span></text:p>
          </table:table-cell>
          <table:table-cell table:style-name="TableCell81" table:number-columns-spanned="3">
            <text:p text:style-name="P82">Membro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ASSESSORIA</text:p>
          </table:table-cell>
          <table:covered-table-cell/>
          <table:table-cell table:style-name="TableCell86">
            <text:p text:style-name="Normal"><text:span text:style-name="T87">Karla Ronsoni Riet</text:span></text:p>
          </table:table-cell>
          <table:table-cell table:style-name="TableCell88" table:number-columns-spanned="3">
            <text:p text:style-name="P89">Assessora Técnica<text:s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SECRETARIA</text:p>
          </table:table-cell>
          <table:covered-table-cell/>
          <table:table-cell table:style-name="TableCell93">
            <text:p text:style-name="P94">Letícia de Ávila Ourique</text:p>
          </table:table-cell>
          <table:table-cell table:style-name="TableCell95" table:number-columns-spanned="3">
            <text:p text:style-name="P96">Assistente de Atendimento e Fiscalização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CONVIDADO</text:p>
          </table:table-cell>
          <table:covered-table-cell/>
          <table:table-cell table:style-name="TableCell100">
            <text:p text:style-name="P101">Paulo Henrique Cesarino Cardoso</text:p>
          </table:table-cell>
          <table:table-cell table:style-name="TableCell102" table:number-columns-spanned="3">
            <text:p text:style-name="P103">Chefe de Gabinete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list text:style-name="LFO1" text:continue-numbering="true">
              <text:list-item>
                <text:p text:style-name="P109">Verificação de quórum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Presenças</text:p>
          </table:table-cell>
          <table:covered-table-cell/>
          <table:table-cell table:style-name="TableCell113" table:number-columns-spanned="4">
            <text:p text:style-name="P114"><text:span text:style-name="T115">Verificado o quórum para início da reunião às 9h, com os(as) conselheiros(as) acima nominados(as).<text:s/></text:span><text:span text:style-name="T116">As</text:span><text:span text:style-name="T117"><text:s/>conselheir</text:span><text:span text:style-name="T118">as</text:span><text:span text:style-name="T119"><text:s/>Evelise Jaime Menezes</text:span><text:span text:style-name="T120"><text:s/>e<text:s/></text:span><text:span text:style-name="T121">Ingrid Louise de Souza Dahm</text:span><text:span text:style-name="T122"><text:s/></text:span><text:span text:style-name="T123">solicitaram a convocação dos seus membros suplentes.</text:span><text:span text:style-name="T124"><text:s/>O conselheiro<text:s/></text:span><text:span text:style-name="T125">Valdir Bandeira Fiorentin</text:span><text:span text:style-name="T126"><text:s/>justificou sua ausência.<text:s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list text:style-name="LFO1" text:continue-numbering="true">
              <text:list-item>
                <text:p text:style-name="P132"><text:span text:style-name="T133">Votação das súmulas anteriores<text:s/></text:span><text:span text:style-name="T134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Normal"><text:span text:style-name="T137">Votação</text:span></text:p>
          </table:table-cell>
          <table:covered-table-cell/>
          <table:table-cell table:style-name="TableCell138" table:number-columns-spanned="4">
            <text:p text:style-name="P139">Não há<text:s/>súmulas anteriores para votação.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Encaminhamento</text:p>
          </table:table-cell>
          <table:covered-table-cell/>
          <table:table-cell table:style-name="TableCell143" table:number-columns-spanned="4">
            <text:p text:style-name="P144">Enviar<text:s/>as<text:s/>súmulas das<text:s/>reuniões ordinárias<text:s/>anteriores<text:s/>para leitura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list text:style-name="LFO1" text:continue-numbering="true">
              <text:list-item>
                <text:p text:style-name="P150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Relator</text:span><text:span text:style-name="T155">es</text:span></text:p>
          </table:table-cell>
          <table:covered-table-cell/>
          <table:table-cell table:style-name="TableCell156" table:number-columns-spanned="4">
            <text:p text:style-name="P157"><text:span text:style-name="T158">Pedro</text:span><text:span text:style-name="T159"><text:s/></text:span><text:span text:style-name="T160">Xavier</text:span><text:span text:style-name="T161">,<text:s/></text:span><text:span text:style-name="T162">Emilio Merino</text:span><text:span text:style-name="T163">, Marisa Potter</text:span><text:span text:style-name="T164"><text:s/></text:span><text:span text:style-name="T165">e Orildes</text:span><text:span text:style-name="T166"><text:s/></text:span><text:span text:style-name="T167">Tres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Comunicado</text:p>
          </table:table-cell>
          <table:covered-table-cell/>
          <table:table-cell table:style-name="TableCell171" table:number-columns-spanned="4">
            <text:p text:style-name="P172"><text:span text:style-name="T173">O coordenador Pedro</text:span><text:span text:style-name="T174"><text:s/>r</text:span><text:span text:style-name="T175">elata<text:s/></text:span><text:span text:style-name="T176">que<text:s/></text:span><text:span text:style-name="T177">particip</text:span><text:span text:style-name="T178">ou da</text:span><text:span text:style-name="T179"><text:s/></text:span><text:span text:style-name="T180">reunião do Plenário</text:span><text:span text:style-name="T181">,<text:s/></text:span><text:span text:style-name="T182">ocorr</text:span><text:span text:style-name="T183">ida</text:span><text:span text:style-name="T184"><text:s/>no dia 31 de março</text:span><text:span text:style-name="T185"><text:s/>em Pelotas,</text:span><text:span text:style-name="T186"><text:s/></text:span><text:span text:style-name="T187">presencialmente</text:span><text:span text:style-name="T188">,</text:span><text:span text:style-name="T189"><text:s/></text:span><text:span text:style-name="T190">com<text:s/></text:span><text:span text:style-name="T191">a</text:span><text:span text:style-name="T192">s<text:s/></text:span><text:span text:style-name="T193">conselheir</text:span><text:span text:style-name="T194">as<text:s/></text:span><text:span text:style-name="T195">Marisa e Orildes.<text:s/></text:span><text:span text:style-name="T196">Os membros r</text:span><text:span text:style-name="T197">elatam que<text:s/></text:span><text:span text:style-name="T198">a<text:s/></text:span><text:span text:style-name="T199">reunião<text:s/></text:span><text:span text:style-name="T200">plenária foi muito interessante, que<text:s/></text:span><text:span text:style-name="T201">estavam presentes a prefeita de Pelotas, vários<text:s/></text:span><text:span text:style-name="T202">reitores</text:span><text:span text:style-name="T203"><text:s/>e coordenadores<text:s/></text:span><text:span text:style-name="T204">de curso<text:s/></text:span><text:span text:style-name="T205">de instituições de ensino<text:s/></text:span><text:span text:style-name="T206">superior</text:span><text:span text:style-name="T207"><text:s/>e<text:s/></text:span><text:span text:style-name="T208">representantes<text:s/></text:span><text:span text:style-name="T209">de<text:s/></text:span><text:span text:style-name="T210">entidades de arquitetos.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Relatores</text:p>
          </table:table-cell>
          <table:covered-table-cell/>
          <table:table-cell table:style-name="TableCell214" table:number-columns-spanned="4">
            <text:p text:style-name="P215"><text:span text:style-name="T216">Marisa Potter</text:span><text:span text:style-name="T217"><text:s/></text:span><text:span text:style-name="T218">e Orildes</text:span><text:span text:style-name="T219"><text:s/></text:span><text:span text:style-name="T220">Tres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Comunicado</text:p>
          </table:table-cell>
          <table:covered-table-cell/>
          <table:table-cell table:style-name="TableCell224" table:number-columns-spanned="4">
            <text:p text:style-name="P225">As conselheiras Marisa e Orildes informam que representaram o CAU/RS em uma exposição do Oscar Niemeyer, no Teatro da<text:s/>AMRIGS,<text:s/>em Porto Alegre;<text:s/>falam<text:s/>que estava presente<text:s/>na exposição o professor de arquitetura da PUCRS<text:s/>e<text:s/>ex-conselheiro do CAU/RS,<text:s/>Paulo Ricardo<text:s/>Bregatto,<text:s/>acompanhando<text:s/>uma turma de<text:s/>alunos do primeiro ano do curso de arquitetura<text:s/>da PUCRS.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list text:style-name="LFO1" text:continue-numbering="true">
              <text:list-item>
                <text:p text:style-name="P231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Mantida a pauta previamente apresentada. Acrescentado<text:s/>o<text:s/>item<text:s/>6.1<text:s/>extra 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list text:style-name="LFO1" text:continue-numbering="true">
              <text:list-item>
                <text:p text:style-name="P240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list text:style-name="LFO2" text:continue-numbering="true">
              <text:list-item>
                <text:list>
                  <text:list-item>
                    <text:p text:style-name="P243"><text:span text:style-name="T244"><text:s/>Planejamento do Plano de Trabalho 202</text:span><text:span text:style-name="T245">3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Fonte</text:p>
          </table:table-cell>
          <table:covered-table-cell/>
          <table:table-cell table:style-name="TableCell249" table:number-columns-spanned="4">
            <text:p text:style-name="P250">CPUA-CAU/RS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Relator</text:p>
          </table:table-cell>
          <table:covered-table-cell/>
          <table:table-cell table:style-name="TableCell254" table:number-columns-spanned="4">
            <text:p text:style-name="P255">Pedro Xavier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Discussão</text:p>
          </table:table-cell>
          <table:covered-table-cell/>
          <table:table-cell table:style-name="TableCell259" table:number-columns-spanned="4">
            <text:p text:style-name="P260">O coordenador<text:s/>Pedro fala que, em termos de projetos, a CPUA<text:s/>atingiu suas metas e<text:s/>está com todos finalizados.<text:s/>Sugere<text:s/>a<text:s/>abertura de<text:s/>discussão para novas<text:s/>propostas<text:s/>de projetos<text:s/>ou<text:s/>o comprometimento da<text:s/>comissão<text:s/>no<text:s/>acompanhamento<text:s/>das<text:s/>ações aos<text:s/><text:soft-page-break/>projetos<text:s/>realizados. Cita a<text:s/>pauta das diretrizes para o<text:s/>“Observatório<text:s/>Urbano”, que pode ser<text:s/>avaliada<text:s/>para a<text:s/>reprogramação dos planejamentos, em maio;<text:s/>fala<text:s/>da rotina<text:s/>de<text:s/>planejamento das<text:s/>reuniões dos representantes<text:s/>do CAU/RS,<text:s/>com<text:s/>quatro reuniões<text:s/>para o<text:s/>ano<text:s/>de 2023 e do<text:s/>acompanhamento dos relatórios; cita a pauta das teses do Plano Diretor<text:s/>como sugestão para<text:s/>a reunião do Plenário de<text:s/>Passo Fundo;<text:s/>cita<text:s/>o projeto do “CAU Educa”, que pode seguir com<text:s/>o<text:s/>monitoramento.<text:s/>Os membros discutem<text:s/>como obter<text:s/>o calendário com a programação dos eventos e reuniões nacionais das CPUA-CAU/UFs,<text:s/>prevendo uma melhor<text:s/>organização da comissão.</text:p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2">
            <text:p text:style-name="P263">Encaminhamento</text:p>
          </table:table-cell>
          <table:covered-table-cell/>
          <table:table-cell table:style-name="TableCell264" table:number-columns-spanned="4">
            <text:p text:style-name="P265">O coordenador Pedro entrará em contato com o coordenador da CPUA-CAU/BR para obter mais informações sobre a agenda dos eventos de 2023.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list text:style-name="LFO2" text:continue-numbering="true">
              <text:list-item>
                <text:list>
                  <text:list-item>
                    <text:p text:style-name="P271"><text:span text:style-name="T272">Representantes</text:span><text:span text:style-name="T273">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Fonte</text:p>
          </table:table-cell>
          <table:covered-table-cell/>
          <table:table-cell table:style-name="TableCell277" table:number-columns-spanned="4">
            <text:p text:style-name="P278">CPUA-CAU/RS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Relator</text:p>
          </table:table-cell>
          <table:covered-table-cell/>
          <table:table-cell table:style-name="TableCell282" table:number-columns-spanned="4">
            <text:p text:style-name="P283">Pedro Xavier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Discussão</text:p>
          </table:table-cell>
          <table:covered-table-cell/>
          <table:table-cell table:style-name="TableCell287" table:number-columns-spanned="4">
            <text:p text:style-name="P288">O coordenador Pedro informa<text:s/>os temas da pauta:</text:p>
            <text:p text:style-name="P289">- Primeira<text:s/>reunião<text:s/>do ano dos<text:s/>representantes dos arquitetos<text:s/>nos conselhos municipais:<text:s/>ocorrerá no dia 18 de abril, de forma remota por videoconferência, das 13h<text:s/>às<text:s/>14h30min,<text:s/>como<text:s/>pauta<text:s/>o<text:s/>“Acompanhamento dos representantes do<text:s/>CAU/RS<text:s/>nos conselhos dos municípios”. Os membros<text:s/>discutem um título para o convite: “1ª Reunião On-line: Arquitetos, vocês fazem a diferença. Vamos conversar?”<text:s/></text:p>
            <text:p text:style-name="P290">- Divisão da lista dos contatos dos representantes entre os membros da comissão, para um primeiro contato<text:s/>de convite ao evento;</text:p>
            <text:p text:style-name="P291">- Proposta da presidência<text:s/>para<text:s/>a<text:s/>realização<text:s/>de uma reunião<text:s/>dos colegiados: reunião<text:s/>ou evento presencial que reunirá os colegiados de coordenadores de curso<text:s/>de arquitetura,<text:s/>colegiado das entidades de arquitetos – CEAU e o colegiado dos representantes.<text:s/>Proposta<text:s/>para ocorrer em maio,<text:s/>no<text:s/>Auditório<text:s/>da AMRIGS,<text:s/>em Porto Alegre.<text:s/>O coordenador sugere que<text:s/>este evento<text:s/>pode<text:s/>contemplar a segunda<text:s/>reunião<text:s/>de representantes<text:s/>da<text:s/>comissão. Os membros<text:s/>sugerem convidar a secretária geral<text:s/>Josiane<text:s/>para<text:s/>a próxima reunião ordinária para<text:s/>os<text:s/>alinhamentos<text:s/>do evento.<text:s/>O coordenador Pedro<text:s/>retoma o<text:s/>assunto<text:s/>sobre<text:s/>os contatos dos representantes do CAU/RS; sugere que a lista<text:s/>seja<text:s/>dividida<text:s/>entre os<text:s/>membros, incluindo o conselheiro Valdir;<text:s/>cada membro entrará<text:s/>em contato com<text:s/>cinco representantes, para<text:s/>reaproximação com o conselho e<text:s/>convidar<text:s/>para<text:s/>a reunião.<text:s/>A assessora Karla compartilha a planilha com os nomes dos<text:s/>representantes e faz a distribuição dos contatos.<text:s/>O chefe de gabinete Paulo<text:s/>Henrique<text:s/>fala<text:s/>sobre a aprovação do<text:s/>horário das 13h às 14h30min<text:s/>pela presidência, com ressalvas<text:s/>por não ser um horário favorável à presença dos<text:s/>representantes; os membros mantêm o horário escolhido.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Encaminhamento</text:p>
          </table:table-cell>
          <table:covered-table-cell/>
          <table:table-cell table:style-name="TableCell295" table:number-columns-spanned="4">
            <text:p text:style-name="P296"><text:span text:style-name="T297">A assessoria c</text:span><text:span text:style-name="T298">onvidar</text:span><text:span text:style-name="T299">á</text:span><text:span text:style-name="T300"><text:s/></text:span><text:span text:style-name="T301">a secretária geral Josiane<text:s/></text:span><text:span text:style-name="T302">para<text:s/></text:span><text:span text:style-name="T303">a<text:s/></text:span><text:span text:style-name="T304">próxima reunião ordinária, para tratativas ao<text:s/></text:span><text:span text:style-name="T305">evento<text:s/></text:span><text:span text:style-name="T306">dos colegiados, em maio, no<text:s/></text:span><text:span text:style-name="T307">Auditório<text:s/></text:span><text:span text:style-name="T308">da AMRIGS.</text:span></text:p>
            <text:p text:style-name="P309"><text:span text:style-name="T310">Os membros da CPUA entrarão em contato com os representantes.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list text:style-name="LFO2" text:continue-numbering="true">
              <text:list-item>
                <text:list>
                  <text:list-item>
                    <text:p text:style-name="P316"><text:span text:style-name="T317">Evento</text:span><text:span text:style-name="T318"><text:s/>Plano D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Fonte</text:p>
          </table:table-cell>
          <table:covered-table-cell/>
          <table:table-cell table:style-name="TableCell322" table:number-columns-spanned="4">
            <text:p text:style-name="P323">CPUA-CAU/RS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Relator</text:p>
          </table:table-cell>
          <table:covered-table-cell/>
          <table:table-cell table:style-name="TableCell327" table:number-columns-spanned="4">
            <text:p text:style-name="P328">Pedro Xavier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Discussão</text:p>
          </table:table-cell>
          <table:covered-table-cell/>
          <table:table-cell table:style-name="TableCell332" table:number-columns-spanned="4">
            <text:p text:style-name="P333"><text:span text:style-name="T334">O coordenador<text:s/></text:span><text:span text:style-name="T335">Pedro<text:s/></text:span><text:span text:style-name="T336">informa<text:s/></text:span><text:span text:style-name="T337">sobre<text:s/></text:span><text:span text:style-name="T338">uma reunião realizada com o gerente de comunicação, Luciano Antunes, para alinhamentos da<text:s/></text:span><text:span text:style-name="T339">publica</text:span><text:span text:style-name="T340">ção d</text:span><text:span text:style-name="T341">as teses do plano diretor</text:span><text:span text:style-name="T342">;<text:s/></text:span><text:span text:style-name="T343">para testar a divulgação d</text:span><text:span text:style-name="T344">as teses</text:span><text:span text:style-name="T345">, a<text:s/></text:span><text:span text:style-name="T346">fiscalização<text:s/></text:span><text:span text:style-name="T347">do CAU/RS fará a divulgação<text:s/></text:span><text:soft-page-break/><text:span text:style-name="T348">em algumas cidades</text:span><text:span text:style-name="T349"><text:s/>do interior</text:span><text:span text:style-name="T350">.</text:span><text:span text:style-name="T351"><text:s/>O coordenador fala sobre a “Carta de Pelotas”, aprovada em Plenário, que declara as propostas quanto a aplicação de concursos públicos, a ser enviada aos órgãos públicos e autoridades pertinentes. Os membros discutem sobre a elaboração de cartas sobre as teses do plano diretor para envio a outros municípios do interior.<text:s/></text:span></text:p>
            <text:p text:style-name="P352">Os membros discutem<text:s/>uma lista de sugestão de nomes para participarem como palestrantes no evento do Fórum dos Representantes.<text:s/>O conselheiro<text:s/>Emilio<text:s/>sugere o nome do<text:s/>arquiteto<text:s/>Rafael Passos; fala<text:s/>que o colega exerce um<text:s/>excepcional<text:s/>trabalho no âmbito dos arquitetos e o parabeniza por<text:s/>conquistar<text:s/>a vaga de superintendente do IPHAN/RS.<text:s/>Os membros discutem a seguinte lista de arquitetos:<text:s/>Telmo<text:s/>Magadan,<text:s/>Niltown<text:s/>Bulmainster,<text:s/>Maurício Polidori,<text:s/>Flávio Tavares,<text:s/>um professor do PROPUR/UFRGS,<text:s/>Maria Tereza Albano,<text:s/>Tainá<text:s/>de Paula<text:s/>e Rafael Passos.</text:p>
          </table:table-cell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2">
            <text:p text:style-name="P355">Encaminhamento</text:p>
          </table:table-cell>
          <table:covered-table-cell/>
          <table:table-cell table:style-name="TableCell356" table:number-columns-spanned="4">
            <text:p text:style-name="P357">Pautar para a próxima reunião e convidar a secretária geral<text:s/>Josiane<text:s/>para alinhamentos<text:s/>ao<text:s/>evento.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list text:style-name="LFO5" text:continue-numbering="true">
              <text:list-item>
                <text:p text:style-name="P363"><text:span text:style-name="T364">Extra Pauta</text:span><text:span text:style-name="T36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list text:style-name="LFO7" text:continue-numbering="true">
              <text:list-item>
                <text:list>
                  <text:list-item>
                    <text:p text:style-name="P368">E-mail de morador do bairro Rio Branco,<text:s/>Porto Alegre<text:s/>- sobre 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Fonte</text:p>
          </table:table-cell>
          <table:covered-table-cell/>
          <table:table-cell table:style-name="TableCell372" table:number-columns-spanned="4">
            <text:p text:style-name="P373">Assessoria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Relator</text:p>
          </table:table-cell>
          <table:covered-table-cell/>
          <table:table-cell table:style-name="TableCell377" table:number-columns-spanned="4">
            <text:p text:style-name="P378">Pedro Xavier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Discussão</text:p>
          </table:table-cell>
          <table:covered-table-cell/>
          <table:table-cell table:style-name="TableCell382" table:number-columns-spanned="4">
            <text:p text:style-name="P383">O coordenador Pedro relata<text:s/>sobre<text:s/>um<text:s/>e-mail<text:s/>recebido<text:s/>de um<text:s/>morador do bairro<text:s/>Rio Branco,<text:s/>questionando<text:s/>sobre o<text:s/>plano<text:s/>diretor<text:s/>de Porto Alegre; questiona o CAU/RS<text:s/>se há<text:s/>no plano diretor diretrizes<text:s/>para o<text:s/><text:s/>funcionamento de<text:s/>uma cozinha industrial<text:s/>em bairro residencial;<text:s/>o morador relata que há<text:s/>impactos<text:s/>significantes, porém, não especifica quais; relata que<text:s/>entrou em contato com a prefeitura de Porto Alegre e foi orientado a pedir informações ao CAU/RS;<text:s/>pergunta se há serviço de orientação técnica<text:s/>à<text:s/>comunidade<text:s/>com<text:s/>esclarecimentos<text:s/>quanto ao plano diretor. Os membros discutem sobre<text:s/>o posicionamento da prefeitura; discutem<text:s/>em<text:s/>dar um retorno ao morador, com informações para lhe direcionar ao órgão competente ao assunto.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Encaminhamento</text:p>
          </table:table-cell>
          <table:covered-table-cell/>
          <table:table-cell table:style-name="TableCell387" table:number-columns-spanned="4">
            <text:p text:style-name="P388"><text:span text:style-name="T389">O coordenador Pedro entrará em contato com o morador para buscar mais<text:s/></text:span><text:span text:style-name="T390">informações quanto aos impactos da instalação</text:span><text:span text:style-name="T391">, para melhor orientá-lo.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LFO8" text:continue-numbering="true">
              <text:list-item>
                <text:p text:style-name="P397">Definição da pauta da próxima reunião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Assunto</text:p>
          </table:table-cell>
          <table:covered-table-cell/>
          <table:table-cell table:style-name="TableCell401" table:number-columns-spanned="4">
            <text:p text:style-name="P402">Evento Plano Diretor – convidada:<text:s/>secretária<text:s/>geral<text:s/>Josiane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Fonte</text:p>
          </table:table-cell>
          <table:covered-table-cell/>
          <table:table-cell table:style-name="TableCell406" table:number-columns-spanned="4">
            <text:p text:style-name="P407">CPUA-CAU/RS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Assunto</text:p>
          </table:table-cell>
          <table:covered-table-cell/>
          <table:table-cell table:style-name="TableCell411" table:number-columns-spanned="4">
            <text:p text:style-name="Normal"><text:span text:style-name="T412">Plenária Temática em Passo fundo - Plano Diretor – convidado</text:span><text:span text:style-name="T413">:</text:span><text:span text:style-name="T414"><text:s/>presidente Tiago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Fonte</text:p>
          </table:table-cell>
          <table:covered-table-cell/>
          <table:table-cell table:style-name="TableCell418" table:number-columns-spanned="4">
            <text:p text:style-name="Normal"><text:span text:style-name="T419">CPUA-CAU/RS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Assunto</text:p>
          </table:table-cell>
          <table:covered-table-cell/>
          <table:table-cell table:style-name="TableCell423" table:number-columns-spanned="4">
            <text:p text:style-name="P424">Representantes – retornos dos contatos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Fonte</text:p>
          </table:table-cell>
          <table:covered-table-cell/>
          <table:table-cell table:style-name="TableCell428" table:number-columns-spanned="4">
            <text:p text:style-name="P429">CPUA-CAU/RS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list text:style-name="LFO8" text:continue-numbering="true">
              <text:list-item>
                <text:p text:style-name="P43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Presenças</text:p>
          </table:table-cell>
          <table:covered-table-cell/>
          <table:table-cell table:style-name="TableCell439" table:number-columns-spanned="4">
            <text:p text:style-name="P440">A reunião encerra às 11h25min com os(as) participantes acima nominados(as).</text:p>
          </table:table-cell>
          <table:covered-table-cell/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 table:number-columns-spanned="4">
            <text:p text:style-name="P442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Letícia de Ávila Ourique</text:p>
            <text:p text:style-name="P453">Assistente de Atendimento e Fiscalização do CAU/RS</text:p>
            <text:p text:style-name="P454"/>
            <text:p text:style-name="P455"/>
            <text:p text:style-name="P456"/>
            <text:p text:style-name="P457"/>
            <text:p text:style-name="P458">Pedro Xavier de Araújo</text:p>
            <text:p text:style-name="P459">Coordenador da CPUA-CAU/RS</text:p>
          </table:table-cell>
          <table:covered-table-cell/>
          <table:covered-table-cell/>
          <table:covered-table-cell/>
          <table:table-cell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5-22T17:04:00Z</meta:creation-date>
    <dc:date>2023-05-22T17:04:00Z</dc:date>
    <meta:print-date>2022-11-04T17:41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55" meta:character-count="8018" meta:row-count="56" meta:non-whitespace-character-count="6779"/>
  </office:meta>
</office:document-meta>
</file>