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fo:hyphenate="true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57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in"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5187in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1263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242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2" style:family="table-row">
      <style:table-row-properties style:min-row-height="0.1263in" style:use-optimal-row-height="false"/>
    </style:style>
    <style:style style:name="TableCell413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1263in" style:use-optimal-row-height="false"/>
    </style:style>
    <style:style style:name="TableCell4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7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4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5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512" style:family="table-row">
      <style:table-row-properties style:min-row-height="0.1263in" style:use-optimal-row-height="false"/>
    </style:style>
    <style:style style:name="TableCell513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5" style:family="table-row">
      <style:table-row-properties style:min-row-height="0.1263in" style:use-optimal-row-height="false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ParágrafodaLista" style:list-style-name="LFO5" style:family="paragraph">
      <style:paragraph-properties style:text-autospace="none" fo:text-align="justify" fo:line-height="115%" fo:text-indent="-0.0263in"/>
    </style:style>
    <style:style style:name="T5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T5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T5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18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</text:p>
          </table:table-cell>
          <table:covered-table-cell/>
          <table:table-cell table:style-name="TableCell39">
            <text:p text:style-name="P40">12<text:s/>de<text:s/>abril<text:s/>de 2023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</text:p>
          </table:table-cell>
          <table:covered-table-cell/>
          <table:table-cell table:style-name="TableCell48" table:number-columns-spanned="4">
            <text:p text:style-name="P49">Sede do CAU/RS, Rua Dona Laura, nº 320, Porto Alegre - 14ª e 15º andar, Sala<text:s/>3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4">
            <text:p text:style-name="P55">PARTICIPANTES</text:p>
          </table:table-cell>
          <table:covered-table-cell/>
          <table:table-cell table:style-name="TableCell56">
            <text:p text:style-name="P57">Pedro Xavier Araújo</text:p>
          </table:table-cell>
          <table:table-cell table:style-name="TableCell58" table:number-columns-spanned="3">
            <text:p text:style-name="P59">Coordenador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Marisa Potter</text:p>
          </table:table-cell>
          <table:table-cell table:style-name="TableCell64" table:number-columns-spanned="3">
            <text:p text:style-name="P65">Membro Suplente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Normal"><text:span text:style-name="T69">Orildes Tres</text:span></text:p>
          </table:table-cell>
          <table:table-cell table:style-name="TableCell70" table:number-columns-spanned="3">
            <text:p text:style-name="P71">Membro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<text:span text:style-name="T76">Valdir Bandeira Fiorentin</text:span></text:p>
          </table:table-cell>
          <table:table-cell table:style-name="TableCell77" table:number-columns-spanned="3">
            <text:p text:style-name="P78">Membro Suplente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ASSESSORIA</text:p>
          </table:table-cell>
          <table:covered-table-cell/>
          <table:table-cell table:style-name="TableCell82">
            <text:p text:style-name="Normal"><text:span text:style-name="T83">Karla Ronsoni Riet</text:span></text:p>
          </table:table-cell>
          <table:table-cell table:style-name="TableCell84" table:number-columns-spanned="3">
            <text:p text:style-name="P85">Assessora Técnica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SECRETARIA</text:p>
          </table:table-cell>
          <table:covered-table-cell/>
          <table:table-cell table:style-name="TableCell89">
            <text:p text:style-name="P90">Letícia de Ávila Ourique</text:p>
          </table:table-cell>
          <table:table-cell table:style-name="TableCell91" table:number-columns-spanned="3">
            <text:p text:style-name="P92">Assistente de Atendimento e Fiscalização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CONVIDADOS(AS)</text:p>
          </table:table-cell>
          <table:covered-table-cell/>
          <table:table-cell table:style-name="TableCell96">
            <text:p text:style-name="P97">Paulo Henrique</text:p>
          </table:table-cell>
          <table:table-cell table:style-name="TableCell98" table:number-columns-spanned="3">
            <text:p text:style-name="P99">Chefe de Gabinete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Josiane Bernardi</text:p>
          </table:table-cell>
          <table:table-cell table:style-name="TableCell104" table:number-columns-spanned="3">
            <text:p text:style-name="P105">Secretária Geral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Luciano Antunes</text:p>
          </table:table-cell>
          <table:table-cell table:style-name="TableCell111" table:number-columns-spanned="3">
            <text:p text:style-name="P112">Gerente de Comunicação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list text:style-name="LFO1" text:continue-numbering="true">
              <text:list-item>
                <text:p text:style-name="P118">Verificação de quórum<text:s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Presenças</text:p>
          </table:table-cell>
          <table:covered-table-cell/>
          <table:table-cell table:style-name="TableCell122" table:number-columns-spanned="4">
            <text:p text:style-name="P123"><text:span text:style-name="T124">Verificado o quórum para início da reunião às 9h, com os(as) conselheiros(as) acima nominados(as). Os</text:span><text:span text:style-name="T125"><text:s/></text:span><text:span text:style-name="T126">(</text:span><text:span text:style-name="T127">A</text:span><text:span text:style-name="T128">s) conselheiros(as) Evelise Jaime Menezes</text:span><text:span text:style-name="T129">,</text:span><text:span text:style-name="T130"><text:s/>Ingrid Louise de Souza Dahm<text:s/></text:span><text:span text:style-name="T131">e Emilio<text:s/></text:span><text:span text:style-name="T132">Merino<text:s/></text:span><text:span text:style-name="T133">solicitaram a convocação dos seus membros suplentes.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list text:style-name="LFO1" text:continue-numbering="true">
              <text:list-item>
                <text:p text:style-name="P139"><text:span text:style-name="T140">Votação das súmulas anteriores<text:s/></text:span><text:span text:style-name="T141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Discussão</text:p>
          </table:table-cell>
          <table:covered-table-cell/>
          <table:table-cell table:style-name="TableCell145" table:number-columns-spanned="4">
            <text:p text:style-name="P146">A súmula da 116ª reunião ordinária é aprovada por<text:s/>unanimidade.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Encaminhamento</text:p>
          </table:table-cell>
          <table:covered-table-cell/>
          <table:table-cell table:style-name="TableCell150" table:number-columns-spanned="4">
            <text:p text:style-name="P151"><text:bookmark-start text:name="_Hlk126942100"/><text:span text:style-name="T152">Colher assinaturas da secretária e do coordenador e publicar no<text:s/></text:span><text:span text:style-name="T153">site</text:span><text:span text:style-name="T154"><text:s/>do CAU/RS.</text:span><text:bookmark-end text:name="_Hlk126942100"/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list text:style-name="LFO1" text:continue-numbering="true">
              <text:list-item>
                <text:p text:style-name="P160">Comunicações<text:s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Relator</text:span></text:p>
          </table:table-cell>
          <table:covered-table-cell/>
          <table:table-cell table:style-name="TableCell165" table:number-columns-spanned="4">
            <text:p text:style-name="P166">Luciano<text:s/>Antunes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Comunicado</text:p>
          </table:table-cell>
          <table:covered-table-cell/>
          <table:table-cell table:style-name="TableCell170" table:number-columns-spanned="4">
            <text:p text:style-name="P171"><text:span text:style-name="T172">O gerente<text:s/></text:span><text:span text:style-name="T173">Luciano<text:s/></text:span><text:span text:style-name="T174">informa</text:span><text:span text:style-name="T175"><text:s/>que<text:s/></text:span><text:span text:style-name="T176">o setor de c</text:span><text:span text:style-name="T177">omunicação<text:s/></text:span><text:span text:style-name="T178">está<text:s/></text:span><text:span text:style-name="T179">criando</text:span><text:span text:style-name="T180"><text:s/></text:span><text:span text:style-name="T181">vídeo</text:span><text:span text:style-name="T182">s curtos</text:span><text:span text:style-name="T183"><text:s/>com<text:s/></text:span><text:span text:style-name="T184">os coordenadores ou conselheiros</text:span><text:span text:style-name="T185"><text:s/></text:span><text:span text:style-name="T186">com tema</text:span><text:span text:style-name="T187">s</text:span><text:span text:style-name="T188"><text:s/>em pauta<text:s/></text:span><text:span text:style-name="T189">d</text:span><text:span text:style-name="T190">as</text:span><text:span text:style-name="T191"><text:s/>comiss</text:span><text:span text:style-name="T192">ões.<text:s/></text:span><text:span text:style-name="T193">A assessora Karla<text:s/></text:span><text:span text:style-name="T194">apresenta</text:span><text:span text:style-name="T195"><text:s/>aos membros o primeiro vídeo<text:s/></text:span><text:span text:style-name="T196">divulgado nas mídias sociais</text:span><text:span text:style-name="T197">,<text:s/></text:span><text:span text:style-name="T198">gravado com<text:s/></text:span><text:span text:style-name="T199">o conselheiro Carlos Pedone,</text:span><text:span text:style-name="T200"><text:s/>em uma reunião da<text:s/></text:span><text:span text:style-name="T201">CEP-CAU/RS.</text:span><text:span text:style-name="T202"><text:s/>O<text:s/></text:span><text:span text:style-name="T203">coordenador Pedro<text:s/></text:span><text:span text:style-name="T204">apoia a iniciativa<text:s/></text:span><text:span text:style-name="T205">e o<text:s/></text:span><text:span text:style-name="T206">gerente Luciano faz<text:s/></text:span><text:span text:style-name="T207">a gravação do<text:s/></text:span><text:span text:style-name="T208">vídeo da CPUA</text:span><text:span text:style-name="T209"><text:s/>com<text:s/></text:span><text:span text:style-name="T210">tema<text:s/></text:span><text:span text:style-name="T211">sobre<text:s/></text:span><text:span text:style-name="T212">o</text:span><text:span text:style-name="T213"><text:s/></text:span><text:span text:style-name="T214">e</text:span><text:span text:style-name="T215">vento</text:span><text:span text:style-name="T216"><text:s/>d</text:span><text:span text:style-name="T217">o</text:span><text:span text:style-name="T218"><text:s/></text:span><text:span text:style-name="T219">C</text:span><text:span text:style-name="T220">olegiado dos<text:s/></text:span><text:span text:style-name="T221">R</text:span><text:span text:style-name="T222">epresentantes</text:span><text:span text:style-name="T223">.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list text:style-name="LFO1" text:continue-numbering="true">
              <text:list-item>
                <text:p text:style-name="P229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Mantida a 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list text:style-name="LFO1" text:continue-numbering="true">
              <text:list-item>
                <text:p text:style-name="P238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list text:style-name="LFO2" text:continue-numbering="true">
              <text:list-item>
                <text:list>
                  <text:list-item>
                    <text:p text:style-name="P241"><text:span text:style-name="T242">Plano<text:s/></text:span><text:span text:style-name="T243">D</text:span><text:span text:style-name="T244">iretor</text:span><text:span text:style-name="T245"><text:s/>-</text:span><text:span text:style-name="T246"><text:s/>Plenária temática</text:span><text:span text:style-name="T247"><text:s/>de ma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Fonte</text:p>
          </table:table-cell>
          <table:covered-table-cell/>
          <table:table-cell table:style-name="TableCell251" table:number-columns-spanned="4">
            <text:p text:style-name="P252">CPUA-CAU/RS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Relatores</text:p>
          </table:table-cell>
          <table:covered-table-cell/>
          <table:table-cell table:style-name="TableCell256" table:number-columns-spanned="4">
            <text:p text:style-name="P257"><text:span text:style-name="T258">Membros da<text:s/></text:span><text:span text:style-name="T259">CPUA-CAU/RS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Discussão</text:p>
          </table:table-cell>
          <table:covered-table-cell/>
          <table:table-cell table:style-name="TableCell263" table:number-columns-spanned="4">
            <text:p text:style-name="P264"><text:span text:style-name="T265">O coordenador<text:s/></text:span><text:span text:style-name="T266">Pedro<text:s/></text:span><text:span text:style-name="T267">relata</text:span><text:span text:style-name="T268"><text:s/>as pautas das reuniões plenárias temáticas, fala que em<text:s/></text:span><text:span text:style-name="T269">Pelotas</text:span><text:span text:style-name="T270"><text:s/></text:span><text:span text:style-name="T271">o<text:s/></text:span><text:span text:style-name="T272">tema<text:s/></text:span><text:span text:style-name="T273">foi<text:s/></text:span><text:span text:style-name="T274">sobre<text:s/></text:span><text:span text:style-name="T275">concursos públicos</text:span><text:span text:style-name="T276"><text:s/>e</text:span><text:span text:style-name="T277"><text:s/>que<text:s/></text:span><text:span text:style-name="T278">n</text:span><text:span text:style-name="T279">a</text:span><text:span text:style-name="T280"><text:s/>plenári</text:span><text:span text:style-name="T281">a</text:span><text:span text:style-name="T282"><text:s/>de<text:s/></text:span><text:span text:style-name="T283">S</text:span><text:span text:style-name="T284">anta<text:s/></text:span><text:span text:style-name="T285">M</text:span><text:span text:style-name="T286">aria</text:span><text:span text:style-name="T287"><text:s/>o tema<text:s/></text:span><text:span text:style-name="T288">será sobre o<text:s/></text:span><text:span text:style-name="T289">p</text:span><text:span text:style-name="T290">atrimônio<text:s/></text:span><text:span text:style-name="T291">c</text:span><text:span text:style-name="T292">ultural</text:span><text:span text:style-name="T293">; informa que</text:span><text:span text:style-name="T294"><text:s/>em P</text:span><text:span text:style-name="T295">asso<text:s/></text:span><text:span text:style-name="T296">F</text:span><text:span text:style-name="T297">undo</text:span><text:span text:style-name="T298">, no dia 26 de maio,</text:span><text:span text:style-name="T299"><text:s/>o tema<text:s/></text:span><text:span text:style-name="T300">será sobre<text:s/></text:span><text:span text:style-name="T301">o<text:s/></text:span><text:span text:style-name="T302">p</text:span><text:span text:style-name="T303">lano<text:s/></text:span><text:span text:style-name="T304">d</text:span><text:span text:style-name="T305">iretor</text:span><text:span text:style-name="T306">,<text:s/></text:span><text:span text:style-name="T307">com a apresentação das “Teses do Plano Diretor” pela CPUA; informa que a comissão irá elaborar</text:span><text:span text:style-name="T308"><text:s/>uma<text:s/></text:span><text:span text:style-name="T309">carta -<text:s/></text:span><text:span text:style-name="T310">“</text:span><text:span text:style-name="T311">C</text:span><text:span text:style-name="T312">arta<text:s/></text:span><text:span text:style-name="T313">à</text:span><text:span text:style-name="T314"><text:s/></text:span><text:span text:style-name="T315">P</text:span><text:span text:style-name="T316">asso<text:s/></text:span><text:span text:style-name="T317">F</text:span><text:span text:style-name="T318">undo”</text:span><text:span text:style-name="T319">,<text:s/></text:span><text:span text:style-name="T320">sobre<text:s/></text:span><text:span text:style-name="T321">as<text:s/></text:span><text:span text:style-name="T322">“Teses do Plano Diretor”.</text:span><text:span text:style-name="T323"><text:s/></text:span><text:span text:style-name="T324">Os membros<text:s/></text:span><text:span text:style-name="T325">falam<text:s/></text:span><text:span text:style-name="T326">sobre<text:s/></text:span><text:span text:style-name="T327">os nomes<text:s/></text:span><text:span text:style-name="T328">dos</text:span><text:span text:style-name="T329">(as)</text:span><text:span text:style-name="T330"><text:s/>arquitetos</text:span><text:span text:style-name="T331">(as)</text:span><text:span text:style-name="T332"><text:s/></text:span><text:span text:style-name="T333">sugeridos para<text:s/></text:span><text:span text:style-name="T334">participar</text:span><text:span text:style-name="T335">em</text:span><text:span text:style-name="T336"><text:s/></text:span><text:span text:style-name="T337">como palestrantes</text:span><text:span text:style-name="T338"><text:s/>n</text:span><text:span text:style-name="T339">a</text:span><text:span text:style-name="T340"><text:s/></text:span><text:span text:style-name="T341">plenária temática de<text:s/></text:span><text:soft-page-break/><text:span text:style-name="T342">Passo Fundo</text:span><text:span text:style-name="T343">:</text:span><text:span text:style-name="T344"><text:s/></text:span><text:span text:style-name="T345">Flávio Tavares, Denise Pessoa,</text:span><text:span text:style-name="T346"><text:s/></text:span><text:span text:style-name="T347">Telmo Magadan, Niltown Bulmainster, Maur</text:span><text:span text:style-name="T348">í</text:span><text:span text:style-name="T349">cio Polidori,<text:s/></text:span><text:span text:style-name="T350">um professor d</text:span><text:span text:style-name="T351">o<text:s/></text:span><text:span text:style-name="T352">Programa de Pós-Graduação em Planejamento Urbano da UFRGS</text:span><text:span text:style-name="T353">,<text:s/></text:span><text:span text:style-name="T354">Maria Tereza Albano</text:span><text:span text:style-name="T355"><text:s/>e</text:span><text:span text:style-name="T356"><text:s/>Tain</text:span><text:span text:style-name="T357">á</text:span><text:span text:style-name="T358"><text:s/>de Paula</text:span><text:span text:style-name="T359">.</text:span><text:span text:style-name="T360"><text:s/></text:span><text:span text:style-name="T361">O chefe de gabinete relata ações do CAU/RS<text:s/></text:span><text:span text:style-name="T362">para aproximação<text:s/></text:span><text:span text:style-name="T363">com os dois arquitetos eleitos<text:s/></text:span><text:span text:style-name="T364">à<text:s/></text:span><text:span text:style-name="T365">deputados federais</text:span><text:span text:style-name="T366"><text:s/>e solicita<text:s/></text:span><text:span text:style-name="T367">o encaminhamento d</text:span><text:span text:style-name="T368">a lista com os nomes dos</text:span><text:span text:style-name="T369">(as)</text:span><text:span text:style-name="T370"><text:s/>arquitetos(as)<text:s/></text:span><text:span text:style-name="T371">suge</text:span><text:span text:style-name="T372">ridos</text:span><text:span text:style-name="T373"><text:s/>para<text:s/></text:span><text:span text:style-name="T374">palestra</text:span><text:span text:style-name="T375">ntes</text:span><text:span text:style-name="T376"><text:s/></text:span><text:span text:style-name="T377">à</text:span><text:span text:style-name="T378"><text:s/>presidência</text:span><text:span text:style-name="T379">.<text:s/></text:span><text:span text:style-name="T380">A assessoria<text:s/></text:span><text:span text:style-name="T381">faz um</text:span><text:span text:style-name="T382">a minuta de deliberação com</text:span><text:span text:style-name="T383"><text:s/></text:span><text:span text:style-name="T384">a</text:span><text:span text:style-name="T385"><text:s/>lista de<text:s/></text:span><text:span text:style-name="T386">sugestões de<text:s/></text:span><text:span text:style-name="T387">nomes</text:span><text:span text:style-name="T388"><text:s/></text:span><text:span text:style-name="T389">e<text:s/></text:span><text:span text:style-name="T390">anex</text:span><text:span text:style-name="T391">a</text:span><text:span text:style-name="T392"><text:s/></text:span><text:span text:style-name="T393">o</text:span><text:span text:style-name="T394">s</text:span><text:span text:style-name="T395"><text:s/>documento</text:span><text:span text:style-name="T396">s</text:span><text:span text:style-name="T397"><text:s/>da</text:span><text:span text:style-name="T398"><text:s/></text:span><text:span text:style-name="T399">“Tese Plano Diretores” e<text:s/></text:span><text:span text:style-name="T400">d</text:span><text:span text:style-name="T401">o “Diagnóstico Plano Diretores”</text:span><text:span text:style-name="T402">,<text:s/></text:span><text:span text:style-name="T403">para encaminha</text:span><text:span text:style-name="T404">mento à<text:s/></text:span><text:span text:style-name="T405">presidência</text:span><text:span text:style-name="T406">.</text:span></text:p>
          </table:table-cell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 table:number-columns-spanned="2">
            <text:p text:style-name="P409">Encaminhamento</text:p>
          </table:table-cell>
          <table:covered-table-cell/>
          <table:table-cell table:style-name="TableCell410" table:number-columns-spanned="4">
            <text:p text:style-name="P411">A Deliberação CPUA-CAU/RS nº 002/2023 é aprovada por unanimidade.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list text:style-name="LFO2" text:continue-numbering="true">
              <text:list-item>
                <text:list>
                  <text:list-item>
                    <text:p text:style-name="P417"><text:span text:style-name="T418">Representantes</text:span><text:span text:style-name="T419"><text:s/></text:span><text:span text:style-name="T420">–</text:span><text:span text:style-name="T421"><text:s/></text:span><text:span text:style-name="T422">Evento de Ma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Fonte</text:p>
          </table:table-cell>
          <table:covered-table-cell/>
          <table:table-cell table:style-name="TableCell426" table:number-columns-spanned="4">
            <text:p text:style-name="P427">CPUA-CAU/RS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Relatora</text:p>
          </table:table-cell>
          <table:covered-table-cell/>
          <table:table-cell table:style-name="TableCell431" table:number-columns-spanned="4">
            <text:p text:style-name="P432">Josiane Bernardi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Discussão</text:p>
          </table:table-cell>
          <table:covered-table-cell/>
          <table:table-cell table:style-name="TableCell436" table:number-columns-spanned="4">
            <text:p text:style-name="P437"><text:span text:style-name="T438">A secretária Josiane informa que<text:s/></text:span><text:span text:style-name="T439">a reunião<text:s/></text:span><text:span text:style-name="T440">do Colegiado dos Representantes será realizado juntamente com o encontro do Colegiado dos Coordenadores de<text:s/></text:span><text:span text:style-name="T441">C</text:span><text:span text:style-name="T442">ursos</text:span><text:span text:style-name="T443"><text:s/>de AeU</text:span><text:span text:style-name="T444">,</text:span><text:span text:style-name="T445"><text:s/></text:span><text:span text:style-name="T446">organizado pela<text:s/></text:span><text:span text:style-name="T447">CEF</text:span><text:span text:style-name="T448">-CAU/RS e com o Fórum das Entidades, que<text:s/></text:span><text:span text:style-name="T449">tem representação</text:span><text:span text:style-name="T450"><text:s/></text:span><text:span text:style-name="T451">n</text:span><text:span text:style-name="T452">o CEAU-CAU/RS; o encontro único dos três colegiados</text:span><text:span text:style-name="T453"><text:s/>será feito</text:span><text:span text:style-name="T454"><text:s/>para<text:s/></text:span><text:span text:style-name="T455">viabilizar<text:s/></text:span><text:span text:style-name="T456">o</text:span><text:span text:style-name="T457">s</text:span><text:span text:style-name="T458"><text:s/>recurso</text:span><text:span text:style-name="T459">s</text:span><text:span text:style-name="T460"><text:s/>orçamentário</text:span><text:span text:style-name="T461">s</text:span><text:span text:style-name="T462"><text:s/>disponíve</text:span><text:span text:style-name="T463">is para<text:s/></text:span><text:span text:style-name="T464">os<text:s/></text:span><text:span text:style-name="T465">eventos</text:span><text:span text:style-name="T466">; os convocados terão despesas de viagem e<text:s/></text:span><text:span text:style-name="T467">de<text:s/></text:span><text:span text:style-name="T468">hospedagem<text:s/></text:span><text:span text:style-name="T469">pagas</text:span><text:span text:style-name="T470"><text:s/>por diárias;<text:s/></text:span><text:span text:style-name="T471">o<text:s/></text:span><text:span text:style-name="T472">“</text:span><text:span text:style-name="T473">Seminário</text:span><text:span text:style-name="T474"><text:s/>Estadual dos Colegiados do CAU/RS” será um evento dentro da programação do evento “Rumos da Arquitetura e Urbanismo”, que ocorrerá nos dias<text:s/></text:span><text:span text:style-name="T475">04 e 05 de maio</text:span><text:span text:style-name="T476"><text:s/>no auditório da AMRIGS, em Porto Alegre.<text:s/></text:span><text:span text:style-name="T477">Os membros discutem a necessidade das reuniões dos colegiados ocorrerem separadamente, devido a importância das pautas trazidas pelas comissões; sugerem que a reunião do Colegiado dos Coordenadores de Cursos aconteça separadamente dos outros dois colegiados</text:span><text:span text:style-name="T478">. O coordenador Pedro fala que comissão planejou levar a “Tese do Plano Diretor” através de uma carta - “Carta de Passo Fundo”, para ser apresentada na reunião plenária temática de Passo Fundo. A<text:s/></text:span><text:span text:style-name="T479">secretária</text:span><text:span text:style-name="T480"><text:s/>Josiane informa que será programad</text:span><text:span text:style-name="T481">a</text:span><text:span text:style-name="T482"><text:s/>uma hora para a<text:s/></text:span><text:span text:style-name="T483">apresentação</text:span><text:span text:style-name="T484"><text:s/>de cada</text:span><text:span text:style-name="T485"><text:s/></text:span><text:span text:style-name="T486">pauta</text:span><text:span text:style-name="T487">,<text:s/></text:span><text:span text:style-name="T488">uma hora para encaminhamentos</text:span><text:span text:style-name="T489"><text:s/>e que também terá uma pauta<text:s/></text:span><text:span text:style-name="T490">com assuntos de<text:s/></text:span><text:span text:style-name="T491">fiscalização</text:span><text:span text:style-name="T492">;<text:s/></text:span><text:span text:style-name="T493">fala<text:s/></text:span><text:span text:style-name="T494">que no turno da tarde os colegiados se reunirão separadamente, conforme salas reservadas.<text:s/></text:span><text:span text:style-name="T495">Os membros<text:s/></text:span><text:span text:style-name="T496">fazem<text:s/></text:span><text:span text:style-name="T497">alinhamentos das pautas com a secret</text:span><text:span text:style-name="T498">á</text:span><text:span text:style-name="T499">ria</text:span><text:span text:style-name="T500">.</text:span></text:p>
            <text:p text:style-name="P501">O coordenador Pedro relata<text:s/>sobre<text:s/>a tarefa de<text:s/>contatos com<text:s/>os representantes<text:s/>para atualização da planilha; informa<text:s/>que entrou em contato com<text:s/>três<text:s/>representantes do município de Dois Irmãos<text:s/>e<text:s/>um<text:s/>de<text:s/>Sapiranga. A<text:s/>conselheira Marisa relata os contatos que realizou com os representantes dos municípios de Canoas, Glorinha,<text:s/>São Sepé<text:s/>e<text:s/>Taquara. O<text:s/>conselheiro Valdir<text:s/>informa<text:s/>que<text:s/>devido à falta de tempo hábil<text:s/>não<text:s/>fez<text:s/>contatos. A conselheira Orildes relata que entrou em contato com os representantes dos municípios de São Marcos, Xangri-lá,<text:s/>Pinto Bandeira, Imbé<text:s/>e<text:s/>Gramado.<text:s/>Os conselheiros relatam<text:s/>as situações<text:s/>de<text:s/>atuação<text:s/>dos representantes<text:s/>e a inexistência de alguns<text:s/>conselhos<text:s/>contatados;<text:s/>a assessora Karla registra as<text:s/>informações<text:s/>e atualiza<text:s/>a planilha.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Encaminhamento</text:p>
          </table:table-cell>
          <table:covered-table-cell/>
          <table:table-cell table:style-name="TableCell505" table:number-columns-spanned="4">
            <text:p text:style-name="P506"><text:span text:style-name="T507">O chefe de gabinete, Paulo Henrique, solicita<text:s/></text:span><text:span text:style-name="T508">à</text:span><text:span text:style-name="T509"><text:s/>assessoria<text:s/></text:span><text:span text:style-name="T510">que<text:s/></text:span><text:span text:style-name="T511">encaminhe a planilha atualizada às assessorias do gabinete da presidência, Camila Minozzo e Fausto Leiria.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list text:style-name="LFO5" text:continue-numbering="true">
              <text:list-item>
                <text:p text:style-name="P517"><text:span text:style-name="T518">Extra Pauta</text:span><text:span text:style-name="T519"><text:s/>– sem itens extra paut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3">
          <table:table-cell table:style-name="TableCell524" table:number-columns-spanned="6">
            <text:list text:style-name="LFO8" text:continue-numbering="true">
              <text:list-item>
                <text:p text:style-name="P525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Assunto</text:p>
          </table:table-cell>
          <table:covered-table-cell/>
          <table:table-cell table:style-name="TableCell529" table:number-columns-spanned="4">
            <text:p text:style-name="P530">Plano<text:s/>Diretor<text:s/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Fonte</text:p>
          </table:table-cell>
          <table:covered-table-cell/>
          <table:table-cell table:style-name="TableCell534" table:number-columns-spanned="4">
            <text:p text:style-name="P535">CPUA-CAU/RS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Assunto</text:p>
          </table:table-cell>
          <table:covered-table-cell/>
          <table:table-cell table:style-name="TableCell539" table:number-columns-spanned="4">
            <text:p text:style-name="Normal"><text:span text:style-name="T540">Representantes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Fonte</text:p>
          </table:table-cell>
          <table:covered-table-cell/>
          <table:table-cell table:style-name="TableCell544" table:number-columns-spanned="4">
            <text:p text:style-name="Normal"><text:span text:style-name="T545">CPUA-CAU/RS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Assunto</text:p>
          </table:table-cell>
          <table:covered-table-cell/>
          <table:table-cell table:style-name="TableCell549" table:number-columns-spanned="4">
            <text:p text:style-name="P550">Observatório<text:s/>Urbano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Fonte</text:p>
          </table:table-cell>
          <table:covered-table-cell/>
          <table:table-cell table:style-name="TableCell554" table:number-columns-spanned="4">
            <text:p text:style-name="P555">CPUA-CAU/RS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list text:style-name="LFO8" text:continue-numbering="true">
              <text:list-item>
                <text:p text:style-name="P561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Presenças</text:p>
          </table:table-cell>
          <table:covered-table-cell/>
          <table:table-cell table:style-name="TableCell565" table:number-columns-spanned="4">
            <text:p text:style-name="P566">A reunião encerra às 11h55min com os(as) participantes acima nominados(as).</text:p>
          </table:table-cell>
          <table:covered-table-cell/>
          <table:covered-table-cell/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 table:number-columns-spanned="4">
            <text:p text:style-name="P568"/>
            <text:p text:style-name="P570"/>
            <text:p text:style-name="P571"/>
            <text:p text:style-name="P572"/>
            <text:p text:style-name="P573"/>
            <text:p text:style-name="P574">Letícia de Ávila Ourique</text:p>
            <text:p text:style-name="P575">Assistente de Atendimento e Fiscalização do CAU/RS</text:p>
            <text:p text:style-name="P576"/>
            <text:p text:style-name="P577"/>
            <text:p text:style-name="P578"/>
            <text:p text:style-name="P579"/>
            <text:p text:style-name="P580">Pedro Xavier de Araújo</text:p>
            <text:p text:style-name="P581">Coordenador da CPUA-CAU/RS</text:p>
          </table:table-cell>
          <table:covered-table-cell/>
          <table:covered-table-cell/>
          <table:covered-table-cell/>
          <table:table-cell>
            <text:p text:style-name="P581"/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MS Mincho" style:font-name-complex="Calibri"/>
    </style:style>
    <style:style style:name="WW_CharLFO2LVL2" style:family="text">
      <style:text-properties style:font-name-asian="MS Mincho" style:font-name-complex="Calibri"/>
    </style:style>
    <style:style style:name="WW_CharLFO2LVL3" style:family="text">
      <style:text-properties style:font-name-asian="MS Mincho" style:font-name-complex="Calibri"/>
    </style:style>
    <style:style style:name="WW_CharLFO2LVL4" style:family="text">
      <style:text-properties style:font-name-asian="MS Mincho" style:font-name-complex="Calibri"/>
    </style:style>
    <style:style style:name="WW_CharLFO2LVL5" style:family="text">
      <style:text-properties style:font-name-asian="MS Mincho" style:font-name-complex="Calibri"/>
    </style:style>
    <style:style style:name="WW_CharLFO2LVL6" style:family="text">
      <style:text-properties style:font-name-asian="MS Mincho" style:font-name-complex="Calibri"/>
    </style:style>
    <style:style style:name="WW_CharLFO2LVL7" style:family="text">
      <style:text-properties style:font-name-asian="MS Mincho" style:font-name-complex="Calibri"/>
    </style:style>
    <style:style style:name="WW_CharLFO2LVL8" style:family="text">
      <style:text-properties style:font-name-asian="MS Mincho" style:font-name-complex="Calibri"/>
    </style:style>
    <style:style style:name="WW_CharLFO2LVL9" style:family="text">
      <style:text-properties style:font-name-asian="MS Mincho" style:font-name-complex="Calibri"/>
    </style:style>
    <style:style style:name="WW_CharLFO3LVL1" style:family="text">
      <style:text-properties style:font-name-asian="MS Mincho" style:font-name-complex="Calibri"/>
    </style:style>
    <style:style style:name="WW_CharLFO3LVL2" style:family="text">
      <style:text-properties style:font-name-asian="MS Mincho" style:font-name-complex="Calibri"/>
    </style:style>
    <style:style style:name="WW_CharLFO3LVL3" style:family="text">
      <style:text-properties style:font-name-asian="MS Mincho" style:font-name-complex="Calibri"/>
    </style:style>
    <style:style style:name="WW_CharLFO3LVL4" style:family="text">
      <style:text-properties style:font-name-asian="MS Mincho" style:font-name-complex="Calibri"/>
    </style:style>
    <style:style style:name="WW_CharLFO3LVL5" style:family="text">
      <style:text-properties style:font-name-asian="MS Mincho" style:font-name-complex="Calibri"/>
    </style:style>
    <style:style style:name="WW_CharLFO3LVL6" style:family="text">
      <style:text-properties style:font-name-asian="MS Mincho" style:font-name-complex="Calibri"/>
    </style:style>
    <style:style style:name="WW_CharLFO3LVL7" style:family="text">
      <style:text-properties style:font-name-asian="MS Mincho" style:font-name-complex="Calibri"/>
    </style:style>
    <style:style style:name="WW_CharLFO3LVL8" style:family="text">
      <style:text-properties style:font-name-asian="MS Mincho" style:font-name-complex="Calibri"/>
    </style:style>
    <style:style style:name="WW_CharLFO3LVL9" style:family="text">
      <style:text-properties style:font-name-asian="MS Mincho" style:font-name-complex="Calibri"/>
    </style:style>
    <style:style style:name="WW_CharLFO4LVL1" style:family="text">
      <style:text-properties style:font-name-asian="MS Mincho" style:font-name-complex="Calibri"/>
    </style:style>
    <style:style style:name="WW_CharLFO4LVL2" style:family="text">
      <style:text-properties style:font-name-asian="MS Mincho" style:font-name-complex="Calibri"/>
    </style:style>
    <style:style style:name="WW_CharLFO4LVL3" style:family="text">
      <style:text-properties style:font-name-asian="MS Mincho" style:font-name-complex="Calibri"/>
    </style:style>
    <style:style style:name="WW_CharLFO4LVL4" style:family="text">
      <style:text-properties style:font-name-asian="MS Mincho" style:font-name-complex="Calibri"/>
    </style:style>
    <style:style style:name="WW_CharLFO4LVL5" style:family="text">
      <style:text-properties style:font-name-asian="MS Mincho" style:font-name-complex="Calibri"/>
    </style:style>
    <style:style style:name="WW_CharLFO4LVL6" style:family="text">
      <style:text-properties style:font-name-asian="MS Mincho" style:font-name-complex="Calibri"/>
    </style:style>
    <style:style style:name="WW_CharLFO4LVL7" style:family="text">
      <style:text-properties style:font-name-asian="MS Mincho" style:font-name-complex="Calibri"/>
    </style:style>
    <style:style style:name="WW_CharLFO4LVL8" style:family="text">
      <style:text-properties style:font-name-asian="MS Mincho" style:font-name-complex="Calibri"/>
    </style:style>
    <style:style style:name="WW_CharLFO4LVL9" style:family="text">
      <style:text-properties style:font-name-asian="MS Mincho" style:font-name-complex="Calibri"/>
    </style:style>
    <style:style style:name="WW_CharLFO5LVL1" style:family="text">
      <style:text-properties style:font-name-asian="MS Mincho" style:font-name-complex="Calibri"/>
    </style:style>
    <style:style style:name="WW_CharLFO5LVL2" style:family="text">
      <style:text-properties style:font-name-asian="MS Mincho" style:font-name-complex="Calibri"/>
    </style:style>
    <style:style style:name="WW_CharLFO5LVL3" style:family="text">
      <style:text-properties style:font-name-asian="MS Mincho" style:font-name-complex="Calibri"/>
    </style:style>
    <style:style style:name="WW_CharLFO5LVL4" style:family="text">
      <style:text-properties style:font-name-asian="MS Mincho" style:font-name-complex="Calibri"/>
    </style:style>
    <style:style style:name="WW_CharLFO5LVL5" style:family="text">
      <style:text-properties style:font-name-asian="MS Mincho" style:font-name-complex="Calibri"/>
    </style:style>
    <style:style style:name="WW_CharLFO5LVL6" style:family="text">
      <style:text-properties style:font-name-asian="MS Mincho" style:font-name-complex="Calibri"/>
    </style:style>
    <style:style style:name="WW_CharLFO5LVL7" style:family="text">
      <style:text-properties style:font-name-asian="MS Mincho" style:font-name-complex="Calibri"/>
    </style:style>
    <style:style style:name="WW_CharLFO5LVL8" style:family="text">
      <style:text-properties style:font-name-asian="MS Mincho" style:font-name-complex="Calibri"/>
    </style:style>
    <style:style style:name="WW_CharLFO5LVL9" style:family="text">
      <style:text-properties style:font-name-asian="MS Mincho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etícia de Ávila Ourique</dc:creator>
    <meta:creation-date>2023-05-22T17:04:00Z</meta:creation-date>
    <dc:date>2023-05-22T17:04:00Z</dc:date>
    <meta:print-date>2022-11-04T17:4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2" meta:character-count="6018" meta:row-count="42" meta:non-whitespace-character-count="5088"/>
  </office:meta>
</office:document-meta>
</file>