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" style:family="table-column">
      <style:table-column-properties style:column-width="1.2812in" style:use-optimal-column-width="false"/>
    </style:style>
    <style:style style:name="TableColumn18" style:family="table-column">
      <style:table-column-properties style:column-width="2.5583in" style:use-optimal-column-width="false"/>
    </style:style>
    <style:style style:name="TableColumn19" style:family="table-column">
      <style:table-column-properties style:column-width="0.9458in" style:use-optimal-column-width="false"/>
    </style:style>
    <style:style style:name="TableColumn20" style:family="table-column">
      <style:table-column-properties style:column-width="1.8034in" style:use-optimal-column-width="false"/>
    </style:style>
    <style:style style:name="Table16" style:family="table">
      <style:table-properties style:width="6.5888in" fo:margin-left="-0.003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="0.0069in solid #A6A6A6" style:writing-mode="lr-tb" fo:padding-top="0in" fo:padding-left="0.075in" fo:padding-bottom="0in" fo:padding-right="0.075in"/>
    </style:style>
    <style:style style:name="T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1" style:family="table-cell">
      <style:table-cell-properties fo:border="0.0069in solid #A6A6A6" style:writing-mode="lr-tb" fo:padding-top="0in" fo:padding-left="0.075in" fo:padding-bottom="0in" fo:padding-right="0.075in"/>
    </style:style>
    <style:style style:name="T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36" style:family="table-cell">
      <style:table-cell-properties fo:border="0.0069in solid #A6A6A6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P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5" style:family="table-cell">
      <style:table-cell-properties fo:border="0.0069in solid #A6A6A6" style:writing-mode="lr-tb" fo:padding-top="0in" fo:padding-left="0.075in" fo:padding-bottom="0in" fo:padding-right="0.075in"/>
    </style:style>
    <style:style style:name="P56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T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T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1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1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ParágrafodaLista" style:list-style-name="LFO1" style:family="paragraph"/>
    <style:style style:name="T1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3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" style:family="paragraph"/>
    <style:style style:name="T14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7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ParágrafodaLista" style:list-style-name="LFO1" style:family="paragraph">
      <style:paragraph-properties fo:text-align="justify" fo:margin-left="0.2194in" fo:text-inden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77" style:family="table-row">
      <style:table-row-properties style:min-row-height="0.1173in"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7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8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8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9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ParágrafodaLista" style:list-style-name="LFO1" style:family="paragraph">
      <style:paragraph-properties fo:margin-left="0.5152in" fo:text-indent="-0.2951in">
        <style:tab-stops/>
      </style:paragraph-properties>
    </style:style>
    <style:style style:name="T20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ParágrafodaLista" style:list-style-name="LFO1" style:family="paragraph">
      <style:paragraph-properties fo:text-align="justify" fo:margin-left="0.2194in" fo:text-inden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8" style:family="table-row">
      <style:table-row-properties style:min-row-height="0.1173in"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A6A6A6" fo:border-left="0.0069in solid #A6A6A6" fo:border-bottom="0.0069in solid #A6A6A6" fo:border-right="none" fo:background-color="#F2F2F2" style:writing-mode="lr-tb" fo:padding-top="0in" fo:padding-left="0.075in" fo:padding-bottom="0in" fo:padding-right="0.075in"/>
    </style:style>
    <style:style style:name="P233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46" style:family="table-column">
      <style:table-column-properties style:column-width="1.343in" style:use-optimal-column-width="false"/>
    </style:style>
    <style:style style:name="TableColumn247" style:family="table-column">
      <style:table-column-properties style:column-width="5.2597in" style:use-optimal-column-width="false"/>
    </style:style>
    <style:style style:name="Table245" style:family="table">
      <style:table-properties style:width="6.6027in" fo:margin-left="-0.0104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5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5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5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6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<text:s/>6ª REUNIÃO da CTAA-CAU/RS</text:p>
      <text:p text:style-name="P15"><text:tab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Normal"><text:span text:style-name="T25">03</text:span><text:span text:style-name="T26"><text:s/>de<text:s/></text:span><text:span text:style-name="T27">abril</text:span><text:span text:style-name="T28"><text:s/>de 2023, segunda-feira</text:span></text:p>
          </table:table-cell>
          <table:table-cell table:style-name="TableCell29">
            <text:p text:style-name="P30">HORÁRIO:</text:p>
          </table:table-cell>
          <table:table-cell table:style-name="TableCell31">
            <text:p text:style-name="Normal"><text:span text:style-name="T32">14h às 17h</text:span></text:p>
          </table:table-cell>
        </table:table-row>
        <table:table-row table:style-name="TableRow33">
          <table:table-cell table:style-name="TableCell34">
            <text:p text:style-name="Normal"><text:span text:style-name="T35">LOCAL</text:span></text:p>
          </table:table-cell>
          <table:table-cell table:style-name="TableCell36" table:number-columns-spanned="3">
            <text:p text:style-name="P37"><text:bookmark-start text:name="_Hlk130216459"/><text:span text:style-name="T38">R</text:span><text:span text:style-name="T39">e</text:span><text:span text:style-name="T40">mota via aplicativo<text:s/></text:span><text:span text:style-name="T41">Microsoft Teams</text:span><text:bookmark-end text:name="_Hlk130216459"/><text:span text:style-name="T42">.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5">
            <text:p text:style-name="P48">PARTICIPANTES</text:p>
          </table:table-cell>
          <table:table-cell table:style-name="TableCell49">
            <text:p text:style-name="P50">Carlos Eduardo Iponema</text:p>
          </table:table-cell>
          <table:table-cell table:style-name="TableCell51" table:number-columns-spanned="2">
            <text:p text:style-name="Normal"><text:span text:style-name="T52">Coordenador</text:span>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Carline Carazzo</text:p>
          </table:table-cell>
          <table:table-cell table:style-name="TableCell57" table:number-columns-spanned="2">
            <text:p text:style-name="P58">Coordenadora<text:s/>Substituta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Normal"><text:span text:style-name="T62">Fl</text:span><text:span text:style-name="T63">a</text:span><text:span text:style-name="T64">via Boni Licht</text:span></text:p>
          </table:table-cell>
          <table:table-cell table:style-name="TableCell65" table:number-columns-spanned="2">
            <text:p text:style-name="P66"><text:span text:style-name="T67">Arquitet</text:span><text:span text:style-name="T68">a</text:span><text:span text:style-name="T69"><text:s/>e Urbanista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Cecília Esteve</text:p>
          </table:table-cell>
          <table:table-cell table:style-name="TableCell74" table:number-columns-spanned="2">
            <text:p text:style-name="P75">Arquiteta<text:s/>e Urbanista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Nathália Gomes</text:p>
          </table:table-cell>
          <table:table-cell table:style-name="TableCell80" table:number-columns-spanned="2">
            <text:p text:style-name="P81"><text:span text:style-name="T82">Arquitet</text:span><text:span text:style-name="T83">a</text:span><text:span text:style-name="T84"><text:s/>e Urbanista</text:span></text:p>
          </table:table-cell>
          <table:covered-table-cell/>
        </table:table-row>
        <table:table-row table:style-name="TableRow85">
          <table:table-cell table:style-name="TableCell86">
            <text:p text:style-name="Normal"><text:span text:style-name="T87">ASSESSORIA</text:span></text:p>
          </table:table-cell>
          <table:table-cell table:style-name="TableCell88">
            <text:p text:style-name="P89">Mar Acosta</text:p>
          </table:table-cell>
          <table:table-cell table:style-name="TableCell90" table:number-columns-spanned="2">
            <text:p text:style-name="Normal"><text:span text:style-name="T91">Assistente Administrativo</text:span></text:p>
          </table:table-cell>
          <table:covered-table-cell/>
        </table:table-row>
        <table:table-row table:style-name="TableRow92">
          <table:table-cell table:style-name="TableCell93">
            <text:p text:style-name="Normal"><text:span text:style-name="T94">SECRETARIA</text:span></text:p>
          </table:table-cell>
          <table:table-cell table:style-name="TableCell95">
            <text:p text:style-name="Normal"><text:span text:style-name="T96">Letícia de Ávila Ourique</text:span></text:p>
          </table:table-cell>
          <table:table-cell table:style-name="TableCell97" table:number-columns-spanned="2">
            <text:p text:style-name="P98"><text:span text:style-name="T99">Assistente de Atendimento e Fiscalização</text:span></text:p>
          </table:table-cell>
          <table:covered-table-cell/>
        </table:table-row>
        <table:table-row table:style-name="TableRow100">
          <table:table-cell table:style-name="TableCell101">
            <text:p text:style-name="P102">CONVIDADO</text:p>
          </table:table-cell>
          <table:table-cell table:style-name="TableCell103">
            <text:p text:style-name="P104">Tales Volker</text:p>
          </table:table-cell>
          <table:table-cell table:style-name="TableCell105" table:number-columns-spanned="2">
            <text:p text:style-name="P106">Gerente<text:s/>Geral<text:s/></text:p>
          </table:table-cell>
          <table:covered-table-cell/>
        </table:table-row>
        <table:table-row table:style-name="TableRow107"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list text:style-name="LFO1" text:continue-numbering="true">
              <text:list-item>
                <text:p text:style-name="P112"><text:span text:style-name="T113">Verificação de quórum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Normal"><text:span text:style-name="T116">Presenças</text:span></text:p>
          </table:table-cell>
          <table:table-cell table:style-name="TableCell117" table:number-columns-spanned="3">
            <text:p text:style-name="P118"><text:span text:style-name="T119">Registrada a presença dos membros acima nominados.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list text:style-name="LFO1" text:continue-numbering="true">
              <text:list-item>
                <text:p text:style-name="P125"><text:bookmark-start text:name="_Hlk127193692"/><text:span text:style-name="T126">Votação das súmulas das reuniões anteriores</text:span><text:span text:style-name="T127">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Normal"><text:bookmark-end text:name="_Hlk127193692"/><text:span text:style-name="T130">Votação</text:span></text:p>
          </table:table-cell>
          <table:table-cell table:style-name="TableCell131" table:number-columns-spanned="3">
            <text:p text:style-name="P132">A<text:s/>súmula da<text:s/>4ª<text:s/>reunião ordinária é aprovada<text:s/>por 4 votos favoráveis e 1 abstenção.</text:p>
            <text:p text:style-name="P133">A<text:s/>súmula da<text:s/>5ª<text:s/>reunião ordinária é aprovada por 5 votos favoráveis.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Normal"><text:span text:style-name="T136">Encaminhamento</text:span></text:p>
          </table:table-cell>
          <table:table-cell table:style-name="TableCell137" table:number-columns-spanned="3">
            <text:p text:style-name="P138">Colher assinaturas da secretária e do coordenador e publicar no site do CAU/RS.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list text:style-name="LFO1" text:continue-numbering="true">
              <text:list-item>
                <text:p text:style-name="P144"><text:bookmark-start text:name="_Hlk127193763"/><text:span text:style-name="T145">Comunicações</text:span><text:span text:style-name="T146">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Relator</text:p>
          </table:table-cell>
          <table:table-cell table:style-name="TableCell150" table:number-columns-spanned="3">
            <text:p text:style-name="P151">Iponema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Comunicações <text:s text:c="2"/></text:p>
          </table:table-cell>
          <table:table-cell table:style-name="TableCell155" table:number-columns-spanned="3">
            <text:p text:style-name="P156">O coordenador Iponema<text:s/>relata<text:s/>sobre a<text:s/>142º<text:s/>Reunião do<text:s/>Plenário<text:s/>do CAU/RS, que ocorreu<text:s/>em Pelotas<text:s/>no dia 31 de março. Comenta<text:s/>que a CTQE-CAU/RS apresentou<text:s/>o relatório da<text:s/>comissão,<text:s/>que<text:s/>trabalhou<text:s/>sobre<text:s/>o tema da<text:s/>qualidade do<text:s/>ensino<text:s/>no ano de 2022; fala<text:s/>que<text:s/>a comissão apresentou<text:s/>o projeto especial da<text:s/>“Qualidade do<text:s/>Ensino”, votado e<text:s/>aprovado por utilizar<text:s/>o<text:s/>superávit<text:s/>financeiro<text:s/>do CAU/RS<text:s/>para a<text:s/>execução.<text:s/>Fala<text:s/>que este projeto contempla os temas<text:s/>e as políticas<text:s/>das ações afirmativas<text:s/>discutidas na comissão<text:s/>e sugere aproximação da comissão com o GT - grupo de trabalho.<text:s/>O coordenador<text:s/>Iponema comenta que<text:s/>buscou por<text:s/>arquitetos(as) da raça negra<text:s/>no Rio Grande do Sul, com o intuito de<text:s/>fazer contatos e um<text:s/>mapeamento da<text:s/>raça dentro da área profissional; fala que irá criar um grupo, com auxílio da arquiteta Nathália e arquiteta Flavia sugere falar com o arquiteto Rafael Pavan, ex-coordenador do CEAU,<text:s/>para participar do grupo.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Relatora</text:p>
          </table:table-cell>
          <table:table-cell table:style-name="TableCell160" table:number-columns-spanned="3">
            <text:p text:style-name="P161">Carline<text:s/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Comunicações <text:s text:c="2"/></text:p>
          </table:table-cell>
          <table:table-cell table:style-name="TableCell165" table:number-columns-spanned="3">
            <text:p text:style-name="P166">A arquiteta<text:s/>Carline<text:s/>relata que<text:s/>aguarda pelo<text:s/>convite para participar do<text:s/>“Simpósio Internacional Diálogos na Contemporaneidade”, na UNIVATES, que ocorrerá de 17/04 à 19/04.<text:s/>Os membros falam sobre a programação do evento e a arquiteta Cecília demonstra interesse em participar, também, juntamente com<text:s/>a Carline.<text:s/>O assessor Mar<text:s/>informa que a secretaria autorizou a convocação<text:s/>com disponibilidade orçamentária para apenas<text:s/>um membro; os membros discutem a ida da arquiteta Carline como representante da comissão.<text:s/>Os membros relatam sobre um<text:s/>segundo<text:s/>evento acadêmico, que ocorrerá<text:s/>na UNISINOS/São Leopoldo e Porto Alegre, nos dias 09 e 10 de maio, com representação da comissão.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<text:bookmark-end text:name="_Hlk127193763"/></text:p>
          </table:table-cell>
          <table:covered-table-cell/>
          <table:covered-table-cell/>
          <table:covered-table-cell/>
        </table:table-row>
        <text:soft-page-break/>
        <table:table-row table:style-name="TableRow170">
          <table:table-cell table:style-name="TableCell171" table:number-columns-spanned="4">
            <text:list text:style-name="LFO1" text:continue-numbering="true">
              <text:list-item>
                <text:p text:style-name="P172"><text:span text:style-name="T173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list text:style-name="LFO1" text:continue-numbering="true">
              <text:list-item>
                <text:list>
                  <text:list-item>
                    <text:p text:style-name="P176">Análise do projeto da loja, com participação do Gerente<text:s/>Geral<text:s/>Tale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Normal"><text:span text:style-name="T179">Fonte</text:span></text:p>
          </table:table-cell>
          <table:table-cell table:style-name="TableCell180" table:number-columns-spanned="3">
            <text:p text:style-name="P181">Gerência Geral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Normal"><text:span text:style-name="T184">Relator</text:span></text:p>
          </table:table-cell>
          <table:table-cell table:style-name="TableCell185" table:number-columns-spanned="3">
            <text:p text:style-name="P186">Tales<text:s/>Volker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Normal"><text:span text:style-name="T189">Discussão</text:span></text:p>
          </table:table-cell>
          <table:table-cell table:style-name="TableCell190" table:number-columns-spanned="3">
            <text:p text:style-name="P191">O coordenador Iponema questiona sobre o avanço de uma minuta enviada ao gabinete da presidência, com itens para colaboração<text:s/>quanto a<text:s/>diversidade e inclusão,<text:s/>ao projeto arquitetônico da obra do CAU/RS, o<text:s/>gerente<text:s/>Tales<text:s/>informa que<text:s/>verificará o retorno do<text:s/>protocolo.<text:s/>O coordenador Iponema fala que a comissão gostaria de se inteirar e colaborar<text:s/>com o projeto arquitetônico do novo espaço de atendimento aos<text:s/>arquitetos(as)<text:s/>do CAU/RS. O gerente Tales apresenta a planta baixa do layout do projeto<text:s/>da obra<text:s/>em execução<text:s/>no primeiro piso do Edifício La Defense, sede do CAU/RS. Informa que<text:s/>o projeto foi contratado<text:s/>por<text:s/>concurso do<text:s/>edital<text:s/>de<text:s/>2017,<text:s/>com início da obra<text:s/>em 2019,<text:s/>que foi suspensa e<text:s/>retomada<text:s/>em 2022.<text:s/>Na<text:s/>planta,<text:s/>os membros observam<text:s/>os espaços da sala para coleta biométrica e almoxarifado;<text:s/>contempla<text:s/>entrada<text:s/>e banheiros com<text:s/>acessibilidade; haverá<text:s/>suportes<text:s/>nas paredes<text:s/>para<text:s/>utilização em<text:s/>exposições e eventos.<text:s/>Os membros questionam sobre o<text:s/>andamento<text:s/>da obra<text:s/>e<text:s/>comentam que já está em fase de conclusão. A<text:s/>arquiteta Carline<text:s/>sugere a instalação de<text:s/>um<text:s/>fraldário em um dos banheiros, sendo que os banheiros<text:s/>serão<text:s/>mistos<text:s/>para<text:s/>todos os gêneros.</text:p>
            <text:p text:style-name="P192">O gerente Tales informa que a gerencia<text:s/>fará<text:s/>o<text:s/>acompanhamento do planejamento estratégico da<text:s/>CTAA- CAU/RS<text:s/>de 2023, assim como está sendo feito em todas as comissões.<text:s/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Normal"><text:span text:style-name="T195">Encaminhamento</text:span></text:p>
          </table:table-cell>
          <table:table-cell table:style-name="TableCell196" table:number-columns-spanned="3">
            <text:p text:style-name="P197">A<text:s/>Gerência Geral<text:s/>participará<text:s/>da reunião ordinária do dia 10 de abril, para<text:s/>apresentação<text:s/>da ferramenta de monitoramento<text:s/>do<text:s/>Planejamento<text:s/>Estratégico de 2023 da CTAA- CAU/RS.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list text:style-name="LFO1" text:continue-numbering="true">
              <text:list-item>
                <text:p text:style-name="P203"><text:span text:style-name="T204">Extra paut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list text:style-name="LFO1" text:continue-numbering="true">
              <text:list-item>
                <text:list>
                  <text:list-item>
                    <text:p text:style-name="P207">Participação em Eventos e reuniões com demais comissões d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Normal"><text:span text:style-name="T210">Fonte</text:span></text:p>
          </table:table-cell>
          <table:table-cell table:style-name="TableCell211" table:number-columns-spanned="3">
            <text:p text:style-name="P212">CTAA-CAU/RS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Normal"><text:span text:style-name="T215">Relator</text:span></text:p>
          </table:table-cell>
          <table:table-cell table:style-name="TableCell216" table:number-columns-spanned="3">
            <text:p text:style-name="P217">Iponema<text:s/>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Discussão</text:p>
          </table:table-cell>
          <table:table-cell table:style-name="TableCell221" table:number-columns-spanned="3">
            <text:p text:style-name="P222">O coordenador Iponema fala sobre ações para aproximação<text:s/>da comissão<text:s/>com as demais comissões<text:s/>do<text:s/>CAU/RS. Cita em<text:s/>levar as pautas da diversidade para discussão com a CEF-CAU/RS,<text:s/>em<text:s/>planejamentos<text:s/>para<text:s/>participação<text:s/>em<text:s/>eventos voltados<text:s/>ao<text:s/>ensino<text:s/>e<text:s/>aproximação com o Fórum dos coordenadores de curso de arquitetura<text:s/>e urbanismo.<text:s/>A arquiteta Cecília<text:s/>fala em<text:s/>buscar<text:s/>participação<text:s/>nas semanas acadêmicas das universidades<text:s/>e promover debates com<text:s/>coletivos locais que trabalham questões afins às<text:s/>da comissão,<text:s/>como<text:s/>coletivos de alunos negros e negras, de mulheres,<text:s/>de<text:s/>alunos<text:s/>com<text:s/>alguma deficiência, etc. Os membros<text:s/>discutem uma aproximação com o setor de fiscalização, para discutir sobre<text:s/>a contemplação de cotas para negros e indígenas nos editais de concursos para arquitetos.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Encaminhamento</text:p>
          </table:table-cell>
          <table:table-cell table:style-name="TableCell226" table:number-columns-spanned="3">
            <text:p text:style-name="P227">A assessoria convidará o Gerente<text:s/>Geral<text:s/>Tales<text:s/>e pautará o tema para discussão, para a próxima reunião.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list text:style-name="LFO1" text:continue-numbering="true">
              <text:list-item>
                <text:p text:style-name="P233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Assunto<text:s/></text:p>
          </table:table-cell>
          <table:table-cell table:style-name="TableCell237" table:number-columns-spanned="3">
            <text:p text:style-name="P238">Participação em Eventos e reuniões com demais comissões do CAU/RS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Fonte<text:s/></text:p>
          </table:table-cell>
          <table:table-cell table:style-name="TableCell242" table:number-columns-spanned="3">
            <text:p text:style-name="P243">CTAA-CAU/RS</text:p>
          </table:table-cell>
          <table:covered-table-cell/>
          <table:covered-table-cell/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soft-page-break/>
            <text:list text:style-name="LFO1" text:continue-numbering="true">
              <text:list-item>
                <text:p text:style-name="P250">Encerramento</text:p>
              </text:list-item>
            </text:list>
          </table:table-cell>
          <table:covered-table-cell/>
        </table:table-row>
        <table:table-row table:style-name="TableRow251">
          <table:table-cell table:style-name="TableCell252">
            <text:p text:style-name="Normal"><text:span text:style-name="T253">Presenças</text:span></text:p>
          </table:table-cell>
          <table:table-cell table:style-name="TableCell254">
            <text:p text:style-name="P255">A reunião encerra às 16h26min<text:s/>com os participantes acima nominados.</text:p>
          </table:table-cell>
        </table:table-row>
      </table:table>
      <text:p text:style-name="P256"/>
      <text:p text:style-name="P257"/>
      <text:p text:style-name="P258"/>
      <text:p text:style-name="P259"/>
      <text:p text:style-name="P260"/>
      <text:p text:style-name="P261">Letícia de Ávila Ourique</text:p>
      <text:p text:style-name="P262">Assistente<text:s/>de Atendimento e Fiscalização<text:s/>do CAU/RS</text:p>
      <text:p text:style-name="P263"/>
      <text:p text:style-name="P264"/>
      <text:p text:style-name="P265"/>
      <text:p text:style-name="P266"/>
      <text:p text:style-name="P267"/>
      <text:p text:style-name="P268">Carlos Eduardo Iponema</text:p>
      <text:p text:style-name="P269">Coordenador<text:s/>da CTAA-CAU/RS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Cambria" fo:font-weight="bold" style:font-weight-asian="bold"/>
    </style:style>
    <style:style style:name="WW_CharLFO7LVL3" style:family="text">
      <style:text-properties style:font-name-asian="Cambria"/>
    </style:style>
    <style:style style:name="WW_CharLFO7LVL4" style:family="text">
      <style:text-properties style:font-name-asian="Cambria"/>
    </style:style>
    <style:style style:name="WW_CharLFO7LVL5" style:family="text">
      <style:text-properties style:font-name-asian="Cambria"/>
    </style:style>
    <style:style style:name="WW_CharLFO7LVL6" style:family="text">
      <style:text-properties style:font-name-asian="Cambria"/>
    </style:style>
    <style:style style:name="WW_CharLFO7LVL7" style:family="text">
      <style:text-properties style:font-name-asian="Cambria"/>
    </style:style>
    <style:style style:name="WW_CharLFO7LVL8" style:family="text">
      <style:text-properties style:font-name-asian="Cambria"/>
    </style:style>
    <style:style style:name="WW_CharLFO7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Letícia de Ávila Ourique</dc:creator>
    <meta:creation-date>2023-05-24T18:19:00Z</meta:creation-date>
    <dc:date>2023-05-24T18:19:00Z</dc:date>
    <meta:print-date>2023-03-30T20:16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76" meta:character-count="5599" meta:row-count="39" meta:non-whitespace-character-count="4734"/>
  </office:meta>
</office:document-meta>
</file>