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7" style:family="table-column">
      <style:table-column-properties style:column-width="1.2812in" style:use-optimal-column-width="false"/>
    </style:style>
    <style:style style:name="TableColumn18" style:family="table-column">
      <style:table-column-properties style:column-width="2.5583in" style:use-optimal-column-width="false"/>
    </style:style>
    <style:style style:name="TableColumn19" style:family="table-column">
      <style:table-column-properties style:column-width="0.9458in" style:use-optimal-column-width="false"/>
    </style:style>
    <style:style style:name="TableColumn20" style:family="table-column">
      <style:table-column-properties style:column-width="1.8034in" style:use-optimal-column-width="false"/>
    </style:style>
    <style:style style:name="Table16" style:family="table">
      <style:table-properties style:width="6.5888in" fo:margin-left="-0.003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" style:family="table-cell">
      <style:table-cell-properties fo:border="0.0069in solid #A6A6A6" style:writing-mode="lr-tb" fo:padding-top="0in" fo:padding-left="0.075in" fo:padding-bottom="0in" fo:padding-right="0.075in"/>
    </style:style>
    <style:style style:name="T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" style:family="table-cell">
      <style:table-cell-properties fo:border="0.0069in solid #A6A6A6" style:writing-mode="lr-tb" fo:padding-top="0in" fo:padding-left="0.075in" fo:padding-bottom="0in" fo:padding-right="0.075in"/>
    </style:style>
    <style:style style:name="T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36" style:family="table-cell">
      <style:table-cell-properties fo:border="0.0069in solid #A6A6A6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A6A6A6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T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T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P54" style:parent-style-name="Normal" style:family="paragraph">
      <style:text-properties style:font-name="Calibri" style:font-name-asian="MS Mincho" style:font-name-complex="Calibri"/>
    </style:style>
    <style:style style:name="TableCell55" style:family="table-cell">
      <style:table-cell-properties fo:border="0.0069in solid #A6A6A6" style:writing-mode="lr-tb" fo:padding-top="0in" fo:padding-left="0.075in" fo:padding-bottom="0in" fo:padding-right="0.075in"/>
    </style:style>
    <style:style style:name="P56" style:parent-style-name="Default" style:family="paragraph">
      <style:text-properties style:font-name="Calibri" style:font-name-asian="MS Mincho" style:font-name-complex="Calibri" style:use-window-font-color="true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T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P61" style:parent-style-name="Normal" style:family="paragraph">
      <style:text-properties style:font-name="Calibri" style:font-name-asian="MS Mincho" style:font-name-complex="Calibri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T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style:font-name-complex="Calibri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T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style:font-name="Calibri" style:font-name-asian="MS Mincho" style:font-name-complex="Calibri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T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T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T10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T10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T1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11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P113" style:parent-style-name="Normal" style:family="paragraph">
      <style:text-properties style:font-name="Calibri" style:font-name-asian="MS Mincho" style:font-name-complex="Calibri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T11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P120" style:parent-style-name="Normal" style:family="paragraph">
      <style:text-properties style:font-name="Calibri" style:font-name-asian="MS Mincho" style:font-name-complex="Calibri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T12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1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13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3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list-style-name="LFO1" style:family="paragraph"/>
    <style:style style:name="T1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6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1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ParágrafodaLista" style:list-style-name="LFO1" style:family="paragraph"/>
    <style:style style:name="T17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7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7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8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ParágrafodaLista" style:list-style-name="LFO1" style:family="paragraph">
      <style:paragraph-properties fo:margin-left="0.5159in" fo:text-indent="-0.2659in">
        <style:tab-stops/>
      </style:paragraph-properties>
    </style:style>
    <style:style style:name="T20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ParágrafodaLista" style:list-style-name="LFO1" style:family="paragraph">
      <style:paragraph-properties fo:text-align="justify" fo:margin-left="0.2194in" fo:text-indent="0in">
        <style:tab-stops/>
      </style:paragraph-properties>
    </style:style>
    <style:style style:name="T2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06" style:family="table-row">
      <style:table-row-properties style:min-row-height="0.1173in" style:use-optimal-row-height="false"/>
    </style:style>
    <style:style style:name="TableCell2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0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14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1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2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6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background-color="#FFFFFF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8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style:font-name-asian="MS Mincho" style:font-name-complex="Calibri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069in solid #A6A6A6" fo:border-left="0.0069in solid #A6A6A6" fo:border-bottom="0.0069in solid #A6A6A6" fo:border-right="none" fo:background-color="#F2F2F2" style:writing-mode="lr-tb" fo:padding-top="0in" fo:padding-left="0.075in" fo:padding-bottom="0in" fo:padding-right="0.075in"/>
    </style:style>
    <style:style style:name="P298" style:parent-style-name="ParágrafodaLista" style:list-style-name="LFO1" style:family="paragraph"/>
    <style:style style:name="T29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0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0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0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12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14" style:family="table-column">
      <style:table-column-properties style:column-width="1.343in" style:use-optimal-column-width="false"/>
    </style:style>
    <style:style style:name="TableColumn315" style:family="table-column">
      <style:table-column-properties style:column-width="5.2597in" style:use-optimal-column-width="false"/>
    </style:style>
    <style:style style:name="Table313" style:family="table">
      <style:table-properties style:width="6.6027in" fo:margin-left="-0.0104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ParágrafodaLista" style:list-style-name="LFO1" style:family="paragraph"/>
    <style:style style:name="T31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2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3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3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3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3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3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4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5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 DA<text:s/>7ª REUNIÃO da CTAA-CAU/RS</text:p>
      <text:p text:style-name="P15"><text:tab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Normal"><text:span text:style-name="T23">DATA</text:span></text:p>
          </table:table-cell>
          <table:table-cell table:style-name="TableCell24">
            <text:p text:style-name="Normal"><text:span text:style-name="T25">10</text:span><text:span text:style-name="T26"><text:s/>de<text:s/></text:span><text:span text:style-name="T27">abril</text:span><text:span text:style-name="T28"><text:s/>de 2023, segunda-feira</text:span></text:p>
          </table:table-cell>
          <table:table-cell table:style-name="TableCell29">
            <text:p text:style-name="Normal"><text:span text:style-name="T30">HORÁRIO:</text:span></text:p>
          </table:table-cell>
          <table:table-cell table:style-name="TableCell31">
            <text:p text:style-name="Normal"><text:span text:style-name="T32">14h às 17h</text:span></text:p>
          </table:table-cell>
        </table:table-row>
        <table:table-row table:style-name="TableRow33">
          <table:table-cell table:style-name="TableCell34">
            <text:p text:style-name="Normal"><text:span text:style-name="T35">LOCAL</text:span></text:p>
          </table:table-cell>
          <table:table-cell table:style-name="TableCell36" table:number-columns-spanned="3">
            <text:p text:style-name="P37"><text:bookmark-start text:name="_Hlk130216459"/><text:span text:style-name="T38">R</text:span><text:span text:style-name="T39">e</text:span><text:span text:style-name="T40">mota via aplicativo<text:s/></text:span><text:span text:style-name="T41">Microsoft Teams</text:span><text:bookmark-end text:name="_Hlk130216459"/><text:span text:style-name="T42">.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5">
            <text:p text:style-name="Normal"><text:span text:style-name="T48">PARTICIPANTES</text:span></text:p>
          </table:table-cell>
          <table:table-cell table:style-name="TableCell49">
            <text:p text:style-name="P50">Carlos Eduardo Iponema</text:p>
          </table:table-cell>
          <table:table-cell table:style-name="TableCell51" table:number-columns-spanned="2">
            <text:p text:style-name="Normal"><text:span text:style-name="T52">Coordenador</text:span></text:p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Carline Carazzo</text:p>
          </table:table-cell>
          <table:table-cell table:style-name="TableCell57" table:number-columns-spanned="2">
            <text:p text:style-name="Normal"><text:span text:style-name="T58">Coordenadora<text:s/></text:span><text:span text:style-name="T59">substituta</text:span>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Normal"><text:span text:style-name="T63">Fl</text:span><text:span text:style-name="T64">a</text:span><text:span text:style-name="T65">via Boni Licht</text:span></text:p>
          </table:table-cell>
          <table:table-cell table:style-name="TableCell66" table:number-columns-spanned="2">
            <text:p text:style-name="P67"><text:span text:style-name="T68">Arquitet</text:span><text:span text:style-name="T69">a</text:span><text:span text:style-name="T70"><text:s/>e Urbanista</text:span>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Normal"><text:span text:style-name="T74">Cecília Esteve</text:span></text:p>
          </table:table-cell>
          <table:table-cell table:style-name="TableCell75" table:number-columns-spanned="2">
            <text:p text:style-name="P76"><text:span text:style-name="T77">Arquitet</text:span><text:span text:style-name="T78">a</text:span><text:span text:style-name="T79"><text:s/>e Urbanista</text:span>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Normal"><text:span text:style-name="T83">Nathália Gomes</text:span></text:p>
          </table:table-cell>
          <table:table-cell table:style-name="TableCell84" table:number-columns-spanned="2">
            <text:p text:style-name="P85"><text:span text:style-name="T86">Arquitet</text:span><text:span text:style-name="T87">a</text:span><text:span text:style-name="T88"><text:s/>e Urbanista</text:span></text:p>
          </table:table-cell>
          <table:covered-table-cell/>
        </table:table-row>
        <table:table-row table:style-name="TableRow89">
          <table:table-cell table:style-name="TableCell90">
            <text:p text:style-name="Normal"><text:span text:style-name="T91">ASSESSORIA</text:span></text:p>
          </table:table-cell>
          <table:table-cell table:style-name="TableCell92">
            <text:p text:style-name="Normal"><text:span text:style-name="T93">Mar Acosta</text:span></text:p>
          </table:table-cell>
          <table:table-cell table:style-name="TableCell94" table:number-columns-spanned="2">
            <text:p text:style-name="Normal"><text:span text:style-name="T95">Assistente Administrativo</text:span></text:p>
          </table:table-cell>
          <table:covered-table-cell/>
        </table:table-row>
        <table:table-row table:style-name="TableRow96">
          <table:table-cell table:style-name="TableCell97">
            <text:p text:style-name="Normal"><text:span text:style-name="T98">SECRETARIA</text:span></text:p>
          </table:table-cell>
          <table:table-cell table:style-name="TableCell99">
            <text:p text:style-name="Normal"><text:span text:style-name="T100">Letícia de Ávila Ourique</text:span></text:p>
          </table:table-cell>
          <table:table-cell table:style-name="TableCell101" table:number-columns-spanned="2">
            <text:p text:style-name="P102"><text:span text:style-name="T103">Assistente de Atendimento e Fiscalização</text:span></text:p>
          </table:table-cell>
          <table:covered-table-cell/>
        </table:table-row>
        <table:table-row table:style-name="TableRow104">
          <table:table-cell table:style-name="TableCell105" table:number-rows-spanned="3">
            <text:p text:style-name="Normal"><text:span text:style-name="T106">CONVIDADOS(AS)</text:span></text:p>
          </table:table-cell>
          <table:table-cell table:style-name="TableCell107">
            <text:p text:style-name="Normal"><text:span text:style-name="T108">Tales Volker</text:span></text:p>
          </table:table-cell>
          <table:table-cell table:style-name="TableCell109" table:number-columns-spanned="2">
            <text:p text:style-name="P110"><text:span text:style-name="T111">Gerente Geral<text:s/></text:span>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Normal"><text:span text:style-name="T115">Carla Dal Lago</text:span></text:p>
          </table:table-cell>
          <table:table-cell table:style-name="TableCell116" table:number-columns-spanned="2">
            <text:p text:style-name="P117"><text:span text:style-name="T118">Secretária Executiva de Mesa</text:span>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Normal"><text:span text:style-name="T122">William Marchetti Gritti</text:span></text:p>
          </table:table-cell>
          <table:table-cell table:style-name="TableCell123" table:number-columns-spanned="2">
            <text:p text:style-name="P124"><text:span text:style-name="T125">Administrador</text:span></text:p>
          </table:table-cell>
          <table:covered-table-cell/>
        </table:table-row>
        <table:table-row table:style-name="TableRow126"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4">
            <text:list text:style-name="LFO1" text:continue-numbering="true">
              <text:list-item>
                <text:p text:style-name="P131"><text:span text:style-name="T132">Verificação de quórum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Normal"><text:span text:style-name="T135">Presenças</text:span></text:p>
          </table:table-cell>
          <table:table-cell table:style-name="TableCell136" table:number-columns-spanned="3">
            <text:p text:style-name="P137"><text:span text:style-name="T138">Registrada a presença dos membros acima nominados.</text:span>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list text:style-name="LFO1" text:continue-numbering="true">
              <text:list-item>
                <text:p text:style-name="P144"><text:bookmark-start text:name="_Hlk127193692"/><text:span text:style-name="T145">Votação da súmula da reuni</text:span><text:span text:style-name="T146">ão</text:span><text:span text:style-name="T147"><text:s/>anterior</text:span><text:span text:style-name="T148"><text:s text:c="3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Normal"><text:bookmark-end text:name="_Hlk127193692"/><text:span text:style-name="T151">Votação</text:span></text:p>
          </table:table-cell>
          <table:table-cell table:style-name="TableCell152" table:number-columns-spanned="3">
            <text:p text:style-name="P153"><text:span text:style-name="T154">Não há<text:s/></text:span><text:span text:style-name="T155">súmula</text:span><text:span text:style-name="T156">s pautadas</text:span><text:span text:style-name="T157"><text:s/></text:span><text:span text:style-name="T158">para votação.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Normal"><text:span text:style-name="T161">Encaminhamento</text:span></text:p>
          </table:table-cell>
          <table:table-cell table:style-name="TableCell162" table:number-columns-spanned="3">
            <text:p text:style-name="P163"><text:span text:style-name="T164">Pautar a súmula anterior para votação na próxima reunião.</text:span></text:p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list text:style-name="LFO1" text:continue-numbering="true">
              <text:list-item>
                <text:p text:style-name="P170"><text:bookmark-start text:name="_Hlk127193763"/><text:span text:style-name="T171">Comunicações</text:span><text:span text:style-name="T172"><text:s text:c="2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Normal"><text:span text:style-name="T175">Relator</text:span><text:span text:style-name="T176">a</text:span></text:p>
          </table:table-cell>
          <table:table-cell table:style-name="TableCell177" table:number-columns-spanned="3">
            <text:p text:style-name="P178"><text:span text:style-name="T179">Cecília</text:span>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Normal"><text:span text:style-name="T182">Comunicações <text:s text:c="2"/></text:span></text:p>
          </table:table-cell>
          <table:table-cell table:style-name="TableCell183" table:number-columns-spanned="3">
            <text:p text:style-name="P184"><text:span text:style-name="T185">A arquiteta Cecília comenta<text:s/></text:span><text:span text:style-name="T186">sobre<text:s/></text:span><text:span text:style-name="T187">um</text:span><text:span text:style-name="T188"><text:s/>escritório de arquitetura<text:s/></text:span><text:span text:style-name="T189">onde uma<text:s/></text:span><text:span text:style-name="T190">amiga arquiteta</text:span><text:span text:style-name="T191"><text:s/>trabalha</text:span><text:span text:style-name="T192">,</text:span><text:span text:style-name="T193"><text:s/></text:span><text:span text:style-name="T194">que criou uma comissão de clima, para tratar de assuntos diversos dos funcionários.</text:span>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4">
            <text:p text:style-name="P197"><text:bookmark-end text:name="_Hlk127193763"/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list text:style-name="LFO1" text:continue-numbering="true">
              <text:list-item>
                <text:p text:style-name="P200"><text:span text:style-name="T201">Ordem do d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4">
            <text:list text:style-name="LFO1" text:continue-numbering="true">
              <text:list-item>
                <text:list>
                  <text:list-item>
                    <text:p text:style-name="P204"><text:span text:style-name="T205">Oficina de Planejamento e Projet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Normal"><text:span text:style-name="T208">Fonte</text:span></text:p>
          </table:table-cell>
          <table:table-cell table:style-name="TableCell209" table:number-columns-spanned="3">
            <text:p text:style-name="P210"><text:span text:style-name="T211">CTAA-CAU/RS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Normal"><text:span text:style-name="T214">Relator</text:span><text:span text:style-name="T215">es</text:span></text:p>
          </table:table-cell>
          <table:table-cell table:style-name="TableCell216" table:number-columns-spanned="3">
            <text:p text:style-name="P217"><text:span text:style-name="T218">Tales</text:span><text:span text:style-name="T219"><text:s/>Volker</text:span><text:span text:style-name="T220">,</text:span><text:span text:style-name="T221"><text:s/>Carla Lago</text:span><text:span text:style-name="T222"><text:s/>e William</text:span>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Normal"><text:span text:style-name="T225">Discussão</text:span></text:p>
          </table:table-cell>
          <table:table-cell table:style-name="TableCell226" table:number-columns-spanned="3">
            <text:p text:style-name="P227"><text:span text:style-name="T228">O gerente geral Tales informa que<text:s/></text:span><text:span text:style-name="T229">a gerencia geral<text:s/></text:span><text:span text:style-name="T230">est</text:span><text:span text:style-name="T231">á revisando</text:span><text:span text:style-name="T232"><text:s/>todos os projetos do plano de ações para 2023</text:span><text:span text:style-name="T233"><text:s/>em<text:s/></text:span><text:span text:style-name="T234">todas as comissões e gerencias do CAU/RS. Informa que o</text:span><text:span text:style-name="T235"><text:s/>CAU<text:s/></text:span><text:span text:style-name="T236">está mudando a</text:span><text:span text:style-name="T237"><text:s/>metodologia de monitoramento d</text:span><text:span text:style-name="T238">os</text:span><text:span text:style-name="T239"><text:s/>projetos</text:span><text:span text:style-name="T240">, passando do método detalhado para um formato mais amplo</text:span><text:span text:style-name="T241"><text:s/>e objetivo</text:span><text:span text:style-name="T242">.</text:span><text:span text:style-name="T243"><text:s/>Relata</text:span><text:span text:style-name="T244"><text:s/>que o CAU/RS conseguiu executar quase todos os projetos propostos em 2022, apresentando uma receita próxima ao valor das despesas, fechando o ano com sucesso.</text:span><text:span text:style-name="T245"><text:s/>A gerência utilizará a ferramenta “OKR -<text:s/></text:span><text:span text:style-name="T246">Objectives and Key Results</text:span><text:span text:style-name="T247">”<text:s/></text:span><text:span text:style-name="T248">ou Objetivos e Resultados-Chave em português</text:span><text:span text:style-name="T249">, concentrará suas atividades no monitoramento dos resultados dos objetivos e não mais nos detalhes.</text:span><text:span text:style-name="T250"><text:s/></text:span><text:span text:style-name="T251">A secretaria Carla Lago explica<text:s/></text:span><text:span text:style-name="T252">que<text:s/></text:span><text:span text:style-name="T253">a metodologia<text:s/></text:span><text:span text:style-name="T254">é um modelo de gestão objetivo</text:span><text:span text:style-name="T255"><text:s/></text:span><text:span text:style-name="T256">que ajudará a trazer uma visão mais clara das etapas e prazos d</text:span><text:span text:style-name="T257">as ações</text:span><text:span text:style-name="T258">. O “</text:span><text:span text:style-name="T259">OKR</text:span><text:span text:style-name="T260">” trabalha em</text:span><text:span text:style-name="T261"><text:s/></text:span><text:span text:style-name="T262">níveis e monitor</text:span><text:span text:style-name="T263">i</text:span><text:span text:style-name="T264">a<text:s/></text:span><text:span text:style-name="T265">de<text:s/></text:span><text:span text:style-name="T266">projetos<text:s/></text:span><text:span text:style-name="T267">e ações<text:s/></text:span><text:span text:style-name="T268">estratégicos e táticos; utiliza resultados-chaves voltados para os números, trazendo indicadores de fases, datas, prazos, etc.</text:span><text:span text:style-name="T269"><text:s/></text:span><text:span text:style-name="T270">A secretária<text:s/></text:span><text:span text:style-name="T271">Carla<text:s/></text:span><text:span text:style-name="T272">faz a<text:s/></text:span><text:soft-page-break/><text:span text:style-name="T273">apresentação da “Oficina de Planejamento da CTAA-CAU/RS”; fala sobre as 6 metas a serem relacionadas com as 5 dimensões: sociedade, institucional, mercado, ensino e estrutura</text:span><text:span text:style-name="T274">. E</text:span><text:span text:style-name="T275">xplica as dimensões e os membros discutem quais metas<text:s/></text:span><text:span text:style-name="T276">se<text:s/></text:span><text:span text:style-name="T277">encaixam em quais dimensões</text:span><text:span text:style-name="T278">. Os membros</text:span><text:span text:style-name="T279"><text:s/>discutem sobre a criação de um comitê ou grupo de trabalho</text:span><text:span text:style-name="T280"><text:s/>e propõem<text:s/></text:span><text:span text:style-name="T281">a criação de um comitê permanente</text:span><text:span text:style-name="T282"><text:s/>de políticas afirmativas, para executar as ações inicialmente propostas pela CTAA e, posteriormente pela CEP</text:span><text:span text:style-name="T283">.</text:span><text:span text:style-name="T284"><text:s/>A secretária Carla atualiza a planilha com as ações<text:s/></text:span><text:span text:style-name="T285">e metas<text:s/></text:span><text:span text:style-name="T286">sugeridas pela comissão para cada dimensão.</text:span></text:p>
          </table:table-cell>
          <table:covered-table-cell/>
          <table:covered-table-cell/>
        </table:table-row>
        <text:soft-page-break/>
        <table:table-row table:style-name="TableRow287">
          <table:table-cell table:style-name="TableCell288">
            <text:p text:style-name="Normal"><text:span text:style-name="T289">Encaminhamento</text:span></text:p>
          </table:table-cell>
          <table:table-cell table:style-name="TableCell290" table:number-columns-spanned="3">
            <text:p text:style-name="P291"><text:span text:style-name="T292">Apenas informes.</text:span></text:p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4">
            <text:list text:style-name="LFO1" text:continue-numbering="true">
              <text:list-item>
                <text:p text:style-name="P298"><text:span text:style-name="T299">Definição da pauta da próxima reunião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Normal"><text:span text:style-name="T302">Assunto<text:s/></text:span></text:p>
          </table:table-cell>
          <table:table-cell table:style-name="TableCell303" table:number-columns-spanned="3">
            <text:p text:style-name="P304"><text:span text:style-name="T305">Participação em Eventos e reuniões com demais comissões do CAU/RS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Normal"><text:span text:style-name="T308">Fonte<text:s/></text:span></text:p>
          </table:table-cell>
          <table:table-cell table:style-name="TableCell309" table:number-columns-spanned="3">
            <text:p text:style-name="P310"><text:span text:style-name="T311">CTAA-CAU/RS</text:span></text:p>
          </table:table-cell>
          <table:covered-table-cell/>
          <table:covered-table-cell/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2">
            <text:list text:style-name="LFO1" text:continue-numbering="true">
              <text:list-item>
                <text:p text:style-name="P318"><text:span text:style-name="T319">Encerramento</text:span></text:p>
              </text:list-item>
            </text:list>
          </table:table-cell>
          <table:covered-table-cell/>
        </table:table-row>
        <table:table-row table:style-name="TableRow320">
          <table:table-cell table:style-name="TableCell321">
            <text:p text:style-name="Normal"><text:span text:style-name="T322">Presenças</text:span></text:p>
          </table:table-cell>
          <table:table-cell table:style-name="TableCell323">
            <text:p text:style-name="P324"><text:span text:style-name="T325">A reunião encerra às 1</text:span><text:span text:style-name="T326">6</text:span><text:span text:style-name="T327">h</text:span><text:span text:style-name="T328">26min</text:span><text:span text:style-name="T329"><text:s/></text:span><text:span text:style-name="T330">com os participantes acima nominados.</text:span></text:p>
          </table:table-cell>
        </table:table-row>
      </table:table>
      <text:p text:style-name="P331"/>
      <text:p text:style-name="P332"/>
      <text:p text:style-name="P333"/>
      <text:p text:style-name="P334"/>
      <text:p text:style-name="P335"/>
      <text:p text:style-name="P336">Letícia de Ávila Ourique</text:p>
      <text:p text:style-name="P337">Assistente<text:s/>de Atendimento e Fiscalização<text:s/>do CAU/RS</text:p>
      <text:p text:style-name="P338"/>
      <text:p text:style-name="P339"/>
      <text:p text:style-name="P340"/>
      <text:p text:style-name="P341"/>
      <text:p text:style-name="P342"/>
      <text:p text:style-name="P343">Carlos Eduardo Iponema</text:p>
      <text:p text:style-name="P344">Coordenador<text:s/>da CTAA-CAU/RS</text:p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Cambria" fo:font-weight="bold" style:font-weight-asian="bold"/>
    </style:style>
    <style:style style:name="WW_CharLFO7LVL3" style:family="text">
      <style:text-properties style:font-name-asian="Cambria"/>
    </style:style>
    <style:style style:name="WW_CharLFO7LVL4" style:family="text">
      <style:text-properties style:font-name-asian="Cambria"/>
    </style:style>
    <style:style style:name="WW_CharLFO7LVL5" style:family="text">
      <style:text-properties style:font-name-asian="Cambria"/>
    </style:style>
    <style:style style:name="WW_CharLFO7LVL6" style:family="text">
      <style:text-properties style:font-name-asian="Cambria"/>
    </style:style>
    <style:style style:name="WW_CharLFO7LVL7" style:family="text">
      <style:text-properties style:font-name-asian="Cambria"/>
    </style:style>
    <style:style style:name="WW_CharLFO7LVL8" style:family="text">
      <style:text-properties style:font-name-asian="Cambria"/>
    </style:style>
    <style:style style:name="WW_CharLFO7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<text:tab/></text:span><text:span text:style-name="T12"><text:page-number text:fixed="false">2</text:page-number></text:span></text:p>
        <text:p text:style-name="P13"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Letícia de Ávila Ourique</dc:creator>
    <meta:creation-date>2023-05-24T18:18:00Z</meta:creation-date>
    <dc:date>2023-05-24T18:18:00Z</dc:date>
    <meta:print-date>2023-03-30T20:16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10" meta:character-count="3264" meta:row-count="23" meta:non-whitespace-character-count="2760"/>
  </office:meta>
</office:document-meta>
</file>