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0.0069in solid #A6A6A6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text-properties style:font-name="Calibri" style:font-name-asian="MS Mincho" style:font-name-complex="Calibri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libri" style:font-name-asian="MS Mincho" style:font-name-complex="Calibri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ParágrafodaLista" style:list-style-name="LFO1" style:family="paragraph"/>
    <style:style style:name="T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/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 fo:margin-left="0in" fo:text-indent="0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min-row-height="0.1173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1173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" style:family="paragraph"/>
    <style:style style:name="T2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64" style:family="table-column">
      <style:table-column-properties style:column-width="1.343in" style:use-optimal-column-width="false"/>
    </style:style>
    <style:style style:name="TableColumn265" style:family="table-column">
      <style:table-column-properties style:column-width="5.2597in" style:use-optimal-column-width="false"/>
    </style:style>
    <style:style style:name="Table263" style:family="table">
      <style:table-properties style:width="6.6027in" fo:margin-left="-0.0104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" style:family="paragraph"/>
    <style:style style:name="T2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8ª REUNIÃO<text:s/>DA<text:s/>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DATA</text:span></text:p>
          </table:table-cell>
          <table:table-cell table:style-name="TableCell24">
            <text:p text:style-name="Normal"><text:span text:style-name="T25">0</text:span><text:span text:style-name="T26">8</text:span><text:span text:style-name="T27"><text:s/>de<text:s/></text:span><text:span text:style-name="T28">maio</text:span><text:span text:style-name="T29"><text:s/>de 2023, segunda-feira</text:span></text:p>
          </table:table-cell>
          <table:table-cell table:style-name="TableCell30">
            <text:p text:style-name="Normal"><text:span text:style-name="T31">HORÁRIO:</text:span></text:p>
          </table:table-cell>
          <table:table-cell table:style-name="TableCell32">
            <text:p text:style-name="Normal"><text:span text:style-name="T33">14h às 17h</text:span></text:p>
          </table:table-cell>
        </table:table-row>
        <table:table-row table:style-name="TableRow34">
          <table:table-cell table:style-name="TableCell35">
            <text:p text:style-name="Normal"><text:span text:style-name="T36">LOCAL</text:span></text:p>
          </table:table-cell>
          <table:table-cell table:style-name="TableCell37" table:number-columns-spanned="3">
            <text:p text:style-name="P38"><text:span text:style-name="T39">Presencial na sede do CAU/RS</text:span><text:span text:style-name="T40"><text:s/>em Porto Alegre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Normal"><text:span text:style-name="T46">PARTICIPANTES</text:span></text:p>
          </table:table-cell>
          <table:table-cell table:style-name="TableCell47">
            <text:p text:style-name="P48">Carlos Eduardo Iponema</text:p>
          </table:table-cell>
          <table:table-cell table:style-name="TableCell49" table:number-columns-spanned="2">
            <text:p text:style-name="Normal"><text:span text:style-name="T50">Coordenador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arline Carazzo</text:p>
          </table:table-cell>
          <table:table-cell table:style-name="TableCell55" table:number-columns-spanned="2">
            <text:p text:style-name="Normal"><text:span text:style-name="T56">Coordenadora<text:s/></text:span><text:span text:style-name="T57">substituta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"><text:span text:style-name="T61">Nathália Gomes</text:span></text:p>
          </table:table-cell>
          <table:table-cell table:style-name="TableCell62" table:number-columns-spanned="2">
            <text:p text:style-name="P63"><text:span text:style-name="T64">Arquitet</text:span><text:span text:style-name="T65">a</text:span><text:span text:style-name="T66"><text:s/>e Urbanista</text:span></text:p>
          </table:table-cell>
          <table:covered-table-cell/>
        </table:table-row>
        <table:table-row table:style-name="TableRow67">
          <table:table-cell table:style-name="TableCell68">
            <text:p text:style-name="Normal"><text:span text:style-name="T69">ASSESSORIA</text:span></text:p>
          </table:table-cell>
          <table:table-cell table:style-name="TableCell70">
            <text:p text:style-name="Normal"><text:span text:style-name="T71">Mar Acosta</text:span></text:p>
          </table:table-cell>
          <table:table-cell table:style-name="TableCell72" table:number-columns-spanned="2">
            <text:p text:style-name="Normal"><text:span text:style-name="T73">Assistente Administrativo</text:span></text:p>
          </table:table-cell>
          <table:covered-table-cell/>
        </table:table-row>
        <table:table-row table:style-name="TableRow74">
          <table:table-cell table:style-name="TableCell75">
            <text:p text:style-name="Normal"><text:span text:style-name="T76">SECRETARIA</text:span></text:p>
          </table:table-cell>
          <table:table-cell table:style-name="TableCell77">
            <text:p text:style-name="Normal"><text:span text:style-name="T78">Mônica dos Santos Marques</text:span></text:p>
          </table:table-cell>
          <table:table-cell table:style-name="TableCell79" table:number-columns-spanned="2">
            <text:p text:style-name="P80"><text:span text:style-name="T81">Coord</text:span><text:span text:style-name="T82">.</text:span><text:span text:style-name="T83"><text:s/>de Sec</text:span><text:span text:style-name="T84">.</text:span><text:span text:style-name="T85"><text:s/>e Apoio à Comissões</text:span>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list text:style-name="LFO1" text:continue-numbering="true">
              <text:list-item>
                <text:p text:style-name="P91"><text:span text:style-name="T92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Normal"><text:span text:style-name="T95">Presenças</text:span></text:p>
          </table:table-cell>
          <table:table-cell table:style-name="TableCell96" table:number-columns-spanned="3">
            <text:p text:style-name="P97"><text:span text:style-name="T98">Registrada a presença dos membros acima nominados.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list text:style-name="LFO1" text:continue-numbering="true">
              <text:list-item>
                <text:p text:style-name="P104"><text:bookmark-start text:name="_Hlk127193692"/><text:span text:style-name="T105">Votação da súmula da reuni</text:span><text:span text:style-name="T106">ão</text:span><text:span text:style-name="T107"><text:s/>anterior</text:span><text:span text:style-name="T108"><text:s text:c="3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Normal"><text:bookmark-end text:name="_Hlk127193692"/><text:span text:style-name="T111">Votação</text:span></text:p>
          </table:table-cell>
          <table:table-cell table:style-name="TableCell112" table:number-columns-spanned="3">
            <text:p text:style-name="P113">As súmulas da<text:s/>6ª e 7ª Reunião<text:s/>Ordinária são aprovadas por unanimidade.<text:s/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Normal"><text:span text:style-name="T116">Encaminhamento</text:span></text:p>
          </table:table-cell>
          <table:table-cell table:style-name="TableCell117" table:number-columns-spanned="3">
            <text:p text:style-name="P118">Recolher as assinaturas<text:s/>da secretária e do coordenador<text:s/>e publicar<text:s/>no site do CAU.<text:s/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" text:continue-numbering="true">
              <text:list-item>
                <text:p text:style-name="P124"><text:bookmark-start text:name="_Hlk127193763"/><text:span text:style-name="T125">Comunicações</text:span><text:span text:style-name="T126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Normal"><text:span text:style-name="T129">Relator</text:span><text:span text:style-name="T130">a</text:span></text:p>
          </table:table-cell>
          <table:table-cell table:style-name="TableCell131" table:number-columns-spanned="3">
            <text:p text:style-name="P132"><text:span text:style-name="T133">Carline<text:s/></text:span><text:span text:style-name="T134">Carazzo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al"><text:span text:style-name="T137">Comunicações <text:s text:c="2"/></text:span></text:p>
          </table:table-cell>
          <table:table-cell table:style-name="TableCell138" table:number-columns-spanned="3">
            <text:p text:style-name="P139">A<text:s/>conselheira<text:s/>informa que a<text:s/>Laís<text:s/>entrou em contato, solicitando apoio na divulgação da palestra da Cecília nos eventos da Unisinos, pede que todos compartilhem o material para propagar o evento. Comenta que no final do mês de abril, o CAU participou do Fórum dos Conselhos, e como membros da vice presidência da Câmara de Equidade e Diversidade, apresentaram a carta elaborada pelos CAU/UF’s para todos os Conselhos participantes, no momento também foram compartilhados pelo Fórum alguns ideais para serem implementados em todos os conselhos.<text:s/>Também fala que na próxima semana, dias 15 e 16, irá acontecer o 2º Encontro de Diversidade dos CAU’s UF e CAU/BR. Pede sugestões de temas para levar ao encontro.<text:s/>Comenta que em conversa com a conselheira Cecília, surgiu a ideia de trazer convidados para as reuniões, sugere que para reunião virtual de Junho, sejam convidados o Rafael Giger, auditor do Ministério do Trabalho, o colega Emerson, e a Luísa, do coletivo de estudantes negros.<text:s/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bookmark-end text:name="_Hlk127193763"/>Relator</text:p>
          </table:table-cell>
          <table:table-cell table:style-name="TableCell143" table:number-columns-spanned="3">
            <text:p text:style-name="P144">Carlos Iponema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Comunicações <text:s text:c="2"/></text:p>
          </table:table-cell>
          <table:table-cell table:style-name="TableCell148" table:number-columns-spanned="3">
            <text:p text:style-name="P149">O conselheiro informa que compartilhou sobre os trabalhos da CTAA com seu irmão, o qual informou que o Banrisul também está<text:s/>criando algo parecido, e pensaram em fazer uma reunião conjunta. Foi informado pela Secretária Geral que eventos fora do conselho devem ser formalizados, então está esperando essa formalização.<text:s/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3">
            <text:p text:style-name="P154">Mar Acosta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Comunicações <text:s text:c="2"/></text:p>
          </table:table-cell>
          <table:table-cell table:style-name="TableCell158" table:number-columns-spanned="3">
            <text:p text:style-name="P159">Comunica que recebeu<text:s/>um<text:s/>e-mail da Luciana, fiscal do contrato da Mais Diversidade, avisando que a empresa foi recontratada, e está<text:s/>incluso no<text:s/>serviço o acompanhamento das reuniões da CTAA, começarão a acompanhar a partir da próxima reunião.<text:s/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p text:style-name="P165"><text:span text:style-name="T166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1" text:continue-numbering="true">
              <text:list-item>
                <text:list>
                  <text:list-item>
                    <text:p text:style-name="P169"><text:span text:style-name="T170">Continuação do Planejamento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Normal"><text:span text:style-name="T173">Fonte</text:span></text:p>
          </table:table-cell>
          <table:table-cell table:style-name="TableCell174" table:number-columns-spanned="3">
            <text:p text:style-name="P175"><text:span text:style-name="T176">CTAA-CAU/RS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Normal"><text:span text:style-name="T179">Relator</text:span><text:span text:style-name="T180">es</text:span></text:p>
          </table:table-cell>
          <table:table-cell table:style-name="TableCell181" table:number-columns-spanned="3">
            <text:p text:style-name="P182"><text:span text:style-name="T183">Membros da CTAA-CAU/RS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Normal"><text:span text:style-name="T186">Discussão</text:span></text:p>
          </table:table-cell>
          <table:table-cell table:style-name="TableCell187" table:number-columns-spanned="3">
            <text:p text:style-name="P188">O conselheiro Iponema fala que o presidente Tiago pediu que o planejamento<text:s/>da comissão<text:s/>fosse apresentado para o Plenário.<text:s/>O assessor Mar lê as metas estabelecidas. Os membros comentam sobre a inclusão em vagas de provimento efetivo<text:s/>em concursos públicos. A conselheira Carline sugere<text:s/>verificarem<text:s/>exemplos para buscar um parâmetro dos percentuais destinados à negros, indígenas, transexuais e deficientes.<text:s/>Questionam se é possível alterar o concurso a se aberto pelo CAU/RS para incluir vagas destinadas à indígenas e trans.<text:s/>Os membros voltam a revisar o planejamento, conversam sobre a fiscalização dos editais de concursos públicos externos, e demandas de comunicação.<text:s/>Comentam sobre a proposta de incentivar editais de chamada pública de patrocínio e apoio voltados às<text:s/>ações afirmativas.<text:s/>O conselheiro Iponema comenta sobre a reunião do Colegiado dos Coordenadores de Curso, e a necessidade de se aproximar dessas pessoas<text:s/>com os temas da comissão.<text:s/>Os membros finalizam o planejamento da comissão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Normal"><text:span text:style-name="T191">Encaminhamento</text:span></text:p>
          </table:table-cell>
          <table:table-cell table:style-name="TableCell192" table:number-columns-spanned="3">
            <text:p text:style-name="P193">A comissão encaminhará uma proposta para a presidência, solicitando revisão do edital do concurso do CAU/RS de 2023, a respeito das vagas das ações afirmativas, para incluir vagas destinadas para indígenas e trans<text:s/>(travestis, transexuais e transgênero).<text:s/></text:p>
            <text:p text:style-name="P194">A assessoria solicitará a participação da comunicação para a<text:s/>próxima reunião.<text:s/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1" text:continue-numbering="true">
              <text:list-item>
                <text:list>
                  <text:list-item>
                    <text:p text:style-name="P200"><text:span text:style-name="T201"><text:s text:c="7"/></text:span><text:span text:style-name="T202">Seminários da seman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Normal"><text:span text:style-name="T205">Fonte</text:span></text:p>
          </table:table-cell>
          <table:table-cell table:style-name="TableCell206" table:number-columns-spanned="3">
            <text:p text:style-name="P207"><text:span text:style-name="T208">CTAA-CAU/RS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al"><text:span text:style-name="T211">Relator</text:span><text:span text:style-name="T212">es</text:span></text:p>
          </table:table-cell>
          <table:table-cell table:style-name="TableCell213" table:number-columns-spanned="3">
            <text:p text:style-name="P214">-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Normal"><text:span text:style-name="T217">Discussão</text:span></text:p>
          </table:table-cell>
          <table:table-cell table:style-name="TableCell218" table:number-columns-spanned="3">
            <text:p text:style-name="P219">Assunto não tratado.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Normal"><text:span text:style-name="T222">Encaminhamento</text:span></text:p>
          </table:table-cell>
          <table:table-cell table:style-name="TableCell223" table:number-columns-spanned="3">
            <text:p text:style-name="P224">-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list text:style-name="LFO1" text:continue-numbering="true">
              <text:list-item>
                <text:p text:style-name="P230"><text:span text:style-name="T231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Assunto<text:s/></text:p>
          </table:table-cell>
          <table:table-cell table:style-name="TableCell235" table:number-columns-spanned="3">
            <text:p text:style-name="P236">Apresentação da Mais Diversidade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Fonte<text:s/></text:p>
          </table:table-cell>
          <table:table-cell table:style-name="TableCell240" table:number-columns-spanned="3">
            <text:p text:style-name="P241">COA-CAU/R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Assunto<text:s/></text:p>
          </table:table-cell>
          <table:table-cell table:style-name="TableCell245" table:number-columns-spanned="3">
            <text:p text:style-name="P246">Articular e encaminhar participação de convidado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Fonte<text:s/></text:p>
          </table:table-cell>
          <table:table-cell table:style-name="TableCell250" table:number-columns-spanned="3">
            <text:p text:style-name="P251">CTAA-CAU/RS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Assunto<text:s/></text:p>
          </table:table-cell>
          <table:table-cell table:style-name="TableCell255" table:number-columns-spanned="3">
            <text:p text:style-name="P256">Demandas com a Comunicação<text:s/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Fonte<text:s/></text:p>
          </table:table-cell>
          <table:table-cell table:style-name="TableCell260" table:number-columns-spanned="3">
            <text:p text:style-name="P261">CTAA-CAU/RS</text:p>
          </table:table-cell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list text:style-name="LFO1" text:continue-numbering="true">
              <text:list-item>
                <text:p text:style-name="P268"><text:span text:style-name="T269">Encerramento</text:span></text:p>
              </text:list-item>
            </text:list>
          </table:table-cell>
          <table:covered-table-cell/>
        </table:table-row>
        <table:table-row table:style-name="TableRow270">
          <table:table-cell table:style-name="TableCell271">
            <text:p text:style-name="Normal"><text:span text:style-name="T272">Presenças</text:span></text:p>
          </table:table-cell>
          <table:table-cell table:style-name="TableCell273">
            <text:p text:style-name="P274"><text:span text:style-name="T275">A reunião encerra às<text:s/></text:span><text:span text:style-name="T276">17h</text:span><text:span text:style-name="T277"><text:s/></text:span><text:span text:style-name="T278">com os participantes acima nominados.</text:span></text:p>
          </table:table-cell>
        </table:table-row>
      </table:table>
      <text:p text:style-name="P279"/>
      <text:p text:style-name="P280"/>
      <text:p text:style-name="P281"/>
      <text:p text:style-name="P282">Mônica dos Santos Marques</text:p>
      <text:p text:style-name="P283">Coordenadora<text:s/>de Secretaria<text:s/>e Apoio à Comissões<text:s/>e Colegiados</text:p>
      <text:p text:style-name="P284"/>
      <text:p text:style-name="P285"/>
      <text:p text:style-name="P286"/>
      <text:p text:style-name="P287">Carlos Eduardo Iponema</text:p>
      <text:p text:style-name="P288"><text:span text:style-name="T289">Coordenador</text:span><text:span text:style-name="T290"><text:s/></text:span><text:span text:style-name="T291">da CTA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2" style:family="text">
      <style:text-properties style:font-name-asian="Cambria" fo:font-weight="bold" style:font-weight-asian="bold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 fo:font-size="11pt" style:font-size-asian="11pt" style:font-size-complex="11pt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Letícia de Ávila Ourique</dc:creator>
    <meta:creation-date>2023-05-24T18:16:00Z</meta:creation-date>
    <dc:date>2023-05-24T18:16:00Z</dc:date>
    <meta:print-date>2023-03-30T20:1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96" meta:character-count="4448" meta:row-count="31" meta:non-whitespace-character-count="3760"/>
  </office:meta>
</office:document-meta>
</file>