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6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745658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 do CAU/RS<text:s/>– Caxias do Sul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8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que o município de Caxias do Sul<text:s/>aderiu ao Sistema Estadual do Selo de Acessibilidade da Fundação de Articulação de Políticas Públicas para Pessoas com Deficiência e Pessoas com Altas Habilidades do Rio Grande do Sul (FADERS);</text:p>
      <text:p text:style-name="P50"/>
      <text:p text:style-name="P51">Considerando que a<text:s/>partir da adesão, criou-se o Grupo de Trabalho (GT) para organizar as ações do sistema no município;</text:p>
      <text:p text:style-name="P52"/>
      <text:p text:style-name="P53">Considerando a solicitação de indicação<text:s/>de representantes para compor o Grupo de Trabalho<text:s/>Selo de Acessibilidade de Caxias do Sul<text:s/>nos termos do Regimento Interno – Certificação do Selo de Acessibilidade;<text:s/></text:p>
      <text:p text:style-name="P54"/>
      <text:p text:style-name="P55"/>
      <text:p text:style-name="P56"><text:span text:style-name="T57">RESOLVE,<text:s/></text:span><text:span text:style-name="T58">AD REFERENDUM</text:span><text:span text:style-name="T59">;</text:span></text:p>
      <text:p text:style-name="P60"/>
      <text:list text:style-name="LFO42" text:continue-numbering="true">
        <text:list-item>
          <text:list>
            <text:list-item>
              <text:p text:style-name="P61"><text:span text:style-name="T62">Indicar representantes do CAU/RS<text:s/></text:span><text:span text:style-name="T63">conforme abaixo:</text:span></text:p>
            </text:list-item>
          </text:list>
        </text:list-item>
      </text:list>
      <text:p text:style-name="P64"/>
      <text:p text:style-name="P65"><text:span text:style-name="T66">GT -</text:span><text:span text:style-name="T67"><text:s/></text:span><text:span text:style-name="T68">Grupo de Trabalho Selo de Acessibilidade de Caxias do Sul</text:span><text:span text:style-name="T69">:</text:span></text:p>
      <text:p text:style-name="P70"><text:span text:style-name="T71">Titular</text:span><text:span text:style-name="T72">:<text:s/></text:span><text:span text:style-name="T73">CARLOS EDUARDO MESQUITA PEDONE<text:s/></text:span><text:span text:style-name="T74">- CAU nº<text:s/></text:span><text:span text:style-name="T75">A7990-1</text:span><text:span text:style-name="T76">.</text:span></text:p>
      <text:p text:style-name="P77"/>
      <text:list text:style-name="LFO42" text:continue-numbering="true">
        <text:list-item>
          <text:list>
            <text:list-item>
              <text:p text:style-name="P78"><text:span text:style-name="T79"><text:s/></text:span><text:span text:style-name="T80">Encaminhar<text:s/></text:span><text:span text:style-name="T81">esta deliberação</text:span><text:span text:style-name="T82"><text:s/></text:span><text:span text:style-name="T83">ao Plenário do CAU/RS</text:span><text:span text:style-name="T84"><text:s/>para<text:s/></text:span><text:span text:style-name="T85">homologação</text:span><text:span text:style-name="T86">.</text:span></text:p>
            </text:list-item>
          </text:list>
        </text:list-item>
      </text:list>
      <text:p text:style-name="P87"/>
      <text:list text:style-name="LFO42" text:continue-numbering="true">
        <text:list-item>
          <text:list>
            <text:list-item>
              <text:p text:style-name="P88"><text:s/>Esta deliberação<text:s/>entra em vigor na data de sua assinatura.</text:p>
            </text:list-item>
          </text:list>
        </text:list-item>
      </text:list>
      <text:p text:style-name="P89"/>
      <text:p text:style-name="P90"/>
      <text:p text:style-name="P91">Porto Alegre,<text:s/>20<text:s/>de<text:s/>abril<text:s/>de<text:s/>2023.</text:p>
      <text:p text:style-name="P92"/>
      <text:p text:style-name="P93"/>
      <text:p text:style-name="P94"/>
      <text:p text:style-name="P95"/>
      <text:p text:style-name="P96">TIAGO HOLZMANN DA SILVA</text:p>
      <text:p text:style-name="P97"><text:span text:style-name="T9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02T18:57:00Z</meta:creation-date>
    <dc:date>2023-05-02T18:57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3" meta:row-count="11" meta:non-whitespace-character-count="1423"/>
  </office:meta>
</office:document-meta>
</file>