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42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6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74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Textopadrão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746368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- Erechim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9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Considerando a solicitação de indicação de representantes para compor<text:s/>a<text:s/>Comissão de atualização da planta de valores dos imóveis do perímetro urbano de Erechim-RS<text:s/>em atendimento<text:s/>ao<text:s/>DECRETO N.º 3.397, DE 12 DE AGOSTO DE 2009.<text:s text:c="22"/></text:p>
      <text:p text:style-name="P50"/>
      <text:p text:style-name="P51"/>
      <text:p text:style-name="P52"><text:span text:style-name="T53">RESOLVE,<text:s/></text:span><text:span text:style-name="T54">AD REFERENDUM</text:span><text:span text:style-name="T55">;</text:span></text:p>
      <text:p text:style-name="P56"/>
      <text:list text:style-name="LFO42" text:continue-numbering="true">
        <text:list-item>
          <text:list>
            <text:list-item>
              <text:p text:style-name="P57"><text:span text:style-name="T58">Indicar representantes do CAU/RS<text:s/></text:span><text:span text:style-name="T59">conforme abaixo:</text:span></text:p>
            </text:list-item>
          </text:list>
        </text:list-item>
      </text:list>
      <text:p text:style-name="P60"><text:bookmark-start text:name="_Hlk133224783"/><text:span text:style-name="T61">Comissão de atualização da planta de valores dos imóveis do perímetro urbano de Erechim-RS</text:span><text:bookmark-end text:name="_Hlk133224783"/><text:span text:style-name="T62">:</text:span><text:span text:style-name="T63"><text:s text:c="2"/></text:span><text:span text:style-name="T64">Titular:<text:s/></text:span><text:span text:style-name="T65">ARTHUR ROBERTO PERUZZO<text:s/></text:span><text:span text:style-name="T66">– CAU nº<text:s/></text:span><text:span text:style-name="T67">A78889-9</text:span><text:span text:style-name="T68"><text:s/>/<text:s/></text:span><text:span text:style-name="T69">Suplente:<text:s/></text:span><text:span text:style-name="T70">MAGALI MINGOTTI<text:s/></text:span><text:span text:style-name="T71">- CAU nº<text:s/></text:span><text:span text:style-name="T72">A41528-6</text:span></text:p>
      <text:p text:style-name="P73"/>
      <text:list text:style-name="LFO42" text:continue-numbering="true">
        <text:list-item>
          <text:list>
            <text:list-item>
              <text:p text:style-name="P74"><text:span text:style-name="T75"><text:s/></text:span><text:span text:style-name="T76">Encaminhar<text:s/></text:span><text:span text:style-name="T77">esta deliberação</text:span><text:span text:style-name="T78"><text:s/></text:span><text:span text:style-name="T79">ao Plenário do CAU/RS</text:span><text:span text:style-name="T80"><text:s/>para<text:s/></text:span><text:span text:style-name="T81">homologação</text:span><text:span text:style-name="T82">.</text:span></text:p>
            </text:list-item>
          </text:list>
        </text:list-item>
      </text:list>
      <text:p text:style-name="P83"/>
      <text:list text:style-name="LFO42" text:continue-numbering="true">
        <text:list-item>
          <text:list>
            <text:list-item>
              <text:p text:style-name="P84"><text:s/>Esta deliberação<text:s/>entra em vigor na data de sua assinatura.</text:p>
            </text:list-item>
          </text:list>
        </text:list-item>
      </text:list>
      <text:p text:style-name="P85"/>
      <text:p text:style-name="P86"/>
      <text:p text:style-name="P87">Porto Alegre,<text:s/>24<text:s/>de<text:s/>abril<text:s/>de<text:s/>2023.</text:p>
      <text:p text:style-name="P88"/>
      <text:p text:style-name="P89"/>
      <text:p text:style-name="P90"/>
      <text:p text:style-name="P91"/>
      <text:p text:style-name="P92">TIAGO HOLZMANN DA SILVA</text:p>
      <text:p text:style-name="P93"><text:span text:style-name="T9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02T19:10:00Z</meta:creation-date>
    <dc:date>2023-05-02T19:10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25" meta:row-count="10" meta:non-whitespace-character-count="1205"/>
  </office:meta>
</office:document-meta>
</file>