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8" style:parent-style-name="ParágrafodaLista" style:list-style-name="LFO42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ParágrafodaLista" style:family="paragraph">
      <style:paragraph-properties fo:text-align="justify" fo:margin-left="0.6895in" fo:text-inden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2" style:parent-style-name="ParágrafodaLista" style:family="paragraph">
      <style:paragraph-properties fo:text-align="justify" fo:margin-left="0.6895in" fo:text-inden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4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5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5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759650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<text:s/>Montenegro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</text:span><text:span text:style-name="T38">10</text:span><text:span text:style-name="T39">/202</text:span><text:span text:style-name="T40">3</text:span></text:p>
          </table:table-cell>
          <table:covered-table-cell/>
        </table:table-row>
      </table:table>
      <text:p text:style-name="P41"/>
      <text:p text:style-name="P42"/>
      <text:p text:style-name="P43"/>
      <text:p text:style-name="P44">Homologa, Ad Referendum do Plenário, indicação<text:s/>de representantes do CAU/RS<text:s/>para o Conselho Municipal de Transporte e Trânsito de Montenegro.</text:p>
      <text:p text:style-name="P45"/>
      <text:p text:style-name="P46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7"/>
      <text:p text:style-name="P48">Considerando a Portaria Normativa nº<text:s/>008/2021,<text:s/>que regulamenta a indicação de Representante do CAU/RS junto a órgãos ou entidades públicas ou privadas;</text:p>
      <text:p text:style-name="P49"/>
      <text:p text:style-name="P50">Considerando a solicitação de indicação de representantes para compor o Conselho Municipal de Transporte e Trânsito – CMTT em atenção ao artigo 2º da Lei 6425/2017.<text:s text:c="22"/></text:p>
      <text:p text:style-name="P51"/>
      <text:p text:style-name="P52"/>
      <text:p text:style-name="P53"><text:span text:style-name="T54">RESOLVE,<text:s/></text:span><text:span text:style-name="T55">AD REFERENDUM</text:span><text:span text:style-name="T56">;</text:span></text:p>
      <text:p text:style-name="P57"/>
      <text:list text:style-name="LFO42" text:continue-numbering="true">
        <text:list-item>
          <text:list>
            <text:list-item>
              <text:p text:style-name="P58"><text:span text:style-name="T59">Indicar representantes do CAU/RS<text:s/></text:span><text:span text:style-name="T60">conforme abaixo:</text:span></text:p>
            </text:list-item>
          </text:list>
        </text:list-item>
      </text:list>
      <text:p text:style-name="P61">Conselho Municipal de Transporte e Trânsito – CMTT - Montenegro</text:p>
      <text:p text:style-name="P62">Titular: Fábio Cassal Costa - CAU nº A28416-5.</text:p>
      <text:p text:style-name="P63">Suplente: Édson Luiz Vargas da Silva – CAU nº A67192-4</text:p>
      <text:p text:style-name="P64"/>
      <text:list text:style-name="LFO42" text:continue-numbering="true">
        <text:list-item>
          <text:list>
            <text:list-item>
              <text:p text:style-name="P65"><text:span text:style-name="T66"><text:s/></text:span><text:span text:style-name="T67">Encaminhar<text:s/></text:span><text:span text:style-name="T68">esta deliberação</text:span><text:span text:style-name="T69"><text:s/></text:span><text:span text:style-name="T70">ao Plenário do CAU/RS</text:span><text:span text:style-name="T71"><text:s/>para<text:s/></text:span><text:span text:style-name="T72">homologação</text:span><text:span text:style-name="T73">.</text:span></text:p>
            </text:list-item>
          </text:list>
        </text:list-item>
      </text:list>
      <text:p text:style-name="P74"/>
      <text:list text:style-name="LFO42" text:continue-numbering="true">
        <text:list-item>
          <text:list>
            <text:list-item>
              <text:p text:style-name="P75"><text:s/>Esta deliberação<text:s/>entra em vigor na data de sua assinatura.</text:p>
            </text:list-item>
          </text:list>
        </text:list-item>
      </text:list>
      <text:p text:style-name="P76"/>
      <text:p text:style-name="P77"/>
      <text:p text:style-name="P78">Porto Alegre,<text:s/>17<text:s/>de<text:s/>maio<text:s/>de<text:s/>2023.</text:p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22T18:54:00Z</meta:creation-date>
    <dc:date>2023-05-22T18:54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29" meta:row-count="10" meta:non-whitespace-character-count="1208"/>
  </office:meta>
</office:document-meta>
</file>