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P42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style:text-autospace="none" fo:text-align="justify" fo:text-indent="0.5in"/>
      <style:text-properties style:font-name="Calibri" style:font-name-complex="Calibri" style:language-asian="pt" style:country-asian="BR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49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50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5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3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55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58" style:parent-style-name="Fonteparág.padrão" style:family="text">
      <style:text-properties style:font-name="Calibri" style:font-name-complex="Calibri" fo:font-weight="bold" style:font-weight-asian="bold" fo:font-style="italic" style:font-style-asian="italic" style:language-asian="pt" style:country-asian="BR"/>
    </style:style>
    <style:style style:name="T59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P60" style:parent-style-name="Normal" style:family="paragraph">
      <style:paragraph-properties style:text-autospace="none" fo:text-align="justify" fo:text-indent="1.575in"/>
      <style:text-properties style:font-name="Calibri" style:font-name-complex="Calibri" style:language-asian="pt" style:country-asian="BR"/>
    </style:style>
    <style:style style:name="P61" style:parent-style-name="ParágrafodaLista" style:list-style-name="LFO42" style:family="paragraph">
      <style:paragraph-properties fo:text-align="justify" fo:margin-bottom="0in" fo:line-height="100%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4" style:parent-style-name="ParágrafodaLista" style:family="paragraph">
      <style:paragraph-properties fo:text-align="justify" fo:margin-left="0.6895in" fo:text-inden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5" style:parent-style-name="ParágrafodaLista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66" style:parent-style-name="ParágrafodaLista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67" style:parent-style-name="ParágrafodaLista" style:list-style-name="LFO42" style:family="paragraph">
      <style:paragraph-properties style:contextual-spacing="false"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76" style:parent-style-name="Normal" style:family="paragraph">
      <style:paragraph-properties style:text-autospace="none" fo:text-align="justify" fo:text-indent="1.575in"/>
      <style:text-properties style:font-name="Calibri" style:font-name-complex="Calibri" style:language-asian="pt" style:country-asian="BR"/>
    </style:style>
    <style:style style:name="P77" style:parent-style-name="ParágrafodaLista" style:list-style-name="LFO42" style:family="paragraph">
      <style:paragraph-properties style:contextual-spacing="false"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Calibri" style:font-name-complex="Calibri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9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9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9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95" style:parent-style-name="Textopadrão" style:family="paragraph">
      <style:paragraph-properties fo:text-align="center"/>
    </style:style>
    <style:style style:name="T96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Protocolo SICCAU nº<text:s/>1755643/2023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<text:s/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 do CAU/RS<text:s/>–<text:s/>São Lourenço do Sul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</text:span><text:span text:style-name="T38">1</text:span><text:span text:style-name="T39">2</text:span><text:span text:style-name="T40">/202</text:span><text:span text:style-name="T41">3</text:span></text:p>
          </table:table-cell>
          <table:covered-table-cell/>
        </table:table-row>
      </table:table>
      <text:p text:style-name="P42"/>
      <text:p text:style-name="P43"/>
      <text:p text:style-name="P44"/>
      <text:p text:style-name="P45">Homologa, Ad Referendum do Plenário, indicação<text:s/>de representante do CAU/RS<text:s/>para o<text:s/>Conselho Municipal da Cidade de São Lourenço do Sul.</text:p>
      <text:p text:style-name="P46"/>
      <text:p text:style-name="P47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8"/>
      <text:p text:style-name="P49">Considerando a Portaria Normativa nº<text:s/>008/2021,<text:s/>que regulamenta a indicação de Representante do CAU/RS junto a órgãos ou entidades públicas ou privadas;</text:p>
      <text:p text:style-name="P50"/>
      <text:p text:style-name="P51">Considerando a solicitação de indicação de representantes para compor o Conselho da Cidade de São Lourenço do Sul mediante Ofício 008/2023/SEPLAMA;</text:p>
      <text:p text:style-name="P52"/>
      <text:p text:style-name="P53">Considerando que o Fórum 21/Conselho da Cidade é o conjunto de instituições públicas e privadas responsável pela coordenação política do Sistema Municipal de Planejamento e Monitoramento do PDDIS, conforme consta na Lei Municipal nº<text:s/>2939 de 03 de outubro de 2006, designando membros da sociedade a instituir o Fórum 21 local, conforme regimento interno e instância de participação popular da agenda 21.<text:s text:c="22"/></text:p>
      <text:p text:style-name="P54"/>
      <text:p text:style-name="P55"/>
      <text:p text:style-name="P56"><text:span text:style-name="T57">RESOLVE,<text:s/></text:span><text:span text:style-name="T58">AD REFERENDUM</text:span><text:span text:style-name="T59">;</text:span></text:p>
      <text:p text:style-name="P60"/>
      <text:list text:style-name="LFO42" text:continue-numbering="true">
        <text:list-item>
          <text:list>
            <text:list-item>
              <text:p text:style-name="P61"><text:span text:style-name="T62">Indicar representante do CAU/RS<text:s/></text:span><text:span text:style-name="T63">conforme abaixo:</text:span></text:p>
            </text:list-item>
          </text:list>
        </text:list-item>
      </text:list>
      <text:p text:style-name="P64">Conselho Municipal da Cidade de São Lourenço do Sul – SEPLAMA</text:p>
      <text:p text:style-name="P65">Titular: MAYARA MARTINS VIEIRA – CAU nº A65525-2</text:p>
      <text:p text:style-name="P66"/>
      <text:list text:style-name="LFO42" text:continue-numbering="true">
        <text:list-item>
          <text:list>
            <text:list-item>
              <text:p text:style-name="P67"><text:span text:style-name="T68"><text:s/></text:span><text:span text:style-name="T69">Encaminhar<text:s/></text:span><text:span text:style-name="T70">esta deliberação</text:span><text:span text:style-name="T71"><text:s/></text:span><text:span text:style-name="T72">ao Plenário do CAU/RS</text:span><text:span text:style-name="T73"><text:s/>para<text:s/></text:span><text:span text:style-name="T74">homologação</text:span><text:span text:style-name="T75">.</text:span></text:p>
            </text:list-item>
          </text:list>
        </text:list-item>
      </text:list>
      <text:p text:style-name="P76"/>
      <text:list text:style-name="LFO42" text:continue-numbering="true">
        <text:list-item>
          <text:list>
            <text:list-item>
              <text:p text:style-name="P77"><text:s/>Esta deliberação<text:s/>entra em vigor na data de sua assinatura.</text:p>
            </text:list-item>
          </text:list>
        </text:list-item>
      </text:list>
      <text:p text:style-name="P78"/>
      <text:p text:style-name="P79"><text:span text:style-name="T80">Porto Alegre</text:span><text:span text:style-name="T81">,</text:span><text:span text:style-name="T82"><text:s/></text:span><text:span text:style-name="T83">1</text:span><text:span text:style-name="T84">8</text:span><text:span text:style-name="T85"><text:s/>de<text:s/></text:span><text:span text:style-name="T86">maio</text:span><text:span text:style-name="T87"><text:s/>de<text:s/></text:span><text:span text:style-name="T88">202</text:span><text:span text:style-name="T89">3</text:span><text:span text:style-name="T90">.</text:span></text:p>
      <text:p text:style-name="P91"/>
      <text:p text:style-name="P92"/>
      <text:p text:style-name="P93"/>
      <text:p text:style-name="P94">TIAGO HOLZMANN DA SILVA</text:p>
      <text:p text:style-name="P95"><text:span text:style-name="T9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ônica dos Santos Marques</dc:creator>
    <meta:creation-date>2023-05-22T18:55:00Z</meta:creation-date>
    <dc:date>2023-05-22T18:55:00Z</dc:date>
    <meta:print-date>2021-07-27T20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5" meta:character-count="1758" meta:row-count="12" meta:non-whitespace-character-count="1486"/>
  </office:meta>
</office:document-meta>
</file>