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22in"/>
    </style:style>
    <style:style style:name="TableColumn3" style:family="table-column">
      <style:table-column-properties style:column-width="4.9729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row-height="0.5763in"/>
    </style:style>
    <style:style style:name="TableCell3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.0194in" fo:padding-left="0.059in" fo:padding-bottom="0.0194in" fo:padding-right="0.0194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82" style:parent-style-name="ParágrafodaLista" style:family="paragraph">
      <style:paragraph-properties fo:text-align="justify" fo:margin-bottom="0.1666in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bottom="0.1666in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hyphenate="false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4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TableColumn98" style:family="table-column">
      <style:table-column-properties style:column-width="0.4861in"/>
    </style:style>
    <style:style style:name="TableColumn99" style:family="table-column">
      <style:table-column-properties style:column-width="0.9243in"/>
    </style:style>
    <style:style style:name="TableColumn100" style:family="table-column">
      <style:table-column-properties style:column-width="3.3111in"/>
    </style:style>
    <style:style style:name="TableColumn101" style:family="table-column">
      <style:table-column-properties style:column-width="1.8708in"/>
    </style:style>
    <style:style style:name="Table97" style:family="table">
      <style:table-properties style:width="6.5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/>
    </style:style>
    <style:style style:name="P48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2">
            <text:p text:style-name="P33">Gerência Administrativa e Financeira do CAU/RS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prova<text:s/>a relação de bens a serem doados na forma da IN 30/2017 do CAU/RS.<text:s/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/text:span><text:span text:style-name="T43"><text:s/></text:span><text:span text:style-name="T44">0</text:span><text:span text:style-name="T45">8</text:span><text:span text:style-name="T46">/</text:span><text:span text:style-name="T47">20</text:span><text:span text:style-name="T48">23</text:span><text:span text:style-name="T49"><text:s/>– C</text:span><text:span text:style-name="T50">OA</text:span><text:span text:style-name="T51">-CAU/RS</text:span></text:p>
          </table:table-cell>
          <table:covered-table-cell/>
        </table:table-row>
      </table:table>
      <text:p text:style-name="P52"/>
      <text:p text:style-name="P53"><text:span text:style-name="T54">A COMISSÃO DE ORGANIZAÇÃO E ADMINISTRAÇÃO<text:s/></text:span><text:span text:style-name="T55">(</text:span><text:span text:style-name="T56">COA-CAU/RS</text:span><text:span text:style-name="T57">)</text:span><text:span text:style-name="T58">, reunida ordinariamente no dia<text:s/></text:span><text:span text:style-name="T59">11</text:span><text:span text:style-name="T60"><text:s/>de<text:s/></text:span><text:span text:style-name="T61">maio</text:span><text:span text:style-name="T62"><text:s/>de 20</text:span><text:span text:style-name="T63">23 pela plataforma<text:s/></text:span><text:span text:style-name="T64">Microsoft Teams</text:span><text:span text:style-name="T65">,</text:span><text:span text:style-name="T66"><text:s/>no uso das competências que lhe conferem o inciso<text:s/></text:span><text:span text:style-name="T67">II</text:span><text:span text:style-name="T68"><text:s/>do art.<text:s/></text:span><text:span text:style-name="T69">96</text:span><text:span text:style-name="T70"><text:s/>do Regimento Interno do CAU/RS, após análise do assunto em epígrafe, e<text:s/></text:span></text:p>
      <text:p text:style-name="P71">Considerando que o art. 3º da Instrução Normativa nº 30 do CAU/RS dispõe que os bens sujeitos à alienação serão os assim declarados pela Comissão de Organização e Administração do RS (COA/RS), de acordo com o artigo<text:s/>96,<text:s/>IV,<text:s/>do Regimento Interno do CAU/RS;</text:p>
      <text:p text:style-name="P72">Considerando que o art. 20 da Instrução Normativa nº 30 do CAU/RS dispõe que as desincorporações poderão ser efetuadas mediante cessão ou doação, após avaliação da oportunidade e conveniência socioeconômica, em favor de outro órgão ou entidade da Administração direta, autárquica ou fundacional, de qualquer dos Poderes da União, dos Estados, do Distrito Federal e dos Municípios, bem como para empresas públicas, sociedade de economia mista e instituições filantrópicas reconhecidas de utilizada pública pelo Governo Federal, observando-se o fim e o uso de interesse social;</text:p>
      <text:p text:style-name="P73">Considerando que<text:s/>os custos administrativos e operacionais<text:s/>que ensejariam a realização de<text:s/>um<text:s/>leilão<text:s/>não são<text:s/>vantajosos frente à possibilidade de doação desses bens;</text:p>
      <text:p text:style-name="P74">Considerando que o tempo para a realização de leilão poderia prolongar<text:s/>desnecessariamente<text:s/>o desfazimento destes bens;</text:p>
      <text:p text:style-name="P75">Considerando que a doação para fins de interesse social é permitida pelo art. 8º do Decreto nº 9.373/2018;</text:p>
      <text:p text:style-name="P76">Considerando que estes bens ocupam espaço considerável no almoxarifado<text:s/>do CAU/RS, o que<text:s/>prejudica<text:s/>o adequado armazenamento dos itens de uso frequente;</text:p>
      <text:p text:style-name="P77">Considerando que foram adquiridos novos aparelhos de ar-condicionado para a sala de servidores da T.I.C (Processo Administrativo nº 445/2022) e para o escritório regional do CAU/RS em Santa Maria (Processo Administrativo nº 03/2023);</text:p>
      <text:soft-page-break/>
      <text:p text:style-name="P78">Considerando a classificação dos bens como ociosos por não estarem sendo aproveitados pelo CAU/RS nas suas atividades de rotina e como<text:s/>antieconômicos<text:s/>devido ao desgaste por uso prolongado;</text:p>
      <text:p text:style-name="P79"/>
      <text:p text:style-name="P80">DELIBERA:<text:s/></text:p>
      <text:p text:style-name="P81"/>
      <text:list text:style-name="LFO19" text:continue-numbering="true">
        <text:list-item>
          <text:p text:style-name="P82">Pela<text:s/>aprovação da relação de bens a serem doados pelo CAU/RS,<text:s/>conforme relação anexa a esta deliberação,<text:s/>na forma da IN 30/2017 do CAU/RS;</text:p>
        </text:list-item>
        <text:list-item>
          <text:p text:style-name="P83">Pelo prosseguimento dos atos administrativos necessários para a realização do aviso de desfazimento de bens;</text:p>
        </text:list-item>
        <text:list-item>
          <text:p text:style-name="P84">Por encaminhar à Presidência do CAU/RS para ciência e aprovação.</text:p>
        </text:list-item>
      </text:list>
      <text:p text:style-name="P85"/>
      <text:p text:style-name="P86">Com<text:s/>04<text:s/>votos favoráveis dos conselheiros<text:s/>Evelise Jaime de Menezes, Alexandre Couto Giorgi, Emílio Merino e<text:s/>Fausto Henrique Steffen.</text:p>
      <text:p text:style-name="P87"/>
      <text:p text:style-name="P88">Porto Alegre – RS,<text:s/>11<text:s/>de<text:s/>maio<text:s/>de<text:s/>2023.</text:p>
      <text:p text:style-name="P89"/>
      <text:p text:style-name="P90"/>
      <text:p text:style-name="P91"/>
      <text:p text:style-name="P92">Evelise Jaime de Menezes</text:p>
      <text:p text:style-name="P93">Coordenadora da COA-RS</text:p>
      <text:p text:style-name="P94"/>
      <text:soft-page-break/>
      <text:p text:style-name="P95">LISTA DE BENS INSERVÍVEIS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Patrimônio</text:p>
          </table:table-cell>
          <table:table-cell table:style-name="TableCell107">
            <text:p text:style-name="P108">Descrição</text:p>
          </table:table-cell>
          <table:table-cell table:style-name="TableCell109">
            <text:p text:style-name="P110">Classificação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670</text:p>
          </table:table-cell>
          <table:table-cell table:style-name="TableCell116">
            <text:p text:style-name="P117">Aquecedor AQF 1000 N BR, 110V</text:p>
          </table:table-cell>
          <table:table-cell table:style-name="TableCell118">
            <text:p text:style-name="P119">Irrecuperável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672</text:p>
          </table:table-cell>
          <table:table-cell table:style-name="TableCell125">
            <text:p text:style-name="P126">Aquecedor AQF 1000 N BR, 110V</text:p>
          </table:table-cell>
          <table:table-cell table:style-name="TableCell127">
            <text:p text:style-name="P128">Irrecuperável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486</text:p>
          </table:table-cell>
          <table:table-cell table:style-name="TableCell134">
            <text:p text:style-name="P135">Evaporadora LG Smile 24.000 Btus (Quente e Frio) 220V (Sala de servidores TIC)</text:p>
          </table:table-cell>
          <table:table-cell table:style-name="TableCell136">
            <text:p text:style-name="P137">Ocios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536</text:p>
          </table:table-cell>
          <table:table-cell table:style-name="TableCell143">
            <text:p text:style-name="P144">Condensadora 24.000 Btus LG HW Smile 220v Quente e Frio (Sala de servidores TIC)</text:p>
          </table:table-cell>
          <table:table-cell table:style-name="TableCell145">
            <text:p text:style-name="P146">Ocioso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488</text:p>
          </table:table-cell>
          <table:table-cell table:style-name="TableCell152">
            <text:p text:style-name="P153">Evaporadora LG Smile 12.000 Btus (Quente e Frio) 220V (Sala de servidores TIC)</text:p>
          </table:table-cell>
          <table:table-cell table:style-name="TableCell154">
            <text:p text:style-name="P155">Ocioso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538</text:p>
          </table:table-cell>
          <table:table-cell table:style-name="TableCell161">
            <text:p text:style-name="P162">Condensadora 12.000 Btus LG HW Smile 220v Quente e Frio (Sala de servidores TIC)</text:p>
          </table:table-cell>
          <table:table-cell table:style-name="TableCell163">
            <text:p text:style-name="P164">Ocioso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487</text:p>
          </table:table-cell>
          <table:table-cell table:style-name="TableCell170">
            <text:p text:style-name="P171">Evaporadora LG Smile 12.000 Btus (Quente e Frio) 220V (Santa Maria)</text:p>
          </table:table-cell>
          <table:table-cell table:style-name="TableCell172">
            <text:p text:style-name="P173">Ocioso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37</text:p>
          </table:table-cell>
          <table:table-cell table:style-name="TableCell179">
            <text:p text:style-name="P180">Condensadora 12.000 Btus LG HW Smile 220v Quente e Frio (Santa Maria)</text:p>
          </table:table-cell>
          <table:table-cell table:style-name="TableCell181">
            <text:p text:style-name="P182">Ocios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492</text:p>
          </table:table-cell>
          <table:table-cell table:style-name="TableCell188">
            <text:p text:style-name="P189">Evaporadora LG Smile 9.000 Btus (Quente e Frio) 220V (Santa Maria)</text:p>
          </table:table-cell>
          <table:table-cell table:style-name="TableCell190">
            <text:p text:style-name="P191">Ocioso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Condensadora 9.000 Btus LG HW Smile 220v Quente e Frio (Santa Maria)</text:p>
          </table:table-cell>
          <table:table-cell table:style-name="TableCell199">
            <text:p text:style-name="P200">Ocios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795</text:p>
          </table:table-cell>
          <table:table-cell table:style-name="TableCell206">
            <text:p text:style-name="P207">Veículo Aéreo não-tripulado Drone Dji Phanton 4 com<text:line-break/>maleta para transporte e hélices extra</text:p>
          </table:table-cell>
          <table:table-cell table:style-name="TableCell208">
            <text:p text:style-name="P209">Ocioso e antieconômic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1796</text:p>
          </table:table-cell>
          <table:table-cell table:style-name="TableCell215">
            <text:p text:style-name="P216">Veículo Aéreo não-tripulado Drone Dji Phanton 4 com<text:line-break/>maleta para transporte e hélices extra</text:p>
          </table:table-cell>
          <table:table-cell table:style-name="TableCell217">
            <text:p text:style-name="P218">Ocioso e antieconômico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1797</text:p>
          </table:table-cell>
          <table:table-cell table:style-name="TableCell224">
            <text:p text:style-name="P225">Veículo Aéreo não-tripulado Drone Dji Phanton 4 com<text:line-break/>maleta para transporte e hélices extra</text:p>
          </table:table-cell>
          <table:table-cell table:style-name="TableCell226">
            <text:p text:style-name="P227">Ocioso e antieconômico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738</text:p>
          </table:table-cell>
          <table:table-cell table:style-name="TableCell233">
            <text:p text:style-name="P234">Bicicleta Elétrica Dobrável, Bikelete EL20</text:p>
          </table:table-cell>
          <table:table-cell table:style-name="TableCell235">
            <text:p text:style-name="P236">Ocioso e antieconômic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739</text:p>
          </table:table-cell>
          <table:table-cell table:style-name="TableCell242">
            <text:p text:style-name="P243">Bicicleta Elétrica Dobrável, Bikelete EL20</text:p>
          </table:table-cell>
          <table:table-cell table:style-name="TableCell244">
            <text:p text:style-name="P245">Ocioso e antieconômic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740</text:p>
          </table:table-cell>
          <table:table-cell table:style-name="TableCell251">
            <text:p text:style-name="P252">Bicicleta Elétrica Dobrável, Bikelete EL20</text:p>
          </table:table-cell>
          <table:table-cell table:style-name="TableCell253">
            <text:p text:style-name="P254">Ocioso e antieconômico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741</text:p>
          </table:table-cell>
          <table:table-cell table:style-name="TableCell260">
            <text:p text:style-name="P261">Bicicleta Elétrica Dobrável, Bikelete EL20</text:p>
          </table:table-cell>
          <table:table-cell table:style-name="TableCell262">
            <text:p text:style-name="P263">Ocioso e antieconômic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1742</text:p>
          </table:table-cell>
          <table:table-cell table:style-name="TableCell269">
            <text:p text:style-name="P270">Bicicleta Elétrica Dobrável, Bikelete EL20</text:p>
          </table:table-cell>
          <table:table-cell table:style-name="TableCell271">
            <text:p text:style-name="P272">Ocioso e antieconômic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1743</text:p>
          </table:table-cell>
          <table:table-cell table:style-name="TableCell278">
            <text:p text:style-name="P279">Bicicleta Elétrica Dobrável, Bikelete EL20</text:p>
          </table:table-cell>
          <table:table-cell table:style-name="TableCell280">
            <text:p text:style-name="P281">Ocioso e antieconômic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744</text:p>
          </table:table-cell>
          <table:table-cell table:style-name="TableCell287">
            <text:p text:style-name="P288">Bicicleta Elétrica Dobrável, Bikelete EL20</text:p>
          </table:table-cell>
          <table:table-cell table:style-name="TableCell289">
            <text:p text:style-name="P290">Ocioso e antieconômico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745</text:p>
          </table:table-cell>
          <table:table-cell table:style-name="TableCell296">
            <text:p text:style-name="P297">Bicicleta Elétrica Dobrável, Bikelete EL20</text:p>
          </table:table-cell>
          <table:table-cell table:style-name="TableCell298">
            <text:p text:style-name="P299">Ocioso e antieconômic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746</text:p>
          </table:table-cell>
          <table:table-cell table:style-name="TableCell305">
            <text:p text:style-name="P306">Bicicleta Elétrica Dobrável, Bikelete EL20</text:p>
          </table:table-cell>
          <table:table-cell table:style-name="TableCell307">
            <text:p text:style-name="P308">Ocioso e antieconômico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N/A</text:p>
          </table:table-cell>
          <table:table-cell table:style-name="TableCell314">
            <text:p text:style-name="P315">Capacete para ciclista (8)</text:p>
          </table:table-cell>
          <table:table-cell table:style-name="TableCell316">
            <text:p text:style-name="P317">Ocioso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N/A</text:p>
          </table:table-cell>
          <table:table-cell table:style-name="TableCell323">
            <text:p text:style-name="P324">Carregador de bateria de bicicleta elétrica (9)</text:p>
          </table:table-cell>
          <table:table-cell table:style-name="TableCell325">
            <text:p text:style-name="P326">Ocioso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/A</text:p>
          </table:table-cell>
          <table:table-cell table:style-name="TableCell332">
            <text:p text:style-name="P333">Bomba pneumática (bicicletas elétricas)</text:p>
          </table:table-cell>
          <table:table-cell table:style-name="TableCell334">
            <text:p text:style-name="P335">Ocios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N/A</text:p>
          </table:table-cell>
          <table:table-cell table:style-name="TableCell341">
            <text:p text:style-name="P342">Kit de ferramentas para manutenção das bicicletas (9)</text:p>
          </table:table-cell>
          <table:table-cell table:style-name="TableCell343">
            <text:p text:style-name="P344">Ocioso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N/A</text:p>
          </table:table-cell>
          <table:table-cell table:style-name="TableCell350">
            <text:p text:style-name="P351">Dispenser para sabonete</text:p>
          </table:table-cell>
          <table:table-cell table:style-name="TableCell352">
            <text:p text:style-name="P353">Irrecuperável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N/A</text:p>
          </table:table-cell>
          <table:table-cell table:style-name="TableCell359">
            <text:p text:style-name="P360">Mapa do Rio Grande do Sul (3)</text:p>
          </table:table-cell>
          <table:table-cell table:style-name="TableCell361">
            <text:p text:style-name="P362">Ocioso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N/A</text:p>
          </table:table-cell>
          <table:table-cell table:style-name="TableCell368">
            <text:p text:style-name="P369">Pedra de mármore com lavatório</text:p>
          </table:table-cell>
          <table:table-cell table:style-name="TableCell370">
            <text:p text:style-name="P371">Ocioso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N/A</text:p>
          </table:table-cell>
          <table:table-cell table:style-name="TableCell377">
            <text:p text:style-name="P378">Pedra de mármore</text:p>
          </table:table-cell>
          <table:table-cell table:style-name="TableCell379">
            <text:p text:style-name="P380">Irrecuperável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N/A</text:p>
          </table:table-cell>
          <table:table-cell table:style-name="TableCell386">
            <text:p text:style-name="P387">Cuba inox para pia</text:p>
          </table:table-cell>
          <table:table-cell table:style-name="TableCell388">
            <text:p text:style-name="P389">Ocioso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N/A</text:p>
          </table:table-cell>
          <table:table-cell table:style-name="TableCell395">
            <text:p text:style-name="P396">Coluna para lavatório</text:p>
          </table:table-cell>
          <table:table-cell table:style-name="TableCell397">
            <text:p text:style-name="P398">Ocioso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N/A</text:p>
          </table:table-cell>
          <table:table-cell table:style-name="TableCell404">
            <text:p text:style-name="P405">Lavatório</text:p>
          </table:table-cell>
          <table:table-cell table:style-name="TableCell406">
            <text:p text:style-name="P407">Ocioso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N/A</text:p>
          </table:table-cell>
          <table:table-cell table:style-name="TableCell413">
            <text:p text:style-name="P414">Caixa d’água</text:p>
          </table:table-cell>
          <table:table-cell table:style-name="TableCell415">
            <text:p text:style-name="P416">Ocioso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N/A</text:p>
          </table:table-cell>
          <table:table-cell table:style-name="TableCell422">
            <text:p text:style-name="P423">Vaso Sanitário</text:p>
          </table:table-cell>
          <table:table-cell table:style-name="TableCell424">
            <text:p text:style-name="P425">Ocioso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N/A</text:p>
          </table:table-cell>
          <table:table-cell table:style-name="TableCell431">
            <text:p text:style-name="P432">Quadro branco com cavalete de madeira</text:p>
          </table:table-cell>
          <table:table-cell table:style-name="TableCell433">
            <text:p text:style-name="P434">Ocioso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Divisória para estação de trabalho</text:p>
          </table:table-cell>
          <table:table-cell table:style-name="TableCell442">
            <text:p text:style-name="P443">Ocioso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N/A</text:p>
          </table:table-cell>
          <table:table-cell table:style-name="TableCell449">
            <text:p text:style-name="P450">Estrutura metálica de corrimão</text:p>
          </table:table-cell>
          <table:table-cell table:style-name="TableCell451">
            <text:p text:style-name="P452">Ocioso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N/A</text:p>
          </table:table-cell>
          <table:table-cell table:style-name="TableCell458">
            <text:p text:style-name="P459">Cadeira de escritório com apoio/braço</text:p>
          </table:table-cell>
          <table:table-cell table:style-name="TableCell460">
            <text:p text:style-name="P461">Ocioso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N/A</text:p>
          </table:table-cell>
          <table:table-cell table:style-name="TableCell467">
            <text:p text:style-name="P468">Cadeira de escritório sem apoio/braço</text:p>
          </table:table-cell>
          <table:table-cell table:style-name="TableCell469">
            <text:p text:style-name="P470">Ocioso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N/A</text:p>
          </table:table-cell>
          <table:table-cell table:style-name="TableCell476">
            <text:p text:style-name="P477">Vidro (50cm x 50cm)</text:p>
          </table:table-cell>
          <table:table-cell table:style-name="TableCell478">
            <text:p text:style-name="P479">Ocioso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15%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Cabeçalho"><text:span text:style-name="T21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2">_________________________________________________________________________________________</text:p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/text:p>
        <text:p text:style-name="P29"><text:span text:style-name="T30">www.caurs.gov.br</text:span></text:p>
        <text:p text:style-name="P3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5-16T18:42:00Z</meta:creation-date>
    <dc:date>2023-05-16T18:42:00Z</dc:date>
    <meta:print-date>2017-06-26T18:4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59" meta:character-count="5488" meta:row-count="38" meta:non-whitespace-character-count="4639"/>
  </office:meta>
</office:document-meta>
</file>