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text:style-name="WW_CharLFO3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text:style-name="WW_CharLFO3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5">
      <text:list-level-style-number text:level="1" text:style-name="WW_CharLFO3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text:style-name="WW_CharLFO3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text:style-name="WW_CharLFO3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text:style-name="WW_CharLFO4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text:style-name="WW_CharLFO4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text:style-name="WW_CharLFO4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text:style-name="WW_CharLFO4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text:style-name="WW_CharLFO4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0">
      <text:list-level-style-number text:level="1" text:style-name="WW_CharLFO5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2">
      <text:list-level-style-number text:level="1" text:style-name="WW_CharLFO5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4">
      <text:list-level-style-number text:level="1" text:style-name="WW_CharLFO5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5">
      <text:list-level-style-number text:level="1" text:style-name="WW_CharLFO5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6">
      <text:list-level-style-number text:level="1" text:style-name="WW_CharLFO5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8">
      <text:list-level-style-number text:level="1" text:style-name="WW_CharLFO5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76in"/>
    </style:style>
    <style:style style:name="TableColumn3" style:family="table-column">
      <style:table-column-properties style:column-width="5.0375in"/>
    </style:style>
    <style:style style:name="Table1" style:family="table" style:master-page-name="MP0">
      <style:table-properties style:width="0in" fo:margin-left="0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0" style:family="table-row">
      <style:table-row-properties style:min-row-height="0.3513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style>
    <style:style style:name="T23" style:parent-style-name="Fonteparág.padrão" style:family="text">
      <style:text-properties style:font-name="Calibri" style:font-name-complex="Calibri"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6" style:family="table-row">
      <style:table-row-properties style:min-row-height="0.302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3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ableRow32" style:family="table-row">
      <style:table-row-properties style:min-row-height="0.2666in"/>
    </style:style>
    <style:style style:name="TableCell3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center">
        <style:tab-stops>
          <style:tab-stop style:type="left" style:position="0.9847in"/>
        </style:tab-stops>
      </style:paragraph-properties>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weight="bold" style:font-weight-asian="bold"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weight="bold" style:font-weight-asian="bold" fo:font-size="11pt" style:font-size-asian="11pt" style:font-size-complex="11pt"/>
    </style:style>
    <style:style style:name="P40" style:parent-style-name="Normal" style:family="paragraph">
      <style:text-properties style:font-name="Calibri" style:font-name-complex="Calibri" fo:font-weight="bold" style:font-weight-asian="bold" fo:font-size="10pt" style:font-size-asian="10pt" style:font-size-complex="10pt"/>
    </style:style>
    <style:style style:name="P41" style:parent-style-name="Normal" style:family="paragraph">
      <style:paragraph-properties fo:text-align="justify" fo:margin-top="0.1666in"/>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P47"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48"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49" style:parent-style-name="Normal" style:family="paragraph">
      <style:paragraph-properties fo:text-align="justify" fo:margin-top="0.1666in"/>
    </style:style>
    <style:style style:name="T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3"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54"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55"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56" style:parent-style-name="Normal" style:family="paragraph">
      <style:paragraph-properties fo:text-align="justify" fo:margin-top="0.1666in"/>
      <style:text-properties style:font-name="Calibri" style:font-name-asian="Times New Roman" style:font-name-complex="Calibri" fo:font-size="11pt" style:font-size-asian="11pt" style:font-size-complex="11pt" style:language-asian="pt" style:country-asian="BR"/>
    </style:style>
    <style:style style:name="P57" style:parent-style-name="Normal" style:family="paragraph">
      <style:paragraph-properties fo:text-align="justify" fo:margin-top="0.1666in"/>
      <style:text-properties style:font-name="Calibri" style:font-name-complex="Calibri" fo:font-weight="bold" style:font-weight-asian="bold" fo:font-size="11pt" style:font-size-asian="11pt" style:font-size-complex="11pt" style:language-asian="pt" style:country-asian="BR"/>
    </style:style>
    <style:style style:name="P58" style:parent-style-name="ParágrafodaLista" style:list-style-name="LFO59" style:family="paragraph">
      <style:paragraph-properties fo:text-align="justify" fo:margin-top="0.0013in" fo:margin-bottom="0.0013in" fo:line-height="100%"/>
      <style:text-properties style:font-name-complex="Calibri"/>
    </style:style>
    <style:style style:name="P59" style:parent-style-name="ParágrafodaLista" style:list-style-name="LFO59" style:family="paragraph">
      <style:paragraph-properties fo:text-align="justify" fo:margin-top="0.0013in" fo:margin-bottom="0.0013in" fo:line-height="100%"/>
      <style:text-properties style:font-name="Calibri" style:font-name-complex="Calibri"/>
    </style:style>
    <style:style style:name="P60" style:parent-style-name="Normal" style:family="paragraph">
      <style:paragraph-properties fo:text-align="justify" style:vertical-align="baseline" fo:margin-top="0.1666in" fo:margin-left="0.25in">
        <style:tab-stops/>
      </style:paragraph-properties>
      <style:text-properties style:font-name="Calibri" style:font-name-complex="Calibri" fo:font-size="11pt" style:font-size-asian="11pt" style:font-size-complex="11pt" fo:hyphenate="false"/>
    </style:style>
    <style:style style:name="P61" style:parent-style-name="Normal" style:family="paragraph">
      <style:paragraph-properties fo:text-align="center" fo:margin-top="0.1666in"/>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65" style:parent-style-name="Normal" style:family="paragraph">
      <style:paragraph-properties fo:text-align="center" fo:line-height="115%"/>
    </style:style>
    <style:style style:name="T66" style:parent-style-name="Fonteparág.padrão" style:family="text">
      <style:text-properties style:font-name="Calibri" style:font-name-complex="Calibri" fo:font-size="11pt" style:font-size-asian="11pt" style:font-size-complex="11pt"/>
    </style:style>
    <style:style style:name="P67" style:parent-style-name="Normal" style:family="paragraph">
      <style:paragraph-properties fo:break-before="page"/>
      <style:text-properties style:font-name="Calibri" style:font-name-complex="Calibri" fo:font-weight="bold" style:font-weight-asian="bold" fo:font-size="10pt" style:font-size-asian="10pt" style:font-size-complex="10pt"/>
    </style:style>
    <style:style style:name="P68" style:parent-style-name="Normal" style:family="paragraph">
      <style:paragraph-properties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fo:font-size="10pt" style:font-size-asian="10pt" style:font-size-complex="10pt"/>
    </style:style>
    <style:style style:name="P69"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top="0.0416in" fo:margin-bottom="0.0416in" fo:margin-left="2.9534in">
        <style:tab-stops>
          <style:tab-stop style:type="left" style:position="-2.5597in"/>
          <style:tab-stop style:type="left" style:position="-2.4611in"/>
          <style:tab-stop style:type="left" style:position="-2.3625in"/>
          <style:tab-stop style:type="left" style:position="-2.1659in"/>
          <style:tab-stop style:type="left" style:position="-2.0673in"/>
          <style:tab-stop style:type="left" style:position="-1.9687in"/>
          <style:tab-stop style:type="left" style:position="-1.7722in"/>
          <style:tab-stop style:type="left" style:position="-1.6736in"/>
          <style:tab-stop style:type="left" style:position="-1.575in"/>
          <style:tab-stop style:type="left" style:position="-1.3784in"/>
          <style:tab-stop style:type="center" style:position="0in"/>
          <style:tab-stop style:type="left" style:position="0.765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fo:font-size="10pt" style:font-size-asian="10pt" style:font-size-complex="10pt"/>
    </style:style>
    <style:style style:name="P77"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8"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9"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0" style:parent-style-name="Normal" style:family="paragraph">
      <style:paragraph-properties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1"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5"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7" style:parent-style-name="ParágrafodaLista" style:family="paragraph">
      <style:paragraph-properties style:text-autospace="none" style:contextual-spacing="false" fo:text-align="justify"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4"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9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9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4"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0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1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2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2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3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147"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14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4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5"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6"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7"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8"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59"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0" style:parent-style-name="ParágrafodaLista" style:list-style-name="LFO2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2" style:parent-style-name="ParágrafodaLista" style:list-style-name="LFO2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3" style:parent-style-name="ParágrafodaLista" style:list-style-name="LFO2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4" style:parent-style-name="ParágrafodaLista" style:list-style-name="LFO2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5" style:parent-style-name="ParágrafodaLista" style:list-style-name="LFO2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6" style:parent-style-name="ParágrafodaLista" style:list-style-name="LFO2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8" style:parent-style-name="ParágrafodaLista" style:list-style-name="LFO2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69" style:parent-style-name="ParágrafodaLista" style:list-style-name="LFO2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0" style:parent-style-name="ParágrafodaLista" style:list-style-name="LFO2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2" style:parent-style-name="ParágrafodaLista" style:list-style-name="LFO2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3" style:parent-style-name="ParágrafodaLista" style:list-style-name="LFO2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4" style:parent-style-name="ParágrafodaLista" style:list-style-name="LFO2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5" style:parent-style-name="ParágrafodaLista" style:list-style-name="LFO2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6" style:parent-style-name="ParágrafodaLista" style:list-style-name="LFO2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8"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79"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0"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1"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2"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3"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4"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5"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6" style:parent-style-name="ParágrafodaLista" style:list-style-name="LFO2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188" style:parent-style-name="Normal" style:family="paragraph">
      <style:paragraph-properties style:text-autospace="none"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18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style:text-autospace="none"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0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0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0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211" style:parent-style-name="Normal" style:family="paragraph">
      <style:paragraph-properties fo:text-align="center"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212"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21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21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21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21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17" style:parent-style-name="ParágrafodaLista" style:list-style-name="LFO3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18" style:parent-style-name="ParágrafodaLista" style:list-style-name="LFO3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19" style:parent-style-name="ParágrafodaLista" style:list-style-name="LFO3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20" style:parent-style-name="Fonteparág.padrão" style:family="text">
      <style:text-properties style:font-name-complex="Calibri"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ParágrafodaLista" style:list-style-name="LFO3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26" style:parent-style-name="Fonteparág.padrão" style:family="text">
      <style:text-properties style:font-name-complex="Calibri" fo:font-size="10pt" style:font-size-asian="10pt" style:font-size-complex="10pt"/>
    </style:style>
    <style:style style:name="P227" style:parent-style-name="ParágrafodaLista" style:list-style-name="LFO3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28" style:parent-style-name="Fonteparág.padrão" style:family="text">
      <style:text-properties style:font-name-complex="Calibri" fo:font-size="10pt" style:font-size-asian="10pt" style:font-size-complex="10pt"/>
    </style:style>
    <style:style style:name="P22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30" style:parent-style-name="Fonteparág.padrão" style:family="text">
      <style:text-properties fo:color="#00B050" fo:font-size="10pt" style:font-size-asian="10pt" style:font-size-complex="10pt"/>
    </style:style>
    <style:style style:name="T231" style:parent-style-name="Fonteparág.padrão" style:family="text">
      <style:text-properties fo:font-size="10pt" style:font-size-asian="10pt" style:font-size-complex="10pt"/>
    </style:style>
    <style:style style:name="P23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3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34" style:parent-style-name="Fonteparág.padrão" style:family="text">
      <style:text-properties style:font-name-complex="Calibri" fo:font-size="10pt" style:font-size-asian="10pt" style:font-size-complex="10pt"/>
    </style:style>
    <style:style style:name="T235" style:parent-style-name="Fonteparág.padrão" style:family="text">
      <style:text-properties style:font-name-complex="Calibri" fo:font-size="10pt" style:font-size-asian="10pt" style:font-size-complex="10pt"/>
    </style:style>
    <style:style style:name="T236" style:parent-style-name="Fonteparág.padrão" style:family="text">
      <style:text-properties style:font-name-complex="Calibri" fo:font-size="10pt" style:font-size-asian="10pt" style:font-size-complex="10pt"/>
    </style:style>
    <style:style style:name="T237" style:parent-style-name="Fonteparág.padrão" style:family="text">
      <style:text-properties style:font-name-complex="Calibri" fo:color="#00B050" fo:font-size="10pt" style:font-size-asian="10pt" style:font-size-complex="10pt"/>
    </style:style>
    <style:style style:name="T238" style:parent-style-name="Fonteparág.padrão" style:family="text">
      <style:text-properties style:font-name-complex="Calibri" fo:color="#00B050" fo:font-size="10pt" style:font-size-asian="10pt" style:font-size-complex="10pt"/>
    </style:style>
    <style:style style:name="P239" style:parent-style-name="ParágrafodaLista" style:list-style-name="LFO1" style:family="paragraph">
      <style:paragraph-properties style:text-autospace="none" fo:text-align="justify" fo:margin-bottom="0.0416in"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240" style:parent-style-name="ParágrafodaLista" style:list-style-name="LFO1" style:family="paragraph">
      <style:paragraph-properties style:text-autospace="none" fo:text-align="justify" fo:margin-bottom="0.0416in"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241" style:parent-style-name="ParágrafodaLista" style:list-style-name="LFO1" style:family="paragraph">
      <style:paragraph-properties style:text-autospace="none" fo:text-align="justify" fo:margin-bottom="0.0416in"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24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43" style:parent-style-name="Fonteparág.padrão" style:family="text">
      <style:text-properties style:font-name-complex="Calibri"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T245" style:parent-style-name="Fonteparág.padrão" style:family="text">
      <style:text-properties style:font-name-complex="Calibri"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P24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4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5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51" style:parent-style-name="Fonteparág.padrão" style:family="text">
      <style:text-properties style:font-name-complex="Calibri" fo:font-size="10pt" style:font-size-asian="10pt" style:font-size-complex="10pt"/>
    </style:style>
    <style:style style:name="T252" style:parent-style-name="Ênfase" style:family="text">
      <style:text-properties style:font-name-complex="Calibri" fo:font-size="10pt" style:font-size-asian="10pt" style:font-size-complex="10pt"/>
    </style:style>
    <style:style style:name="T253" style:parent-style-name="Fonteparág.padrão" style:family="text">
      <style:text-properties style:font-name-complex="Calibri" fo:font-size="10pt" style:font-size-asian="10pt" style:font-size-complex="10pt"/>
    </style:style>
    <style:style style:name="P25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55" style:parent-style-name="Fonteparág.padrão" style:family="text">
      <style:text-properties style:font-name-complex="Calibri" fo:font-size="10pt" style:font-size-asian="10pt" style:font-size-complex="10pt"/>
    </style:style>
    <style:style style:name="T256" style:parent-style-name="Fonteparág.padrão" style:family="text">
      <style:text-properties style:font-name-complex="Calibri" fo:font-style="italic" style:font-style-asian="italic" fo:font-size="10pt" style:font-size-asian="10pt" style:font-size-complex="10pt"/>
    </style:style>
    <style:style style:name="T257" style:parent-style-name="Fonteparág.padrão" style:family="text">
      <style:text-properties style:font-name-complex="Calibri" fo:font-size="10pt" style:font-size-asian="10pt" style:font-size-complex="10pt"/>
    </style:style>
    <style:style style:name="P25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59" style:parent-style-name="Fonteparág.padrão" style:family="text">
      <style:text-properties style:font-name-complex="Calibri" fo:font-size="10pt" style:font-size-asian="10pt" style:font-size-complex="10pt"/>
    </style:style>
    <style:style style:name="P26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fo:font-style="italic" style:font-style-asian="italic" fo:font-size="10pt" style:font-size-asian="10pt" style:font-size-complex="10pt"/>
    </style:style>
    <style:style style:name="T263" style:parent-style-name="Fonteparág.padrão" style:family="text">
      <style:text-properties style:font-name-complex="Calibri" fo:font-size="10pt" style:font-size-asian="10pt" style:font-size-complex="10pt"/>
    </style:style>
    <style:style style:name="P26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style:text-autospace="none"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79" style:parent-style-name="Fonteparág.padrão" style:family="text">
      <style:text-properties style:font-name="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28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ParágrafodaLista" style:list-style-name="LFO3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ParágrafodaLista" style:list-style-name="LFO3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ParágrafodaLista" style:list-style-name="LFO3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ParágrafodaLista" style:list-style-name="LFO3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ParágrafodaLista" style:list-style-name="LFO3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341" style:parent-style-name="Fonteparág.padrão" style:family="text">
      <style:text-properties style:font-name="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34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6"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7"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8"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49"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4"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5"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6"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7" style:parent-style-name="ParágrafodaLista" style:list-style-name="LFO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8"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59"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0"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1"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2"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3"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4" style:parent-style-name="ParágrafodaLista" style:list-style-name="LFO3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6"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7"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8"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69"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0"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1"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2" style:parent-style-name="ParágrafodaLista" style:list-style-name="LFO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3"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4"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5"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6"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7" style:parent-style-name="ParágrafodaLista" style:list-style-name="LFO3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379" style:parent-style-name="Fonteparág.padrão" style:family="text">
      <style:text-properties style:font-name="Calibri" fo:font-weight="bold" style:font-weight-asian="bold" style:font-weight-complex="bold" fo:font-size="10pt" style:font-size-asian="10pt" style:font-size-complex="10pt"/>
    </style:style>
    <style:style style:name="T380" style:parent-style-name="Fonteparág.padrão" style:family="text">
      <style:text-properties style:font-name="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2"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38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asian="Times New Roman" style:font-name-complex="Calibri" fo:font-size="10pt" style:font-size-asian="10pt" style:font-size-complex="10pt"/>
    </style:style>
    <style:style style:name="P38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ParágrafodaLista" style:list-style-name="LFO3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ParágrafodaLista" style:list-style-name="LFO3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17" style:parent-style-name="ParágrafodaLista" style:list-style-name="LFO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18" style:parent-style-name="ParágrafodaLista" style:list-style-name="LFO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1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0"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1"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2"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3"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4"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5" style:parent-style-name="ParágrafodaLista" style:list-style-name="LFO3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7" style:parent-style-name="ParágrafodaLista" style:list-style-name="LFO5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8" style:parent-style-name="ParágrafodaLista" style:list-style-name="LFO5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29" style:parent-style-name="ParágrafodaLista" style:list-style-name="LFO5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30" style:parent-style-name="ParágrafodaLista" style:list-style-name="LFO40"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31" style:parent-style-name="ParágrafodaLista" style:list-style-name="LFO40"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32" style:parent-style-name="ParágrafodaLista" style:list-style-name="LFO40"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43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43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436" style:parent-style-name="Fonteparág.padrão" style:family="text">
      <style:text-properties style:font-name="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43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color="#00B050" fo:font-size="10pt" style:font-size-asian="10pt" style:font-size-complex="10pt"/>
    </style:style>
    <style:style style:name="T446" style:parent-style-name="Fonteparág.padrão" style:family="text">
      <style:text-properties style:font-name="Calibri" style:font-name-complex="Calibri" fo:color="#00B050"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0"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1"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2"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3"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4"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5"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56"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57" style:parent-style-name="ParágrafodaLista" style:list-style-name="LFO2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58" style:parent-style-name="ParágrafodaLista" style:list-style-name="LFO2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59" style:parent-style-name="ParágrafodaLista" style:list-style-name="LFO2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60" style:parent-style-name="ParágrafodaLista" style:list-style-name="LFO2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61"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62"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63" style:parent-style-name="ParágrafodaLista" style:list-style-name="LFO4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color="#00B050" fo:font-size="10pt" style:font-size-asian="10pt" style:font-size-complex="10pt"/>
    </style:style>
    <style:style style:name="P46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465" style:parent-style-name="Fonteparág.padrão" style:family="text">
      <style:text-properties style:font-name="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8"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1" style:parent-style-name="ParágrafodaLista" style:list-style-name="LFO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2" style:parent-style-name="ParágrafodaLista" style:list-style-name="LFO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3" style:parent-style-name="ParágrafodaLista" style:list-style-name="LFO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4" style:parent-style-name="ParágrafodaLista" style:family="paragraph">
      <style:paragraph-properties style:text-autospace="none" style:contextual-spacing="false" fo:text-align="justify" fo:margin-top="0.0416in" fo:margin-bottom="0.0416in" fo:line-height="100%" fo:margin-lef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79" style:parent-style-name="ParágrafodaLista" style:family="paragraph">
      <style:paragraph-properties style:text-autospace="none" style:contextual-spacing="false" fo:text-align="justify"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8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8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style:text-autospace="none"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8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84" style:parent-style-name="ParágrafodaLista" style:list-style-name="LFO2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size="10pt" style:font-size-asian="10pt" style:font-size-complex="10pt"/>
    </style:style>
    <style:style style:name="P485" style:parent-style-name="ParágrafodaLista" style:list-style-name="LFO2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size="10pt" style:font-size-asian="10pt" style:font-size-complex="10pt"/>
    </style:style>
    <style:style style:name="P486" style:parent-style-name="ParágrafodaLista" style:list-style-name="LFO2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size="10pt" style:font-size-asian="10pt" style:font-size-complex="10pt"/>
    </style:style>
    <style:style style:name="P487" style:parent-style-name="ParágrafodaLista" style:list-style-name="LFO2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size="10pt" style:font-size-asian="10pt" style:font-size-complex="10pt"/>
    </style:style>
    <style:style style:name="P48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489" style:parent-style-name="Fonteparág.padrão" style:family="text">
      <style:text-properties style:font-name="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2"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9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9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499" style:parent-style-name="ParágrafodaLista" style:list-style-name="LFO1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00" style:parent-style-name="ParágrafodaLista" style:list-style-name="LFO1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01" style:parent-style-name="ParágrafodaLista" style:list-style-name="LFO19"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ParágrafodaLista" style:list-style-name="LFO4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4"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5"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6"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7"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8"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19" style:parent-style-name="ParágrafodaLista" style:list-style-name="LFO1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0" style:parent-style-name="ParágrafodaLista" style:list-style-name="LFO4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1"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2"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3"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4"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5"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6"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7"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8"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29"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0"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1"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2"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3" style:parent-style-name="ParágrafodaLista" style:list-style-name="LFO1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4" style:parent-style-name="ParágrafodaLista" style:list-style-name="LFO4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5"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6"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37"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44"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45"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46"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47" style:parent-style-name="ParágrafodaLista" style:list-style-name="LFO1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549" style:parent-style-name="Fonteparág.padrão" style:family="text">
      <style:text-properties style:font-name="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1"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55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ParágrafodaLista" style:family="paragraph">
      <style:paragraph-properties style:text-autospace="none" style:contextual-spacing="false" fo:text-align="justify" fo:margin-top="0.0416in" fo:margin-bottom="0.0416in" fo:line-height="100%" fo:margin-lef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6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67" style:parent-style-name="ParágrafodaLista" style:list-style-name="LFO4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68" style:parent-style-name="ParágrafodaLista" style:list-style-name="LFO4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6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0"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1"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2"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3"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4"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5"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6"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7"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8"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79" style:parent-style-name="ParágrafodaLista" style:list-style-name="LFO4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8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581" style:parent-style-name="ParágrafodaLista" style:list-style-name="LFO5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582" style:parent-style-name="Fonteparág.padrão" style:family="text">
      <style:text-properties style:font-name="Calibri" style:font-name-asian="Times New Roman" style:font-name-complex="Calibri"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ParágrafodaLista" style:list-style-name="LFO5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1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13" style:parent-style-name="ParágrafodaLista" style:family="paragraph">
      <style:paragraph-properties style:text-autospace="none" style:contextual-spacing="false" fo:text-align="justify" fo:margin-top="0.0416in" fo:margin-bottom="0.0416in" fo:line-height="100%" fo:margin-lef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15" style:parent-style-name="Fonteparág.padrão" style:family="text">
      <style:text-properties style:font-name="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7"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1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2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1" style:parent-style-name="ParágrafodaLista" style:list-style-name="LFO4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2" style:parent-style-name="ParágrafodaLista" style:list-style-name="LFO4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3" style:parent-style-name="ParágrafodaLista" style:list-style-name="LFO45"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26"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2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8" style:parent-style-name="ParágrafodaLista" style:list-style-name="LFO4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29" style:parent-style-name="ParágrafodaLista" style:list-style-name="LFO4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0" style:parent-style-name="ParágrafodaLista" style:list-style-name="LFO46"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32" style:parent-style-name="Fonteparág.padrão" style:family="text">
      <style:text-properties style:font-name="Calibri" fo:font-weight="bold" style:font-weight-asian="bold" style:font-weight-complex="bold" fo:font-size="10pt" style:font-size-asian="10pt" style:font-size-complex="10pt"/>
    </style:style>
    <style:style style:name="P63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3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5" style:parent-style-name="ParágrafodaLista" style:list-style-name="LFO4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6" style:parent-style-name="ParágrafodaLista" style:list-style-name="LFO4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7" style:parent-style-name="ParágrafodaLista" style:list-style-name="LFO4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8" style:parent-style-name="ParágrafodaLista" style:list-style-name="LFO47"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3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1" style:parent-style-name="ParágrafodaLista" style:family="paragraph">
      <style:paragraph-properties style:text-autospace="none" style:contextual-spacing="false" fo:text-align="justify"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4" style:parent-style-name="ParágrafodaLista" style:list-style-name="LFO1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5" style:parent-style-name="ParágrafodaLista" style:list-style-name="LFO1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6" style:parent-style-name="ParágrafodaLista" style:list-style-name="LFO1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7" style:parent-style-name="ParágrafodaLista" style:list-style-name="LFO1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8" style:parent-style-name="ParágrafodaLista" style:list-style-name="LFO4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49" style:parent-style-name="ParágrafodaLista" style:list-style-name="LFO48"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1" style:parent-style-name="ParágrafodaLista" style:family="paragraph">
      <style:paragraph-properties style:text-autospace="none" style:contextual-spacing="false" fo:text-align="justify" fo:margin-top="0.0416in" fo:margin-bottom="0.0416in" fo:line-height="100%" fo:margin-lef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fo:font-weight="bold" style:font-weight-asian="bold" style:font-weight-complex="bold" fo:font-size="10pt" style:font-size-asian="10pt" style:font-size-complex="10pt"/>
    </style:style>
    <style:style style:name="P65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65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7" style:parent-style-name="ParágrafodaLista" style:list-style-name="LFO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8" style:parent-style-name="ParágrafodaLista" style:list-style-name="LFO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59" style:parent-style-name="ParágrafodaLista" style:list-style-name="LFO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60" style:parent-style-name="ParágrafodaLista" style:list-style-name="LFO2"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61"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style="italic" style:font-style-asian="italic"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ParágrafodaLista" style:list-style-name="LFO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66" style:parent-style-name="ParágrafodaLista" style:list-style-name="LFO3"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67"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68" style:parent-style-name="ParágrafodaLista" style:list-style-name="LFO1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69" style:parent-style-name="Fonteparág.padrão" style:family="text">
      <style:text-properties style:font-name="Calibri" fo:font-size="10pt" style:font-size-asian="10pt" style:font-size-complex="10pt"/>
    </style:style>
    <style:style style:name="P670" style:parent-style-name="ParágrafodaLista" style:list-style-name="LFO1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71" style:parent-style-name="ParágrafodaLista" style:list-style-name="LFO1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72" style:parent-style-name="Fonteparág.padrão" style:family="text">
      <style:text-properties style:font-name="Calibri" fo:font-size="10pt" style:font-size-asian="10pt" style:font-size-complex="10pt"/>
    </style:style>
    <style:style style:name="P673" style:parent-style-name="ParágrafodaLista" style:list-style-name="LFO17"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74" style:parent-style-name="Fonteparág.padrão" style:family="text">
      <style:text-properties style:font-name="Calibri" fo:font-size="10pt" style:font-size-asian="10pt" style:font-size-complex="10pt"/>
    </style:style>
    <style:style style:name="P675"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76"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77" style:parent-style-name="ParágrafodaLista" style:list-style-name="LFO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78" style:parent-style-name="ParágrafodaLista" style:list-style-name="LFO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81"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82"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83" style:parent-style-name="Fonteparág.padrão" style:family="text">
      <style:text-properties style:font-name="Calibri" fo:font-size="10pt" style:font-size-asian="10pt" style:font-size-complex="10pt"/>
    </style:style>
    <style:style style:name="P684"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685" style:parent-style-name="Fonteparág.padrão" style:family="text">
      <style:text-properties style:font-name="Calibri" fo:font-size="10pt" style:font-size-asian="10pt" style:font-size-complex="10pt"/>
    </style:style>
    <style:style style:name="P686"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87"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88"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89"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0"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1"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2"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3"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4"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5"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6"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7"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8"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699" style:parent-style-name="ParágrafodaLista" style:list-style-name="LFO14"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700" style:parent-style-name="Fonteparág.padrão" style:family="text">
      <style:text-properties style:font-name="Calibri" fo:font-size="10pt" style:font-size-asian="10pt" style:font-size-complex="10pt"/>
    </style:style>
    <style:style style:name="P701" style:parent-style-name="ParágrafodaLista" style:list-style-name="LFO30" style:family="paragraph">
      <style:paragraph-properties style:text-autospace="none" style:contextual-spacing="false" fo:text-align="justify" fo:margin-top="0.0416in" fo:margin-bottom="0.0416in" fo:line-height="100%">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style="italic" style:font-style-asian="italic"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706" style:parent-style-name="Fonteparág.padrão" style:family="text">
      <style:text-properties style:font-name="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0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0" style:parent-style-name="ParágrafodaLista" style:list-style-name="LFO5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1" style:parent-style-name="ParágrafodaLista" style:list-style-name="LFO5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2" style:parent-style-name="ParágrafodaLista" style:list-style-name="LFO5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3" style:parent-style-name="ParágrafodaLista" style:list-style-name="LFO5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4" style:parent-style-name="ParágrafodaLista" style:list-style-name="LFO1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5" style:parent-style-name="ParágrafodaLista" style:list-style-name="LFO1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6" style:parent-style-name="ParágrafodaLista" style:list-style-name="LFO1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7" style:parent-style-name="ParágrafodaLista" style:list-style-name="LFO1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8" style:parent-style-name="ParágrafodaLista" style:list-style-name="LFO5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20"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2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2" style:parent-style-name="ParágrafodaLista" style:list-style-name="LFO5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3" style:parent-style-name="ParágrafodaLista" style:list-style-name="LFO5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4" style:parent-style-name="ParágrafodaLista" style:list-style-name="LFO5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5" style:parent-style-name="ParágrafodaLista" style:list-style-name="LFO5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fo:font-size="10pt" style:font-size-asian="10pt" style:font-size-complex="10pt"/>
    </style:style>
    <style:style style:name="P72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29" style:parent-style-name="ParágrafodaLista" style:list-style-name="LFO5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0" style:parent-style-name="ParágrafodaLista" style:list-style-name="LFO5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1" style:parent-style-name="ParágrafodaLista" style:list-style-name="LFO5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2" style:parent-style-name="ParágrafodaLista" style:list-style-name="LFO54"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3" style:parent-style-name="ParágrafodaLista" style:family="paragraph">
      <style:paragraph-properties style:text-autospace="none" style:contextual-spacing="false" fo:text-align="justify"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35" style:parent-style-name="ParágrafodaLista" style:family="paragraph">
      <style:paragraph-properties style:text-autospace="none" style:contextual-spacing="false" fo:text-align="center"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fo:font-size="10pt" style:font-size-asian="10pt" style:font-size-complex="10pt"/>
    </style:style>
    <style:style style:name="P73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7" style:parent-style-name="ParágrafodaLista" style:list-style-name="LFO3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8" style:parent-style-name="ParágrafodaLista" style:list-style-name="LFO3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39" style:parent-style-name="ParágrafodaLista" style:list-style-name="LFO2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0" style:parent-style-name="ParágrafodaLista" style:list-style-name="LFO20"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2" style:parent-style-name="ParágrafodaLista" style:list-style-name="LFO1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3" style:parent-style-name="ParágrafodaLista" style:list-style-name="LFO1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4" style:parent-style-name="ParágrafodaLista" style:list-style-name="LFO1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5" style:parent-style-name="ParágrafodaLista" style:list-style-name="LFO18"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7" style:parent-style-name="ParágrafodaLista" style:list-style-name="LFO1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8" style:parent-style-name="ParágrafodaLista" style:list-style-name="LFO1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49" style:parent-style-name="ParágrafodaLista" style:list-style-name="LFO1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50" style:parent-style-name="ParágrafodaLista" style:list-style-name="LFO16"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5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5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5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55" style:parent-style-name="ParágrafodaLista" style:list-style-name="LFO3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style="italic" style:font-style-asian="italic"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ParágrafodaLista" style:list-style-name="LFO32"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62" style:parent-style-name="ParágrafodaLista" style:list-style-name="LFO3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style="italic" style:font-style-asian="italic"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ParágrafodaLista" style:list-style-name="LFO3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style="italic" style:font-style-asian="italic"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ParágrafodaLista" style:list-style-name="LFO33"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7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7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776" style:parent-style-name="Fonteparág.padrão" style:family="text">
      <style:text-properties style:font-name="Calibri" fo:font-weight="bold" style:font-weight-asian="bold" style:font-weight-complex="bold" fo:font-size="10pt" style:font-size-asian="10pt" style:font-size-complex="10pt"/>
    </style:style>
    <style:style style:name="T777" style:parent-style-name="Fonteparág.padrão" style:family="text">
      <style:text-properties style:font-name="Calibri" fo:font-weight="bold" style:font-weight-asian="bold" style:font-weight-complex="bold" fo:font-size="10pt" style:font-size-asian="10pt" style:font-size-complex="10pt"/>
    </style:style>
    <style:style style:name="P778"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7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0" style:parent-style-name="ParágrafodaLista" style:list-style-name="LFO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1" style:parent-style-name="ParágrafodaLista" style:list-style-name="LFO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2" style:parent-style-name="ParágrafodaLista" style:list-style-name="LFO5"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3" style:parent-style-name="ParágrafodaLista" style:list-style-name="LFO4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4" style:parent-style-name="ParágrafodaLista" style:list-style-name="LFO4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5" style:parent-style-name="ParágrafodaLista" style:list-style-name="LFO49"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7" style:parent-style-name="ParágrafodaLista" style:list-style-name="LFO50"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8" style:parent-style-name="ParágrafodaLista" style:list-style-name="LFO50"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790" style:parent-style-name="Fonteparág.padrão" style:family="text">
      <style:text-properties style:font-name="Calibri" fo:font-weight="bold" style:font-weight-asian="bold" style:font-weight-complex="bold" fo:font-size="10pt" style:font-size-asian="10pt" style:font-size-complex="10pt"/>
    </style:style>
    <style:style style:name="T791" style:parent-style-name="Fonteparág.padrão" style:family="text">
      <style:text-properties style:font-name="Calibri" fo:font-weight="bold" style:font-weight-asian="bold" style:font-weight-complex="bold" fo:font-size="10pt" style:font-size-asian="10pt" style:font-size-complex="10pt"/>
    </style:style>
    <style:style style:name="T792" style:parent-style-name="Fonteparág.padrão" style:family="text">
      <style:text-properties style:font-name="Calibri" fo:font-weight="bold" style:font-weight-asian="bold" style:font-weight-complex="bold" fo:font-size="10pt" style:font-size-asian="10pt" style:font-size-complex="10pt"/>
    </style:style>
    <style:style style:name="P793"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79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9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9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9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98" style:parent-style-name="ParágrafodaLista" style:list-style-name="LFO5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799" style:parent-style-name="ParágrafodaLista" style:list-style-name="LFO5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0" style:parent-style-name="ParágrafodaLista" style:list-style-name="LFO5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802" style:parent-style-name="Fonteparág.padrão" style:family="text">
      <style:text-properties style:font-name="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4"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0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6" style:parent-style-name="ParágrafodaLista" style:family="paragraph">
      <style:paragraph-properties style:text-autospace="none" style:contextual-spacing="false" fo:text-align="justify" fo:margin-bottom="0.0416in" fo:line-height="100%" fo:margin-left="0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8"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09"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0"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1"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2"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3"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5"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6"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7" style:parent-style-name="ParágrafodaLista" style:list-style-name="LFO55"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8" style:parent-style-name="ParágrafodaLista" style:list-style-name="LFO55"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19" style:parent-style-name="ParágrafodaLista" style:list-style-name="LFO55"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0" style:parent-style-name="ParágrafodaLista" style:list-style-name="LFO56"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1" style:parent-style-name="ParágrafodaLista" style:list-style-name="LFO56"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2" style:parent-style-name="ParágrafodaLista" style:list-style-name="LFO56"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3" style:parent-style-name="ParágrafodaLista" style:list-style-name="LFO56" style:family="paragraph">
      <style:paragraph-properties style:text-autospace="none" fo:text-align="justify" fo:margin-bottom="0.0416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4"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5" style:parent-style-name="ParágrafodaLista" style:list-style-name="LFO2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6" style:parent-style-name="ParágrafodaLista" style:list-style-name="LFO21" style:family="paragraph">
      <style:paragraph-properties style:text-autospace="none" style:contextual-spacing="false" fo:text-align="justify" fo:margin-top="0.0416in" fo:margin-bottom="0.0416in" fo:line-height="100%" fo:margin-left="0in" fo:text-indent="0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7" style:parent-style-name="ParágrafodaLista" style:list-style-name="LFO1" style:family="paragraph">
      <style:paragraph-properties style:text-autospace="none" style:contextual-spacing="false" fo:text-align="justify" fo:margin-bottom="0.0416in" fo:line-height="100%">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style:text-autospace="none"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style:font-weight-complex="bold" fo:font-size="10pt" style:font-size-asian="10pt" style:font-size-complex="10pt"/>
    </style:style>
    <style:style style:name="P829" style:parent-style-name="Normal" style:family="paragraph">
      <style:paragraph-properties style:text-autospace="none" fo:text-align="justify"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style:font-weight-complex="bold" fo:font-size="10pt" style:font-size-asian="10pt" style:font-size-complex="10pt"/>
    </style:style>
    <style:style style:name="P830"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style:font-name="Calibri" style:font-name-complex="Calibri" fo:font-weight="bold" style:font-weight-asian="bold" style:font-weight-complex="bold" fo:font-size="10pt" style:font-size-asian="10pt" style:font-size-complex="10pt"/>
    </style:style>
    <style:style style:name="P831" style:parent-style-name="Normal" style:family="paragraph">
      <style:paragraph-properties style:text-autospace="none" fo:text-align="center" fo:margin-top="0.0416in" fo:margin-bottom="0.0416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PROTOCOLO</text:span></text:p>
          </table:table-cell>
          <table:table-cell table:style-name="TableCell18">
            <text:p text:style-name="P19">1723103</text:p>
          </table:table-cell>
        </table:table-row>
        <table:table-row table:style-name="TableRow20">
          <table:table-cell table:style-name="TableCell21">
            <text:p text:style-name="P22"><text:span text:style-name="T23">INTERESSADO</text:span></text:p>
          </table:table-cell>
          <table:table-cell table:style-name="TableCell24">
            <text:p text:style-name="P25">Conselho Diretor<text:s/>do CAU/RS</text:p>
          </table:table-cell>
        </table:table-row>
        <table:table-row table:style-name="TableRow26">
          <table:table-cell table:style-name="TableCell27">
            <text:p text:style-name="P28">ASSUNTO</text:p>
          </table:table-cell>
          <table:table-cell table:style-name="TableCell29">
            <text:p text:style-name="P30"><text:span text:style-name="T31">Revisão de minuta de portaria normativa que estabelece o Regime Disciplinar dos Empregados e dá outras providências</text:span></text:p>
          </table:table-cell>
        </table:table-row>
        <table:table-row table:style-name="TableRow32">
          <table:table-cell table:style-name="TableCell33" table:number-columns-spanned="2">
            <text:p text:style-name="P34"><text:span text:style-name="T35">DELIBERAÇÃO Nº<text:s/></text:span><text:span text:style-name="T36">00</text:span><text:span text:style-name="T37">9</text:span><text:span text:style-name="T38">/2023</text:span><text:span text:style-name="T39"><text:s/>– COA-CAU/RS</text:span></text:p>
          </table:table-cell>
          <table:covered-table-cell/>
        </table:table-row>
      </table:table>
      <text:p text:style-name="P40"/>
      <text:p text:style-name="P41"><text:span text:style-name="T42">A COMISSÃO DE ORGANIZAÇÃO E ADMINISTRAÇÃO (COA-CAU/RS), reun</text:span><text:span text:style-name="T43">ida ordinariamente no dia 18 de maio de 2023 pela plataforma<text:s/></text:span><text:span text:style-name="T44">Microsoft Teams</text:span><text:span text:style-name="T45">, no uso das competências que lhe conferem</text:span><text:span text:style-name="T46"><text:s/>o art. 96 do Regimento Interno do CAU/RS, após análise do assunto em epígrafe, e</text:span></text:p>
      <text:p text:style-name="P47">Considerando o disposto no inciso I do art. 96 do Regimento Interno do CAU/RS, o qual dispõe que compete à COMISSÃO DE ORGANIZAÇÃO E ADMINISTRAÇÃO DO CAU/RS “propor, apreciar e deliberar sobre atos normativos relativos à gestão da estratégia organizacional, referente a atendimento, funcionamento, patrimônio e administração do CAU/RS”;</text:p>
      <text:p text:style-name="P48">Considerando a necessidade de atualização<text:s/>do regime disciplinar dos empregados e<text:s/>das previsões sobre<text:s/>o processo administrativo disciplinar, ambos<text:s/>instituídos pela Deliberação Plenária nº 266/2014 do CAU/RS;</text:p>
      <text:p text:style-name="P49"><text:span text:style-name="T50">Considerando a solicitação de revisão do art. 15 do Regime Disciplinar de Empregados solicitada pelo Conselho Diretor por despacho no Protocolo SICCAU nº<text:s/></text:span><text:span text:style-name="T51">1723103</text:span><text:span text:style-name="T52">;</text:span></text:p>
      <text:p text:style-name="P53">Considerando a nova análise jurídica realizada com apoio do Gerente Jurídico do CAU/RS, contemplando a legislação e a jurisprudência acerca do tema;</text:p>
      <text:p text:style-name="P54">Considerando a importância de manter a previsão de aceitação da denúncia anônima como forma de preservar o sigilo dos empregados denunciantes, acrescentando-se requisitos mínimos de aceitação para proporcionar maior segurança jurídica aos procedimentos e clareza na elucidação dos fatos;</text:p>
      <text:p text:style-name="P55">Considerando a importância de manter uma abordagem democrática no recebimento das denúncias pela Comissão Permanente de Inquérito formada por empregados do CAU/RS;</text:p>
      <text:p text:style-name="P56">Considerando que as deliberações de comissão devem ser encaminhadas à Presidência do CAU/RS, para verificação e encaminhamentos, conforme Regimento Interno do CAU/RS;</text:p>
      <text:p text:style-name="P57">DELIBERA:</text:p>
      <text:list text:style-name="LFO59" text:continue-numbering="true">
        <text:list-item>
          <text:p text:style-name="P58">Por<text:s/>aprovar nova<text:s/>minuta de portaria normativa que estabelece o Regime Disciplinar dos Empregados,<text:s/>em<text:s/>anexo<text:s/>a<text:s/>esta deliberação, com inclusão de novo art. 15 e alteração no art. 16;</text:p>
        </text:list-item>
        <text:list-item>
          <text:p text:style-name="P59">Por encaminhar esta deliberação à Presidência do CAU/RS para apreciação e encaminhamentos<text:s/>quanto à revisão, numeração, assinatura e publicação.</text:p>
        </text:list-item>
      </text:list>
      <text:p text:style-name="P60">Com<text:s/>05<text:s/>votos favoráveis dos conselheiros Evelise Jaime de Menezes, Alexandre Couto Giorgi, Rodrigo Rintzel, Emílio Merino e Fausto Henrique Steffen.</text:p>
      <text:p text:style-name="P61">Porto Alegre – RS,<text:s/>18<text:s/>de<text:s/>maio de 2023.</text:p>
      <text:p text:style-name="P62"/>
      <text:p text:style-name="P63"/>
      <text:p text:style-name="P64">Evelise Jaime de Menezes</text:p>
      <text:p text:style-name="P65"><text:span text:style-name="T66">Coordenadora da COA-RS</text:span></text:p>
      <text:p text:style-name="P67"/>
      <text:soft-page-break/>
      <text:p text:style-name="P68">PORTARIA NORMATIVA Nº [NÚMERO], DE [DIA] DE [MÊS] DE 2023.</text:p>
      <text:p text:style-name="P69"/>
      <text:p text:style-name="P70">Dispõe sobre<text:s/>o código de conduta dos empregados do CAU/RS e regulamenta o regime disciplinar, a sindicância investigativa<text:s/>e o processo administrativo disciplinar no âmbito do CAU/RS, e dá outras providências.</text:p>
      <text:p text:style-name="P71"/>
      <text:p text:style-name="P72">O Presidente do Conselho de Arquitetura e Urbanismo do Rio Grande do Sul (CAU/RS), no uso das atribuições que lhe conferem o art. 35, inciso III, da Lei nº 12.378,<text:s/>de 31 de dezembro de 2010, bem como o disposto no art. 65, do<text:s/>Regimento Interno do CAU/RS, aprovado pela Deliberação Plenária nº 145, de 17 de janeiro de 2014;</text:p>
      <text:p text:style-name="P73">Considerando a necessidade de<text:s/>atualização da norma que dispõe sobre o regime disciplinar dos empregados e<text:s/>sobre o processo administrativo disciplinar, no âmbito do CAU/RS.</text:p>
      <text:p text:style-name="P74">(...)</text:p>
      <text:p text:style-name="P75"/>
      <text:p text:style-name="P76">RESOLVE:</text:p>
      <text:p text:style-name="P77"/>
      <text:p text:style-name="P78">LIVRO<text:s/>I</text:p>
      <text:p text:style-name="P79">DO CÓDIGO DE CONDUTA</text:p>
      <text:p text:style-name="P80">CAPÍTULO I</text:p>
      <text:p text:style-name="P81">DAS DISPOSIÇÕES INICIAIS</text:p>
      <text:list text:style-name="LFO1" text:continue-numbering="true">
        <text:list-item>
          <text:p text:style-name="P82">O Código de Conduta dos empregados do Conselho de Arquitetura e Urbanismo – CAU/RS fica instituído por meio da presente norma.</text:p>
        </text:list-item>
      </text:list>
      <text:p text:style-name="P83">Parágrafo único.<text:tab/>Para efeito deste Código de Conduta, a par das normas que tutelam os preceitos de cada profissão, a aplicabilidade desse normativo norteará os relacionamentos internos e externos, no exercício da função pública, visando alcançar padrão de comportamento ético, probo<text:s/>e íntegro que proporcione lisura, decoro e transparência dos atos praticados na prestação de serviços do CAU/RS.</text:p>
      <text:p text:style-name="P84">CAPÍTULO II</text:p>
      <text:p text:style-name="P85">DA FINALIDADE E DA ABRANGÊNCIA</text:p>
      <text:list text:style-name="LFO1" text:continue-numbering="true">
        <text:list-item>
          <text:p text:style-name="P86">Este Código de Conduta apresenta um conjunto de princípios e normas de condutas que deve ser observado pelos empregados do CAU/RS, no desempenho de suas funções em suas relações interpessoais com os públicos interno e externo, sem prejuízo da obediência a demais deveres e proibições legais e regulamentares.</text:p>
        </text:list-item>
      </text:list>
      <text:p text:style-name="P87">Parágrafo único.<text:tab/>As disposições deste Código de Conduta se aplicam, no que couber, aos estagiários e aos demais prestadores de serviço que desenvolvem funções semelhantes àquelas dos empregados do CAU/RS.</text:p>
      <text:list text:style-name="LFO1" text:continue-numbering="true">
        <text:list-item>
          <text:p text:style-name="P88">Para estabelecer as<text:s/>devidas<text:s/>orientação e obrigatoriedade de conduta a todos os empregados do CAU/RS,<text:s/>são objetivos deste Código:</text:p>
          <text:list text:continue-numbering="true">
            <text:list-item>
              <text:list>
                <text:list-item>
                  <text:list>
                    <text:list-item>
                      <text:p text:style-name="P89">Fortalecer a imagem institucional do CAU;</text:p>
                    </text:list-item>
                    <text:list-item>
                      <text:p text:style-name="P90">Tornar explícitos os princípios e as normas éticos que regem a conduta dos empregados;</text:p>
                    </text:list-item>
                    <text:list-item>
                      <text:p text:style-name="P91">Colaborar, por meio de boas práticas de gestão e de uma comunicação clara, objetiva e tempestiva à sociedade, para que tanto a visão, a missão e os valores do CAU/RS sejam assimilados na cultura, no comportamento e nas práticas organizacionais, respeitando os princípios éticos que o regulam;</text:p>
                    </text:list-item>
                    <text:list-item>
                      <text:p text:style-name="P92">Promover a conscientização e a prática de princípios de conduta e fortalecer o caráter ético;</text:p>
                    </text:list-item>
                    <text:list-item>
                      <text:p text:style-name="P93">Reduzir a subjetividade das interpretações pessoais sobre os princípios e as normas éticas adotadas pelo CAU/RS, facilitando a compatibilização dos valores de cada empregado, com os valores da instituição.</text:p>
                    </text:list-item>
                  </text:list>
                </text:list-item>
              </text:list>
            </text:list-item>
          </text:list>
        </text:list-item>
      </text:list>
      <text:p text:style-name="P94"><text:span text:style-name="T95">CAPÍTULO III</text:span></text:p>
      <text:p text:style-name="P96">DOS PRINCÍPIOS E DOS VALORES</text:p>
      <text:list text:style-name="LFO1" text:continue-numbering="true">
        <text:list-item>
          <text:p text:style-name="P97">Os princípios e os valores do Código de Conduta a serem observados pelos<text:s/>empregados<text:s/>no exercício de suas funções ficam assim definidos:</text:p>
          <text:list text:continue-numbering="true">
            <text:list-item>
              <text:list>
                <text:list-item>
                  <text:list>
                    <text:list-item>
                      <text:p text:style-name="P98">Legalidade, impessoalidade, moralidade, publicidade e eficiência;</text:p>
                    </text:list-item>
                    <text:list-item>
                      <text:p text:style-name="P99">Transparência, honestidade, respeito e integridade;</text:p>
                    </text:list-item>
                    <text:list-item>
                      <text:p text:style-name="P100">Ética, companheirismo, responsabilidade profissional e social;</text:p>
                    </text:list-item>
                    <text:list-item>
                      <text:p text:style-name="P101">Compromisso, confiança e trabalho perseverante;</text:p>
                    </text:list-item>
                    <text:list-item>
                      <text:p text:style-name="P102">Objetividade, imparcialidade e sigilo profissional; e</text:p>
                    </text:list-item>
                    <text:list-item>
                      <text:p text:style-name="P103">Neutralidade político-partidária, religiosa e ideológica.</text:p>
                    </text:list-item>
                  </text:list>
                </text:list-item>
              </text:list>
            </text:list-item>
          </text:list>
        </text:list-item>
      </text:list>
      <text:p text:style-name="P104"><text:span text:style-name="T105">CAPÍTULO IV</text:span></text:p>
      <text:p text:style-name="P106"><text:span text:style-name="T107">DOS DIREITOS E DOS DEVERES</text:span></text:p>
      <text:list text:style-name="LFO1" text:continue-numbering="true">
        <text:list-item>
          <text:p text:style-name="P108">No exercício de suas funções, são direitos de todos empregados:</text:p>
          <text:list text:continue-numbering="true">
            <text:list-item>
              <text:list>
                <text:list-item>
                  <text:list>
                    <text:list-item>
                      <text:p text:style-name="P109">Exercer suas funções em ambiente propício, salutar e adequado, que preserve sua integridade física, moral, mental e psicológica e o equilíbrio entre as funções precípuas dos empregados e sua vida profissional e familiar;</text:p>
                    </text:list-item>
                    <text:list-item>
                      <text:p text:style-name="P110">Receber tratamento igualitário e imparcial no desempenho de suas funções;</text:p>
                    </text:list-item>
                    <text:list-item>
                      <text:p text:style-name="P111">Ter acesso às atividades de capacitação, aprimoramento e desenvolvimento profissionais pertinentes ao exercício de suas funções;</text:p>
                    </text:list-item>
                    <text:list-item>
                      <text:p text:style-name="P112">Expor livremente opiniões e conhecimentos que visem ao bem comum do CAU/RS e do próprio ambiente de trabalho; e</text:p>
                    </text:list-item>
                    <text:list-item>
                      <text:p text:style-name="P113">Ter a garantia do sigilo das informações de ordem pessoal ou profissional.</text:p>
                    </text:list-item>
                  </text:list>
                </text:list-item>
              </text:list>
            </text:list-item>
          </text:list>
        </text:list-item>
        <text:list-item>
          <text:p text:style-name="P114">No exercício de suas funções, além das ações que competem aos<text:s/>empregados<text:s/>do CAU/RS, constantes no Regimento Interno do CAU/RS<text:s/>e no Regimento Geral do CAU,<text:s/>e das atribuições próprias de cada cargo,<text:s/>destacam-se os seguintes deveres:</text:p>
          <text:list text:continue-numbering="true">
            <text:list-item>
              <text:list>
                <text:list-item>
                  <text:list>
                    <text:list-item>
                      <text:p text:style-name="P115">Respeitar as disposições do Regimento Geral do CAU, bem como do Regimento Interno do CAU/RS;</text:p>
                    </text:list-item>
                    <text:list-item>
                      <text:p text:style-name="P116"><text:span text:style-name="T117">Observar, obedecer e respeitar as leis e as normas ou os regulamentos oriundos do Plenário e da Presidência do CAU/RS, salvo quando manifestamente ilegais;</text:span></text:p>
                    </text:list-item>
                    <text:list-item>
                      <text:p text:style-name="P118">Exercer suas atribuições com zelo, rapidez, presteza, perfeição e rendimento,<text:s/>bem como desenvolver<text:s/>as tarefas de seu cargo ou função, tanto quanto possível, com critério<text:s/>e<text:s/>segurança<text:s/>observando os prazos existentes ou<text:s/>razoáveis, pondo fim ou procurando resolver situações procrastinatórias;</text:p>
                    </text:list-item>
                    <text:list-item>
                      <text:p text:style-name="P119">Ser pontual e desempenhar pessoalmente os encargos e as tarefas que lhe competirem e os trabalhos para os quais foi incumbido, de acordo com as normas do serviço e as instruções respectivas;</text:p>
                    </text:list-item>
                    <text:list-item>
                      <text:p text:style-name="P120">Manter assiduidade e frequência ao serviço, na certeza de que sua ausência provoca danos ao trabalho ordenado, refletindo negativamente em todo o sistema;</text:p>
                    </text:list-item>
                    <text:list-item>
                      <text:p text:style-name="P121"><text:span text:style-name="T122">Abster-se de se entreter, durante o período em que estiver<text:s/></text:span><text:span text:style-name="T123">no desempenho de suas funções</text:span><text:span text:style-name="T124"><text:s/>com atividades estranhas ao serviço.</text:span></text:p>
                    </text:list-item>
                    <text:list-item>
                      <text:p text:style-name="P125"><text:span text:style-name="T126">Ser cortês, ter urbanidade</text:span><text:span text:style-name="T127">, disponibilidade e atenção, respeitando a capacidade e as limitações individuais de todos, atendendo-os sem preferências pessoais e sem qualquer espécie de preconceito ou distinção de raça, gênero, sexualidade,<text:s/></text:span><text:span text:style-name="T128">nacionalidade, cor, idade, religião, cunho político e posição social;</text:span></text:p>
                    </text:list-item>
                    <text:list-item>
                      <text:p text:style-name="P129">Prestar contas com eficiência e garantir a condição essencial da gestão dos bens,<text:s/>dos<text:s/>direitos e<text:s/>dos<text:s/>serviços da coletividade;</text:p>
                    </text:list-item>
                    <text:list-item>
                      <text:p text:style-name="P130">Ser probo, reto, leal e justo, demonstrando toda a integridade do seu caráter, escolhendo sempre, quando estiver diante de duas opções, a melhor e a<text:s/>mais adequada para o bem comum;</text:p>
                    </text:list-item>
                    <text:list-item>
                      <text:p text:style-name="P131"><text:span text:style-name="T132">Abster-se, de forma absoluta, de exercer sua função</text:span><text:span text:style-name="T133">, poder ou autoridade</text:span><text:span text:style-name="T134">, com finalidade estranha ao interesse público, mesmo que observando as formalidades legais;</text:span></text:p>
                    </text:list-item>
                    <text:list-item>
                      <text:p text:style-name="P135">Ter respeito à hierarquia, porém sem que isso signifique abstenção de discutir e argumentar contra qualquer circunstância indevida em relação à estrutura e aos princípios<text:s/>em que se funda o Poder Público;</text:p>
                    </text:list-item>
                    <text:list-item>
                      <text:p text:style-name="P136">Resistir a todas pressões, internas ou externas ao CAU, que visem a obter quaisquer favores, benesses ou vantagens indevidas em decorrência de ações imorais, ilegais ou antiéticas;</text:p>
                    </text:list-item>
                    <text:list-item>
                      <text:p text:style-name="P137">Denunciar, representar ou comunicar às autoridades competentes todo e qualquer ato ou fato, no âmbito de atuação do CAU, contrário ao interesse público de que tiver conhecimento, exigindo as providências cabíveis;</text:p>
                    </text:list-item>
                    <text:list-item>
                      <text:p text:style-name="P138">Comunicar ao superior hierárquico todo e qualquer ato ou fato contrário ao interesse público de que tiver conhecimento, exigindo as providências cabíveis;</text:p>
                    </text:list-item>
                    <text:list-item>
                      <text:p text:style-name="P139">Sugerir providências tendentes ao aperfeiçoamento do serviço, manter espírito de cooperação e solidariedade, bem como zelar pela economia e conservação do material que lhe for confiado;</text:p>
                    </text:list-item>
                    <text:list-item>
                      <text:p text:style-name="P140">Zelar pela transparência e facilitar a fiscalização de todos atos ou serviços por quem de direito;</text:p>
                    </text:list-item>
                    <text:list-item>
                      <text:p text:style-name="P141">Atender preferencial e prontamente, quando expressamente notificado, as requisições destinadas à defesa dos interesses do CAU/RS, as diligências solicitadas por sindicante ou comissão de inquérito e os deprecados judiciais;</text:p>
                    </text:list-item>
                    <text:list-item>
                      <text:p text:style-name="P142">Manter-se atualizado com as instruções, as normas de serviço e a legislação pertinentes aos órgãos nos quais exerce suas funções;</text:p>
                    </text:list-item>
                    <text:list-item>
                      <text:p text:style-name="P143">Providenciar para que esteja sempre em dia no assentamento individual a sua Declaração de Bens;</text:p>
                    </text:list-item>
                    <text:list-item>
                      <text:p text:style-name="P144">Zelar pela imagem do<text:s/>Conselho de Arquitetura e Urbanismo do Rio Grande do Sul, do Brasil e demais CAU/UF;</text:p>
                    </text:list-item>
                  </text:list>
                </text:list-item>
              </text:list>
            </text:list-item>
          </text:list>
        </text:list-item>
      </text:list>
      <text:p text:style-name="P145">Parágrafo único.<text:tab/>Será considerado como coautor o<text:s/>empregado<text:s/>que, recebendo denúncia ou representação a respeito de irregularidade ou de falta cometida por outro, deixar de tomar as providências necessárias à sua apuração.</text:p>
      <text:p text:style-name="P146">CAPÍTULO II</text:p>
      <text:p text:style-name="P147">DAS PROIBIÇÕES</text:p>
      <text:list text:style-name="LFO1" text:continue-numbering="true">
        <text:list-item>
          <text:p text:style-name="P148">Aos<text:s/>empregados<text:s/>do CAU/RS é proibida qualquer ação ou omissão capaz de:</text:p>
          <text:list text:continue-numbering="true">
            <text:list-item>
              <text:list>
                <text:list-item>
                  <text:p text:style-name="P149">Atentar contra as funções precípuas do CAU/RS e aos princípios que regem a administração pública, e especialmente:</text:p>
                  <text:list text:continue-numbering="true">
                    <text:list-item>
                      <text:p text:style-name="P150">Desrespeitar<text:s/>a finalidade, a abrangência,<text:s/>os princípios, os valores, os direitos e os deveres previstos nesse Código de Conduta;</text:p>
                    </text:list-item>
                    <text:list-item>
                      <text:p text:style-name="P151">Omitir-se ou ser solidário em relação à prática realizada por outro, que caracterize ilícito ou venha a causar<text:s/>prejuízo à Administração ou à eficiência do serviço público;</text:p>
                    </text:list-item>
                    <text:list-item>
                      <text:p text:style-name="P152">Comprometer a integridade de documento público, falsear, alterar ou deturpar seu conteúdo ou produzir documento falso;</text:p>
                    </text:list-item>
                    <text:list-item>
                      <text:p text:style-name="P153">Atuar como procurador ou intermediário junto ao CAU/RS, ressalvados os casos permitidos em lei;</text:p>
                    </text:list-item>
                  </text:list>
                </text:list-item>
                <text:list-item>
                  <text:p text:style-name="P154">Comprometer a dignidade e o decoro da função pública, e especialmente:</text:p>
                </text:list-item>
              </text:list>
            </text:list-item>
          </text:list>
        </text:list-item>
      </text:list>
      <text:list text:style-name="LFO25" text:continue-numbering="true">
        <text:list-item>
          <text:list>
            <text:list-item>
              <text:list>
                <text:list-item>
                  <text:list>
                    <text:list-item>
                      <text:p text:style-name="P155">Apresentar-se, habitualmente, sob efeito de substâncias que alterem seu estado mental para o exercício de suas atribuições;</text:p>
                    </text:list-item>
                    <text:list-item>
                      <text:p text:style-name="P156">Apoiar iniciativa, no âmbito da Administração ou fora dela, que atente contra a ética, a moralidade e a probidade.</text:p>
                    </text:list-item>
                    <text:list-item>
                      <text:p text:style-name="P157">Compelir ou aliciar<text:s/>empregado,<text:s/>conselheiro, ou usuário dos serviços do conselho, no sentido de filiação a partidos políticos ou a crenças de qualquer natureza e afins;</text:p>
                    </text:list-item>
                    <text:list-item>
                      <text:p text:style-name="P158">Entregar-se a atividades político-partidárias ou a crenças de qualquer natureza, nas horas e nos locais em que estiver a serviço do Conselho;</text:p>
                    </text:list-item>
                    <text:list-item>
                      <text:p text:style-name="P159">Permitir que perseguições, simpatias, antipatias, caprichos, paixões ou interesses de ordem pessoal interfiram no trato com o público, com os empregados, os<text:s/>conselheiros ou os demais membros do CAU;</text:p>
                    </text:list-item>
                    <text:list-item>
                      <text:p text:style-name="P160">Prejudicar deliberadamente a reputação de colegas<text:s/>empregados,<text:s/>conselheiros do CAU, entre outros;</text:p>
                    </text:list-item>
                  </text:list>
                </text:list-item>
              </text:list>
            </text:list-item>
          </text:list>
        </text:list-item>
      </text:list>
      <text:list text:style-name="LFO1" text:continue-numbering="true">
        <text:list-item>
          <text:list>
            <text:list-item>
              <text:list>
                <text:list-item>
                  <text:p text:style-name="P161">Gerar à obtenção de vantagens diretas ou indiretas indevidas, e especialmente:</text:p>
                </text:list-item>
              </text:list>
            </text:list-item>
          </text:list>
        </text:list-item>
      </text:list>
      <text:list text:style-name="LFO26" text:continue-numbering="true">
        <text:list-item>
          <text:list>
            <text:list-item>
              <text:list>
                <text:list-item>
                  <text:list>
                    <text:list-item>
                      <text:p text:style-name="P162">Exercer suas funções públicas<text:s/>para obter favorecimento, para si ou para outrem, ou para prejudicar ou perseguir outros;</text:p>
                    </text:list-item>
                    <text:list-item>
                      <text:p text:style-name="P163">Fazer uso de informações privilegiadas ou recobertas de sigilo, em favor de si próprio, parentes, amigos ou quaisquer terceiros;</text:p>
                    </text:list-item>
                    <text:list-item>
                      <text:p text:style-name="P164">Condicionar o desempenho de suas funções<text:s/>públicas<text:s/>ao recebimento de qualquer tipo de ajuda financeira, gratificação, prêmio, comissão, doação ou vantagem de qualquer espécie para si ou para outrem;</text:p>
                    </text:list-item>
                    <text:list-item>
                      <text:p text:style-name="P165">Pleitear, solicitar, provocar, sugerir ou receber qualquer tipo de ajuda financeira, gratificação, prêmio, comissão, doação ou vantagem de qualquer espécie, para si ou para outrem, com o objetivo de influenciar<text:s/>empregado ou<text:s/>Conselheiro do CAU/RS para fim determinado;</text:p>
                    </text:list-item>
                    <text:list-item>
                      <text:p text:style-name="P166">Receber propinas, comissões, presentes e vantagens de qualquer espécie, em razão de suas atribuições;</text:p>
                    </text:list-item>
                  </text:list>
                </text:list-item>
              </text:list>
            </text:list-item>
          </text:list>
        </text:list-item>
      </text:list>
      <text:list text:style-name="LFO1" text:continue-numbering="true">
        <text:list-item>
          <text:list>
            <text:list-item>
              <text:list>
                <text:list-item>
                  <text:p text:style-name="P167">Gerar risco ou causar prejuízo ao CAU/RS ou ao interesse público, e especialmente:</text:p>
                </text:list-item>
              </text:list>
            </text:list-item>
          </text:list>
        </text:list-item>
      </text:list>
      <text:list text:style-name="LFO27" text:continue-numbering="true">
        <text:list-item>
          <text:list>
            <text:list-item>
              <text:list>
                <text:list-item>
                  <text:list>
                    <text:list-item>
                      <text:p text:style-name="P168">Opor resistência injustificada ao andamento de documentos ou processos, relacionados às atividades do CAU;</text:p>
                    </text:list-item>
                    <text:list-item>
                      <text:p text:style-name="P169">Apropriar-se de quaisquer bens do Conselho, desviá-los ou empregá-los em atividades particulares ou estranhas ao serviço;</text:p>
                    </text:list-item>
                    <text:list-item>
                      <text:p text:style-name="P170">Deixar de comparecer ou de participar de reunião ou evento,<text:s/>para o qual tenha sido convocado,<text:s/>gerando ou contribuindo para gerar o cancelamento da reunião ou do evento, salvo quando devidamente justificado em razão de problemas de saúde, casos fortuitos ou força maior;</text:p>
                    </text:list-item>
                  </text:list>
                </text:list-item>
              </text:list>
            </text:list-item>
          </text:list>
        </text:list-item>
      </text:list>
      <text:list text:style-name="LFO1" text:continue-numbering="true">
        <text:list-item>
          <text:list>
            <text:list-item>
              <text:list>
                <text:list-item>
                  <text:p text:style-name="P171">Prejudicar a eficiência do serviço, gerar risco ou causar prejuízo à terceiros, e especialmente:</text:p>
                </text:list-item>
              </text:list>
            </text:list-item>
          </text:list>
        </text:list-item>
      </text:list>
      <text:soft-page-break/>
      <text:list text:style-name="LFO28" text:continue-numbering="true">
        <text:list-item>
          <text:list>
            <text:list-item>
              <text:list>
                <text:list-item>
                  <text:list>
                    <text:list-item>
                      <text:p text:style-name="P172">Desviar empregado público ou quem por qualquer modo esteja a serviço da Administração, para a satisfação de interesses particulares;</text:p>
                    </text:list-item>
                    <text:list-item>
                      <text:p text:style-name="P173">Cometer a outro<text:s/>empregado<text:s/>ou a<text:s/>conselheiro<text:s/>atribuições estranhas às demandas relacionadas ao CAU/RS;</text:p>
                    </text:list-item>
                    <text:list-item>
                      <text:p text:style-name="P174">Usar de artifícios para procrastinar, impedir ou dificultar o exercício regular de direito por qualquer pessoa;</text:p>
                    </text:list-item>
                    <text:list-item>
                      <text:p text:style-name="P175">Retirar, sem autorização, do seu local de origem, bens ou documentos públicos, bem como ocultá-los, para favorecer interesse próprio ou de terceiros;</text:p>
                    </text:list-item>
                    <text:list-item>
                      <text:p text:style-name="P176">Fraudar, por qualquer meio ou forma, o registro de presença em eventos, sessões ou reuniões de comissões, de colegiados ou do Plenário;</text:p>
                    </text:list-item>
                  </text:list>
                </text:list-item>
              </text:list>
            </text:list-item>
          </text:list>
        </text:list-item>
      </text:list>
      <text:list text:style-name="LFO1" text:continue-numbering="true">
        <text:list-item>
          <text:list>
            <text:list-item>
              <text:list>
                <text:list-item>
                  <text:p text:style-name="P177">Configurar atos de violência verbal, física, emocional ou sexual, em especial de caráter discriminatório, e especialmente:</text:p>
                </text:list-item>
              </text:list>
            </text:list-item>
          </text:list>
        </text:list-item>
      </text:list>
      <text:list text:style-name="LFO29" text:continue-numbering="true">
        <text:list-item>
          <text:list>
            <text:list-item>
              <text:list>
                <text:list-item>
                  <text:list>
                    <text:list-item>
                      <text:p text:style-name="P178">Ameaçar, ofender e/ou agredir outrem verbal e/ou fisicamente;</text:p>
                    </text:list-item>
                    <text:list-item>
                      <text:p text:style-name="P179">Gritar, xingar, imitar ou apelidar outrem;</text:p>
                    </text:list-item>
                    <text:list-item>
                      <text:p text:style-name="P180">Fazer com que circulem boatos maldosos e calúnias sobre a vida particular e hábitos pessoais de outrem;</text:p>
                    </text:list-item>
                    <text:list-item>
                      <text:p text:style-name="P181">Fazer críticas ou brincadeiras sobre particularidades físicas, emocionais e/ou sexuais de outrem;</text:p>
                    </text:list-item>
                    <text:list-item>
                      <text:p text:style-name="P182">Seguir e espionar;</text:p>
                    </text:list-item>
                    <text:list-item>
                      <text:p text:style-name="P183">Produzir qualquer tipo de dano material aos bens (automóveis, imóveis, objetos de uso pessoal e outros);</text:p>
                    </text:list-item>
                    <text:list-item>
                      <text:p text:style-name="P184">Insinuar atividades com conotação sexual ou pejorativo, como gestos ou propostas.</text:p>
                    </text:list-item>
                    <text:list-item>
                      <text:p text:style-name="P185">Chantagear ou exigir que outro lhe preste atividade sexual como condição para a manutenção de emprego ou função, bem como para a obtenção de quaisquer benefícios no desempenho de suas funções perante o CAU/RS;</text:p>
                    </text:list-item>
                    <text:list-item>
                      <text:p text:style-name="P186">Criar situação ofensiva, hostil, de intimidação, insulto ou abuso no ambiente do CAU/RS, por meio de incitações sexuais inoportunas, solicitações sexuais ou outras manifestações da mesma índole verbais ou físicas</text:p>
                    </text:list-item>
                  </text:list>
                </text:list-item>
              </text:list>
            </text:list-item>
          </text:list>
        </text:list-item>
      </text:list>
      <text:p text:style-name="P187">CAPÍTULO<text:s/>III</text:p>
      <text:p text:style-name="P188">DAS<text:s/>RESPONSABILIDADES</text:p>
      <text:list text:style-name="LFO1" text:continue-numbering="true">
        <text:list-item>
          <text:p text:style-name="P189"><text:span text:style-name="T190">O</text:span><text:span text:style-name="T191">s</text:span><text:span text:style-name="T192"><text:s/></text:span><text:span text:style-name="T193">empregado</text:span><text:span text:style-name="T194">s do CAU/RS</text:span><text:span text:style-name="T195"><text:s/></text:span><text:span text:style-name="T196">responde</text:span><text:span text:style-name="T197">m</text:span><text:span text:style-name="T198"><text:s/>civil, penal e administrativamente, pelo exercício irregular de suas atribuições.</text:span></text:p>
        </text:list-item>
        <text:list-item>
          <text:p text:style-name="P199">A responsabilidade civil decorre de ato omissivo ou comissivo, doloso ou culposo, que resulte em prejuízo ao erário público ou a terceiros.</text:p>
        </text:list-item>
      </text:list>
      <text:p text:style-name="P200">Parágrafo único.<text:tab/>Tratando-se de dano causado a terceiros, responderá o<text:s/>empregado<text:s/>perante o CAU/RS,<text:s/>por meio<text:s/>de composição amigável ou via judicial.</text:p>
      <text:list text:style-name="LFO1" text:continue-numbering="true">
        <text:list-item>
          <text:list>
            <text:list-item>
              <text:p text:style-name="P201"><text:span text:style-name="T202">A responsabilidade penal abrange os crimes e<text:s/></text:span><text:span text:style-name="T203">as<text:s/></text:span><text:span text:style-name="T204">contravenções imputados ao<text:s/></text:span><text:span text:style-name="T205">empregado<text:s/></text:span><text:span text:style-name="T206">nessa qualidade.</text:span></text:p>
            </text:list-item>
            <text:list-item>
              <text:p text:style-name="P207">A responsabilidade administrativa resulta de ato omissivo ou comissivo praticado no desempenho da<text:s/>função.</text:p>
            </text:list-item>
            <text:list-item>
              <text:p text:style-name="P208">As sanções civis, penais e administrativas poderão acumular-se, sendo independentes entre si.</text:p>
            </text:list-item>
            <text:list-item>
              <text:p text:style-name="P209">A responsabilidade civil ou administrativa do<text:s/>empregado<text:s/>será afastada no caso de absolvição criminal que negue a existência do fato ou a sua autoria.</text:p>
            </text:list-item>
          </text:list>
        </text:list-item>
      </text:list>
      <text:p text:style-name="P210">LIVRO<text:s/>II</text:p>
      <text:p text:style-name="P211">DO REGIME DISCIPLINAR</text:p>
      <text:p text:style-name="P212">TÍTULO<text:s/>I</text:p>
      <text:p text:style-name="P213">DAS DISPOSIÇÕES GERAIS</text:p>
      <text:p text:style-name="P214">CAPÍTULO I</text:p>
      <text:p text:style-name="P215">DO CONHECIMENTO DE POSSÍVEIS IRREGULARIDADES OU FALTAS FUNCIONAIS</text:p>
      <text:list text:style-name="LFO1" text:continue-numbering="true">
        <text:list-item>
          <text:list>
            <text:list-item>
              <text:p text:style-name="P216">Qualquer irregularidade observada no<text:s/>desempenho do<text:s/>serviço<text:s/>deverá ter sua apuração imediata, mediante<text:s/>sindicância<text:s/>investigativa<text:s/>ou procedimento administrativo disciplinar,<text:s/>nesse caso,<text:s/>assegurada<text:s/>a<text:s/>ampla defesa<text:s/>e o contraditório, instaurados de ofício ou por meio denúncia.</text:p>
            </text:list-item>
          </text:list>
        </text:list-item>
      </text:list>
      <text:list text:style-name="LFO34" text:continue-numbering="true">
        <text:list-item>
          <text:list>
            <text:list-item>
              <text:list>
                <text:list-item>
                  <text:p text:style-name="P217">As denúncias sobre irregularidades serão objeto de apuração,<text:s/>desde que contenham a identificação e o endereço do denunciante e sejam formuladas por escrito ou reduzidas a termo.</text:p>
                </text:list-item>
                <text:list-item>
                  <text:p text:style-name="P218">Quando o fato<text:s/>narrado, de forma evidente,<text:s/>não configurar infração<text:s/>laboral,<text:s/>disciplinar ou ilícito<text:s/>administrativo,<text:s/>civil ou penal, o processo será arquivado, mediante fundamentação expressa.</text:p>
                </text:list-item>
                <text:list-item>
                  <text:p text:style-name="P219"><text:span text:style-name="T220">Para os ﬁns dest</text:span><text:span text:style-name="T221">e</text:span><text:span text:style-name="T222"><text:s/></text:span><text:span text:style-name="T223">Regime Disciplinar</text:span><text:span text:style-name="T224">, considera-se:</text:span></text:p>
                  <text:list text:continue-numbering="true">
                    <text:list-item>
                      <text:p text:style-name="P225"><text:span text:style-name="T226">Denúncia anônima: manifestação recebida pelo CAU/RS sem que haja identiﬁcação clara do manifestante;</text:span></text:p>
                    </text:list-item>
                    <text:list-item>
                      <text:p text:style-name="P227"><text:span text:style-name="T228">Reserva de identidade: hipótese em que o CAU/RS, a pedido ou de oficio, preserva a identidade do denunciante.</text:span></text:p>
                    </text:list-item>
                  </text:list>
                </text:list-item>
              </text:list>
            </text:list-item>
          </text:list>
        </text:list-item>
      </text:list>
      <text:list text:style-name="LFO1" text:continue-numbering="true">
        <text:list-item>
          <text:list>
            <text:list-item>
              <text:p text:style-name="P229"><text:span text:style-name="T230">Desde que devidamente motivada e com amparo em investigação ou sindicância, é permitida a instauração de processo administrativo disciplinar com base em denúncia anônima, em face do poder-dever de autotutela imposto à Administração</text:span><text:span text:style-name="T231">.</text:span></text:p>
            </text:list-item>
            <text:list-item>
              <text:p text:style-name="P232">A denúncia anônima apresentada ao CAU/RS<text:s/>será previamente apreciada pela Comissão Permanente de Inquérito,<text:s/>que:</text:p>
              <text:list text:continue-numbering="true">
                <text:list-item>
                  <text:list>
                    <text:list-item>
                      <text:p text:style-name="P233"><text:span text:style-name="T234">Arquivar</text:span><text:span text:style-name="T235">ão</text:span><text:span text:style-name="T236"><text:s/>de plano, quando não houver possibilidade de realizar ato instrutório para aferir os fatos, quando se tratar de lide privada, sem interesse público, e/ou a narrativa de seus fatos e fundamentos não apresentar elementos mínimos de inteligibilidade<text:s/></text:span><text:span text:style-name="T237">ou</text:span><text:span text:style-name="T238"><text:s/>quando não contiver os seguintes requisitos mínimos:</text:span></text:p>
                      <text:list text:continue-numbering="true">
                        <text:list-item>
                          <text:p text:style-name="P239">descrição dos fatos, de forma que permita verificar a existência, em tese, de infração, indicando a data<text:s/>e o local<text:s/>da<text:s/>constatação de cada fato;</text:p>
                        </text:list-item>
                        <text:list-item>
                          <text:p text:style-name="P240">identificação do denunciado, com nome completo, se possível, endereço, CNPJ/CPF, se conhecidos;</text:p>
                        </text:list-item>
                        <text:list-item>
                          <text:p text:style-name="P241"><text:s text:c="3"/>documentos que a instruam, quando possível, demonstrando a autoria e a materialidade; ou</text:p>
                        </text:list-item>
                      </text:list>
                    </text:list-item>
                    <text:list-item>
                      <text:p text:style-name="P242"><text:span text:style-name="T243">Após a realização de sucintos atos instrutórios de ofício, poderá encaminhar à Presidência do CAU/RS para instauração do processo administrativo disciplinar, se forem identiﬁcados elementos suﬁcientes quanto aos fatos potencialmente infracionais e à sua autoria, ou da sindicância investigativa, caso se vislumbrem meios de veriﬁcação dos fatos narrados, de forma a caracterizar a conduta e a autoria de acordo com os termos tratados nest</text:span><text:span text:style-name="T244">e</text:span><text:span text:style-name="T245"><text:s/></text:span><text:span text:style-name="T246">Regime Disciplinar</text:span><text:span text:style-name="T247">.</text:span></text:p>
                    </text:list-item>
                  </text:list>
                </text:list-item>
              </text:list>
            </text:list-item>
            <text:list-item>
              <text:p text:style-name="P248">Sempre que solicitada a reserva de identidade, a autoridade competente deverá garantir acesso restrito à identidade do denunciante e às demais informações pessoais constantes das manifestações recebidas.</text:p>
              <text:list text:continue-numbering="true">
                <text:list-item>
                  <text:p text:style-name="P249">Não será concedida a reserva de identidade se o conhecimento de tais informações, de qualquer forma, puder prejudicar a ampla defesa e o contraditório.</text:p>
                </text:list-item>
                <text:list-item>
                  <text:p text:style-name="P250"><text:span text:style-name="T251">A autoridade competente deverá constituir autos apartados sigiloso, de acesso exclusivo aos responsáveis pela investigação, ao passo que a sindicância investigativa ou procedimento administrativo disciplinar seguirá em apuração sem as informações protegidas pelo<text:s/></text:span><text:span text:style-name="T252">caput</text:span><text:span text:style-name="T253">.</text:span></text:p>
                </text:list-item>
                <text:list-item>
                  <text:p text:style-name="P254"><text:span text:style-name="T255">A restrição de acesso estabelecida no<text:s/></text:span><text:span text:style-name="T256">caput</text:span><text:span text:style-name="T257"><text:s/>deste dispositivo não se aplica caso se conﬁgure denunciação caluniosa (art. 339, do Decreto-Lei nº 2.848/1940 – Código Penal) ou ﬂagrante má-fé por parte do denunciante.</text:span></text:p>
                </text:list-item>
                <text:list-item>
                  <text:p text:style-name="P258"><text:span text:style-name="T259">Os fatos narrados não serão considerados para efeito de prova e deverão ser conﬁrmados por quaisquer meios de instrução.</text:span></text:p>
                </text:list-item>
                <text:list-item>
                  <text:p text:style-name="P260"><text:span text:style-name="T261">A restrição de acesso estabelecida no<text:s/></text:span><text:span text:style-name="T262">caput</text:span><text:span text:style-name="T263"><text:s/>deste dispositivo encontra fundamento no art. 31, da Lei nº 12.527/2011, devendo perdurar pelo prazo de 100 (cem) anos.</text:span></text:p>
                </text:list-item>
              </text:list>
            </text:list-item>
            <text:list-item>
              <text:p text:style-name="P264"><text:span text:style-name="T265">As irregularidades e as faltas funcionais serão apuradas por meio de processo administrativo disciplinar, podendo ser averiguadas por meio de sindicância</text:span><text:span text:style-name="T266"><text:s/>investigativa</text:span><text:span text:style-name="T267"><text:s/>prévia</text:span><text:span text:style-name="T268">, nos casos em que a ciência ou a notícia do fato não<text:s/></text:span><text:span text:style-name="T269">sejam<text:s/></text:span><text:span text:style-name="T270">suficiente</text:span><text:span text:style-name="T271">s</text:span><text:span text:style-name="T272"><text:s/>para sua determinação ou para apontar o<text:s/></text:span><text:span text:style-name="T273">empregado<text:s/></text:span><text:span text:style-name="T274">supostamente<text:s/></text:span><text:span text:style-name="T275">faltoso</text:span><text:span text:style-name="T276">.</text:span></text:p>
            </text:list-item>
          </text:list>
        </text:list-item>
      </text:list>
      <text:p text:style-name="P277">Parágrafo único.<text:tab/>Concluída a sindicância,<text:s/>caberá ao sindicante sugerir, fundamentadamente, a instauração de procedimento administrativo disciplinar,<text:s/>indicando o<text:s/>empregado<text:s/>supostamente faltoso, bem como as infrações porventura praticadas,<text:s/>remetendo o procedimento<text:s/>à autoridade competente.</text:p>
      <text:p text:style-name="P278"><text:span text:style-name="T279">CAPÍTULO I</text:span><text:span text:style-name="T280">I</text:span></text:p>
      <text:p text:style-name="P281">DO AFASTAMENTO PREVENTIVO</text:p>
      <text:list text:style-name="LFO1" text:continue-numbering="true">
        <text:list-item>
          <text:list>
            <text:list-item>
              <text:p text:style-name="P282"><text:span text:style-name="T283">O Presidente do CAU/RS</text:span><text:span text:style-name="T284"><text:s/>poderá</text:span><text:span text:style-name="T285">, ouvida a<text:s/></text:span><text:span text:style-name="T286">chefia imediata</text:span><text:span text:style-name="T287">,<text:s/></text:span><text:span text:style-name="T288">determinar o afastamento<text:s/></text:span><text:span text:style-name="T289">preventiv</text:span><text:span text:style-name="T290">o</text:span><text:span text:style-name="T291"><text:s/>do<text:s/></text:span><text:span text:style-name="T292">empregado<text:s/></text:span><text:span text:style-name="T293">supostamente faltoso</text:span><text:span text:style-name="T294">, como medida cautelar, a fim de que este não venha a influir na apuração da irregularidade,</text:span><text:span text:style-name="T295"><text:s/></text:span><text:span text:style-name="T296">pelo prazo de<text:s/></text:span><text:span text:style-name="T297">até<text:s/></text:span><text:span text:style-name="T298">6</text:span><text:span text:style-name="T299">0</text:span><text:span text:style-name="T300"><text:s/>(</text:span><text:span text:style-name="T301">sessenta</text:span><text:span text:style-name="T302">) dias</text:span><text:span text:style-name="T303">,<text:s/></text:span><text:span text:style-name="T304">sem prejuízo d</text:span><text:span text:style-name="T305">e seus vencimento</text:span><text:span text:style-name="T306">s</text:span><text:span text:style-name="T307">, mediante decisão<text:s/></text:span><text:span text:style-name="T308">fundamentada</text:span><text:span text:style-name="T309">.</text:span></text:p>
            </text:list-item>
          </text:list>
        </text:list-item>
      </text:list>
      <text:list text:style-name="LFO35" text:continue-numbering="true">
        <text:list-item>
          <text:list>
            <text:list-item>
              <text:list>
                <text:list-item>
                  <text:p text:style-name="P310"><text:span text:style-name="T311">O afastamento preventivo será determinado por meio de Portaria Presidencial, a<text:s/></text:span><text:span text:style-name="T312">pedido do sindicante ou da comissão de inquérito;</text:span></text:p>
                </text:list-item>
                <text:list-item>
                  <text:p text:style-name="P313"><text:span text:style-name="T314">O afastamento de que trata essa seção cessará uma vez decorrido o respectivo prazo, ou antes, se ultimada a instrução da apuração e poderá ser prorrogado por igual prazo, findo o qual cessarão os seus efeitos, ainda que não concluído o processo;</text:span></text:p>
                </text:list-item>
                <text:list-item>
                  <text:p text:style-name="P315"><text:span text:style-name="T316">O afastamento preventivo implica a ausência<text:s/></text:span><text:span text:style-name="T317">justificada<text:s/></text:span><text:span text:style-name="T318">do<text:s/></text:span><text:span text:style-name="T319">empregado<text:s/></text:span><text:span text:style-name="T320">da</text:span><text:span text:style-name="T321">s atividades<text:s/></text:span><text:span text:style-name="T322">do Conselho durante o período, exceto quando<text:s/></text:span><text:span text:style-name="T323">a sua presença for solicitada, por sindicante, por comissão de inquérito ou pela presidência do conselho, como necessária ou facultativa, para comparecer aos atos<text:s/></text:span><text:span text:style-name="T324">dos processos que o envolvam;</text:span></text:p>
                </text:list-item>
                <text:list-item>
                  <text:p text:style-name="P325"><text:span text:style-name="T326">O afastamento não poderá ser utilizado como argumento para o não comparecimento aos atos processuais a serem realizados nas dependências do CAU/RS, devendo o<text:s/></text:span><text:span text:style-name="T327">empregado<text:s/></text:span><text:span text:style-name="T328">ficar à disposição para qualquer contato, intimação ou convocação emitida</text:span><text:span text:style-name="T329"><text:s/>por sindicante, por comissão de inquérito ou pela presidência do conselho</text:span><text:span text:style-name="T330">;</text:span></text:p>
                </text:list-item>
                <text:list-item>
                  <text:p text:style-name="P331"><text:span text:style-name="T332">O<text:s/></text:span><text:span text:style-name="T333">empregado<text:s/></text:span><text:span text:style-name="T334">deverá manter atualizados o endereço residencial, o endereço eletrônico particular e os números de telefone, em seus assentamentos<text:s/></text:span><text:span text:style-name="T335">funcionais</text:span><text:span text:style-name="T336"><text:s/>junto ao<text:s/></text:span><text:span text:style-name="T337">CAU/RS</text:span><text:span text:style-name="T338">.</text:span></text:p>
                </text:list-item>
              </text:list>
            </text:list-item>
          </text:list>
        </text:list-item>
      </text:list>
      <text:list text:style-name="LFO1" text:continue-numbering="true">
        <text:list-item>
          <text:list>
            <text:list-item>
              <text:p text:style-name="P339">O descumprimento às regras definidas nos<text:s/>§§ 3º e 5º, do artigo anterior, será considerado como insubordinação e será averiguado por meio dos procedimentos cabíveis.</text:p>
            </text:list-item>
          </text:list>
        </text:list-item>
      </text:list>
      <text:p text:style-name="P340"><text:span text:style-name="T341">CAPÍTULO I</text:span><text:span text:style-name="T342">II</text:span></text:p>
      <text:p text:style-name="P343">DA COMUNICAÇÃO DOS ATOS PROCESSUAIS</text:p>
      <text:list text:style-name="LFO1" text:continue-numbering="true">
        <text:list-item>
          <text:list>
            <text:list-item>
              <text:p text:style-name="P344">Os atos processuais serão cumpridos por ordem da autoridade<text:s/>responsável por<text:s/>conduzir o processo.</text:p>
            </text:list-item>
            <text:list-item>
              <text:p text:style-name="P345">A citação é o ato pelo qual é convocado o indiciado para integrar o processo e dele ter conhecimento.</text:p>
            </text:list-item>
          </text:list>
        </text:list-item>
      </text:list>
      <text:list text:style-name="LFO36" text:continue-numbering="true">
        <text:list-item>
          <text:list>
            <text:list-item>
              <text:list>
                <text:list-item>
                  <text:p text:style-name="P346">A citação<text:s/>será efetuada<text:s/>por mandado<text:s/>ou por carta de citação, devendo conter:</text:p>
                </text:list-item>
              </text:list>
            </text:list-item>
          </text:list>
        </text:list-item>
      </text:list>
      <text:list text:style-name="LFO8" text:continue-numbering="true">
        <text:list-item>
          <text:p text:style-name="P347">Identificação do órgão responsável pelo procedimento;</text:p>
        </text:list-item>
        <text:list-item>
          <text:p text:style-name="P348">Nome do denunciante, em não se tratando de processo instaurado de ofício;</text:p>
        </text:list-item>
        <text:list-item>
          <text:p text:style-name="P349"><text:span text:style-name="T350">Identificação do<text:s/></text:span><text:span text:style-name="T351">empregado<text:s/></text:span><text:span text:style-name="T352">indiciado, com os elementos que compõem a sua qualificação;</text:span></text:p>
        </text:list-item>
        <text:list-item>
          <text:p text:style-name="P353">Finalidade pela qual se procede à citação;</text:p>
        </text:list-item>
        <text:list-item>
          <text:p text:style-name="P354">Data, hora e local em que deve comparecer;</text:p>
        </text:list-item>
        <text:list-item>
          <text:p text:style-name="P355">Informação da possibilidade de arrolar testemunhas;</text:p>
        </text:list-item>
        <text:list-item>
          <text:p text:style-name="P356">Informação da<text:s/>continuidade do processo independentemente do seu comparecimento; e</text:p>
        </text:list-item>
        <text:list-item>
          <text:p text:style-name="P357">Indicação dos fatos e dos fundamentos legais pertinentes.</text:p>
        </text:list-item>
      </text:list>
      <text:list text:style-name="LFO36" text:continue-numbering="true">
        <text:list-item>
          <text:list>
            <text:list-item>
              <text:list>
                <text:list-item>
                  <text:p text:style-name="P358">A citação observará a antecedência mínima de<text:s/>48<text:s/>(quarenta e oito)<text:s/>horas<text:s/>quanto à data<text:s/>da audiência de instrução.</text:p>
                </text:list-item>
                <text:list-item>
                  <text:p text:style-name="P359">A citação pode ser efetuada<text:s/>por ciência no processo, por via postal com aviso de recebimento, por telegrama, edital ou outro meio, físico ou eletrônico,<text:s/>que assegure a certeza da ciência do interessado.</text:p>
                </text:list-item>
                <text:list-item>
                  <text:p text:style-name="P360">A<text:s/>citação será nula quando feita sem observância das prescrições legais, mas o comparecimento do administrado supre sua falta ou irregularidade.</text:p>
                </text:list-item>
                <text:list-item>
                  <text:p text:style-name="P361">Caso o indiciado se recuse a receber a citação, deverá o encarregado da diligência certificar o ocorrido, à vista de, no mínimo, 02 (duas) testemunhas.</text:p>
                </text:list-item>
                <text:list-item>
                  <text:p text:style-name="P362">Frustrada a citação pessoal, o indiciado será citado por via postal, em carta registrada, juntando-se ao processo comprovante do registro e o aviso de recebimento.</text:p>
                </text:list-item>
                <text:list-item>
                  <text:p text:style-name="P363">Não sendo encontrado o indiciado, por se achar em lugar incerto e não sabido, será citado mediante edital, publicado por 02 (duas) vezes<text:s/>no sítio eletrônico do CAU/RS ou<text:s/>no Diário Oficial da União, com prazo de 05 (cinco) dias, a contar da última publicação.</text:p>
                </text:list-item>
                <text:list-item>
                  <text:p text:style-name="P364">O registro da<text:s/>citação<text:s/>no processo será efetuado por certidão, acompanhado do comprovante, físico ou eletrônico, que assegure a certeza da ciência do interessado.</text:p>
                </text:list-item>
              </text:list>
            </text:list-item>
          </text:list>
        </text:list-item>
      </text:list>
      <text:list text:style-name="LFO1" text:continue-numbering="true">
        <text:list-item>
          <text:list>
            <text:list-item>
              <text:p text:style-name="P365">A intimação é o ato pelo qual a autoridade<text:s/>responsável pelo processo<text:s/>dá conhecimento aos interessados da decisão ou da efetivação de diligências.</text:p>
            </text:list-item>
          </text:list>
        </text:list-item>
      </text:list>
      <text:list text:style-name="LFO37" text:continue-numbering="true">
        <text:list-item>
          <text:list>
            <text:list-item>
              <text:list>
                <text:list-item>
                  <text:p text:style-name="P366">A intimação deverá conter:</text:p>
                </text:list-item>
              </text:list>
            </text:list-item>
          </text:list>
        </text:list-item>
      </text:list>
      <text:list text:style-name="LFO9" text:continue-numbering="true">
        <text:list-item>
          <text:p text:style-name="P367">Identificação do<text:s/>interessado, com os elementos que compõem a sua qualificação;</text:p>
        </text:list-item>
        <text:list-item>
          <text:p text:style-name="P368">Finalidade da<text:s/>intimação;</text:p>
        </text:list-item>
        <text:list-item>
          <text:p text:style-name="P369">Data, hora e local em que deve comparecer;</text:p>
        </text:list-item>
        <text:list-item>
          <text:p text:style-name="P370">Se o indiciado deve comparecer pessoalmente, de forma remota<text:s/>ou<text:s/>se<text:s/>fazer representar;</text:p>
        </text:list-item>
        <text:list-item>
          <text:p text:style-name="P371">Informação da continuidade do processo independentemente do seu comparecimento; e</text:p>
        </text:list-item>
        <text:list-item>
          <text:p text:style-name="P372">Indicação dos fatos e dos fundamentos legais pertinentes.</text:p>
        </text:list-item>
      </text:list>
      <text:list text:style-name="LFO37" text:continue-numbering="true">
        <text:list-item>
          <text:list>
            <text:list-item>
              <text:list>
                <text:list-item>
                  <text:p text:style-name="P373">A intimação observará a antecedência mínima de<text:s/>48 (quarenta e oito) horas<text:s/>quanto à data de comparecimento<text:s/>ou de cumprimento do objeto da intimação.</text:p>
                </text:list-item>
                <text:list-item>
                  <text:p text:style-name="P374">A intimação pode ser efetuada por ciência no processo, por via postal com aviso de recebimento, por telegrama, edital ou outro meio que assegure a certeza da ciência do interessado, na forma prevista nos<text:s/>§§<text:s/>4º a<text:s/>7º, do artigo anterior.</text:p>
                </text:list-item>
                <text:list-item>
                  <text:p text:style-name="P375">As intimações serão nulas quando feitas sem observância das prescrições legais, mas o comparecimento do administrado supre sua falta ou irregularidade.</text:p>
                </text:list-item>
                <text:list-item>
                  <text:p text:style-name="P376">O desatendimento da intimação não importa o reconhecimento da verdade dos fatos, nem a renúncia a direito pelo interessado, sendo-lhe garantido o direito à ampla defesa no prosseguimento do processo<text:s/>administrativo disciplinar.</text:p>
                </text:list-item>
                <text:list-item>
                  <text:p text:style-name="P377">O registro da intimação<text:s/>no processo será efetuado por certidão, acompanhado do comprovante, físico ou eletrônico,<text:s/>que assegure a certeza do conhecimento da intimação.</text:p>
                </text:list-item>
              </text:list>
            </text:list-item>
          </text:list>
        </text:list-item>
      </text:list>
      <text:p text:style-name="P378"><text:span text:style-name="T379">TÍTULO</text:span><text:span text:style-name="T380"><text:s/></text:span><text:span text:style-name="T381">II</text:span></text:p>
      <text:p text:style-name="P382">DA SINDICÂNCIA INVESTIGATIVA</text:p>
      <text:list text:style-name="LFO1" text:continue-numbering="true">
        <text:list-item>
          <text:list>
            <text:list-item>
              <text:p text:style-name="P383"><text:span text:style-name="T384">Sindicância investigativa é o procedimento administrativo, por meio do qual o Sindicante, realiza investigação com o fim de esclarecer determinado ato ou fato, cujo esclarecimento e apuração, é de interesse da autoridade qu</text:span><text:span text:style-name="T385">e determinou a sua instauração.</text:span></text:p>
            </text:list-item>
          </text:list>
        </text:list-item>
      </text:list>
      <text:p text:style-name="P386">Parágrafo único.<text:tab/>A sindicância investigativa se caracteriza como inquérito administrativo, que será instaurado de modo prévio ao processo administrativo disciplinar,<text:s/>somente nos casos em que<text:s/>houver a necessidade de apuração preliminar, para o fim de indicar o possível infrator, a irregularidade ou a transgressão, e o seu enquadramento nas disposições deste regimento, da Consolidação das Leis do Trabalho ou de legislação correlata, conforme a necessidade do caso.</text:p>
      <text:list text:style-name="LFO1" text:continue-numbering="true">
        <text:list-item>
          <text:list>
            <text:list-item>
              <text:p text:style-name="P387"><text:span text:style-name="T388">Qualquer<text:s/></text:span><text:span text:style-name="T389">chefia, c</text:span><text:span text:style-name="T390">onselheiro,<text:s/></text:span><text:span text:style-name="T391">empregado<text:s/></text:span><text:span text:style-name="T392">ou outro interessado<text:s/></text:span><text:span text:style-name="T393">é competente para sugerir a realização de sindicância, devendo apontar o fato infracional e o<text:s/></text:span><text:span text:style-name="T394">empregado<text:s/></text:span><text:span text:style-name="T395">supostamente f</text:span><text:span text:style-name="T396">altoso, quando identificado</text:span><text:span text:style-name="T397">s</text:span><text:span text:style-name="T398">.</text:span></text:p>
            </text:list-item>
          </text:list>
        </text:list-item>
      </text:list>
      <text:list text:style-name="LFO38" text:continue-numbering="true">
        <text:list-item>
          <text:list>
            <text:list-item>
              <text:list>
                <text:list-item>
                  <text:p text:style-name="P399"><text:span text:style-name="T400">A sindicância será instaurada pelo Presidente do CAU/RS</text:span><text:span text:style-name="T401">, por meio de Portaria Presidencial</text:span><text:span text:style-name="T402">,</text:span><text:span text:style-name="T403"><text:s/>e cometida a</text:span><text:span text:style-name="T404"><text:s/>empregado efetivo</text:span><text:span text:style-name="T405"><text:s/>do quadro permanente</text:span><text:span text:style-name="T406">,</text:span><text:span text:style-name="T407"><text:s/>que contenha<text:s/></text:span><text:span text:style-name="T408">nível de escolaridade</text:span><text:span text:style-name="T409"><text:s/></text:span><text:span text:style-name="T410">igual ou superior à do sindicado</text:span><text:span text:style-name="T411">,<text:s/></text:span><text:span text:style-name="T412">não sendo consideradas as pós-graduações</text:span><text:span text:style-name="T413">.</text:span></text:p>
                </text:list-item>
                <text:list-item>
                  <text:p text:style-name="P414"><text:span text:style-name="T415">O sindicante, poderá dedicar tempo integral ao encargo, ficando dispensado de suas atribuições normais até a apresentação do relatório, desde que autorizado pelo Presidente do CAU/RS.</text:span></text:p>
                </text:list-item>
              </text:list>
            </text:list-item>
          </text:list>
        </text:list-item>
      </text:list>
      <text:list text:style-name="LFO1" text:continue-numbering="true">
        <text:list-item>
          <text:list>
            <text:list-item>
              <text:p text:style-name="P416">Publicada a Portaria Presidencial de instauração da sindicância, caberá ao sindicante autuar o<text:s/>procedimento, marcar audiência para a coleta das oitivas<text:s/>que julgar<text:s/>necessárias, para a qual deverá:</text:p>
            </text:list-item>
          </text:list>
        </text:list-item>
      </text:list>
      <text:list text:style-name="LFO7" text:continue-numbering="true">
        <text:list-item>
          <text:p text:style-name="P417">Citar o indiciado, quando conhecido; e</text:p>
        </text:list-item>
        <text:list-item>
          <text:p text:style-name="P418">Intimar o denunciante e as pessoas indicadas como testemunhas.</text:p>
        </text:list-item>
      </text:list>
      <text:list text:style-name="LFO1" text:continue-numbering="true">
        <text:list-item>
          <text:list>
            <text:list-item>
              <text:p text:style-name="P419">O sindicante efetuará, em caráter de sigilo funcional, e de forma sumária, as diligências necessárias ao esclarecimento da ocorrência e<text:s/>da<text:s/>indicação do responsável, apresentando, no prazo máximo de<text:s/>30<text:s/>(trinta) dias, relatório a<text:s/>respeito.</text:p>
            </text:list-item>
          </text:list>
        </text:list-item>
      </text:list>
      <text:list text:style-name="LFO39" text:continue-numbering="true">
        <text:list-item>
          <text:list>
            <text:list-item>
              <text:list>
                <text:list-item>
                  <text:p text:style-name="P420">Preliminarmente deverá o sindicante ouvir o autor da representação, se houver,<text:s/>e o<text:s/>empregado<text:s/>indiciado, se<text:s/>conhecido.</text:p>
                </text:list-item>
                <text:list-item>
                  <text:p text:style-name="P421">Encerrados os depoimentos,<text:s/>o sindicante concederá ao empregado sindicado, quando conhecido, a oportunidade de apresentar manifestação oral acerca dos fatos que compõem o objeto da sindicância<text:s/>e dos elementos presentes nos autos.</text:p>
                </text:list-item>
                <text:list-item>
                  <text:p text:style-name="P422">A manifestação tratada no parágrafo antecedente poderá ser substituída, a critério do sindicante por manifestação escrita,<text:s/>caso em que o empregado sindicado será intimado a se manifestar, no prazo de 05 (cinco) dias.</text:p>
                </text:list-item>
                <text:list-item>
                  <text:p text:style-name="P423">As demais<text:s/>diligências,<text:s/>necessárias à<text:s/>elucidação dos fatos, serão determinadas pelo sindicante que procederá às intimações para cumprimento no prazo<text:s/>de 05 (cinco) dias.</text:p>
                </text:list-item>
                <text:list-item>
                  <text:p text:style-name="P424">Reunidos os elementos apurados, o sindicante traduzirá, no relatório, as suas conclusões pessoais, indicando o possível<text:s/>infrator, qual a irregularidade ou<text:s/>a<text:s/>transgressão, e o seu enquadramento<text:s/>nas disposições deste regimento,<text:s/>da Consolidação das Leis<text:s/>do Trabalho ou<text:s/>de<text:s/>legislação correlata, conforme a necessidade do caso.</text:p>
                </text:list-item>
                <text:list-item>
                  <text:p text:style-name="P425">O sindicante somente sugerirá a instauração de procedimento administrativo disciplinar quando os fatos apurados na sindicância, comprovadamente,<text:s/>a tal conduzirem.</text:p>
                </text:list-item>
              </text:list>
            </text:list-item>
          </text:list>
        </text:list-item>
      </text:list>
      <text:list text:style-name="LFO1" text:continue-numbering="true">
        <text:list-item>
          <text:list>
            <text:list-item>
              <text:p text:style-name="P426">O Presidente do CAU/RS<text:s/>de posse do relatório do sindicante, acompanhado dos elementos que o instruírem, decidirá, no prazo de<text:s/>05<text:s/>(cinco) dias:</text:p>
            </text:list-item>
          </text:list>
        </text:list-item>
      </text:list>
      <text:list text:style-name="LFO57" text:continue-numbering="true">
        <text:list-item>
          <text:list>
            <text:list-item>
              <text:list>
                <text:list-item>
                  <text:list>
                    <text:list-item>
                      <text:p text:style-name="P427">Pelo arquivamento, quando os fatos averiguados não configurarem infração laboral ou disciplina<text:s/>e/ou quando não for possível indicar os potenciais infratores;</text:p>
                    </text:list-item>
                    <text:list-item>
                      <text:p text:style-name="P428">Pela instauração de<text:s/>processo<text:s/>administrativo disciplinar, quando houver indícios da existência de falta laboral ou disciplinar, bem como do potencial infrator;</text:p>
                    </text:list-item>
                    <text:list-item>
                      <text:p text:style-name="P429">Pelo encaminhamento a quem competir, conforme o caso, para<text:s/>adoção de outras<text:s/>providências legais.</text:p>
                    </text:list-item>
                  </text:list>
                </text:list-item>
              </text:list>
            </text:list-item>
          </text:list>
        </text:list-item>
      </text:list>
      <text:soft-page-break/>
      <text:list text:style-name="LFO40" text:continue-numbering="true">
        <text:list-item>
          <text:list>
            <text:list-item>
              <text:list>
                <text:list-item>
                  <text:p text:style-name="P430">O Presidente do CAU/RS, quando for o caso,<text:s/>poderá<text:s/>determinar a realização das<text:s/>diligências complementares<text:s/>que julgar<text:s/>necessárias, especificando os prazos para cumprimento,<text:s/>caso em que o<text:s/>prazo para a decisão será<text:s/>interrompido e<text:s/>dilatado<text:s/>ao dobro.</text:p>
                </text:list-item>
                <text:list-item>
                  <text:p text:style-name="P431">Nos casos em que se decidir pela instauração de processo administrativo disciplinar, deverá ser emitida a Portaria Presidencial, nos termos do Título<text:s/>seguinte.</text:p>
                </text:list-item>
                <text:list-item>
                  <text:p text:style-name="P432">Na hipótese de o relatório concluir pela prática de crime, o Presidente do CAU/RS oficiará à autoridade policial para abertura de inquérito, independentemente da imediata instauração do procedimento administrativo disciplinar, devendo o ofício ser juntado aos autos do processo.</text:p>
                </text:list-item>
              </text:list>
            </text:list-item>
          </text:list>
        </text:list-item>
      </text:list>
      <text:p text:style-name="P433">TÍTULO III</text:p>
      <text:p text:style-name="P434">DO PROCEDIMENTO ADMINISTRATIVO DISCIPLINAR</text:p>
      <text:p text:style-name="P435"><text:span text:style-name="T436">CAPÍTULO<text:s/></text:span><text:span text:style-name="T437">I</text:span></text:p>
      <text:p text:style-name="P438">DA COMISSÃO PERMANENTE DE INQUÉRITO</text:p>
      <text:list text:style-name="LFO1" text:continue-numbering="true">
        <text:list-item>
          <text:list>
            <text:list-item>
              <text:p text:style-name="P439"><text:span text:style-name="T440">A<text:s/></text:span><text:span text:style-name="T441">comissão permanente de inquérito</text:span><text:span text:style-name="T442"><text:s/>será<text:s/></text:span><text:span text:style-name="T443">composta por</text:span><text:span text:style-name="T444"><text:s/></text:span><text:span text:style-name="T445">06 (seis) membro titulares, bem como seus respectivos suplentes</text:span><text:span text:style-name="T446">, lotados nas mesmas gerências dos titulares</text:span><text:span text:style-name="T447">, todos empregados ocupantes de cargo efetivo do quadro permanente</text:span><text:span text:style-name="T448"><text:s/>do Conselho.</text:span></text:p>
            </text:list-item>
          </text:list>
        </text:list-item>
      </text:list>
      <text:list text:style-name="LFO41" text:continue-numbering="true">
        <text:list-item>
          <text:list>
            <text:list-item>
              <text:list>
                <text:list-item>
                  <text:p text:style-name="P449">Os membros titulares e seus respectivos suplentes da comissão permanente de inquérito serão escolhidos da seguinte forma:</text:p>
                  <text:list text:continue-numbering="true">
                    <text:list-item>
                      <text:p text:style-name="P450">03 (três) por livre escolha do Presidente do CAU/RS;</text:p>
                    </text:list-item>
                    <text:list-item>
                      <text:p text:style-name="P451">03 (três) por indicação dos empregados<text:s/>efetivos<text:s/>ou de comissão que os represente.</text:p>
                    </text:list-item>
                  </text:list>
                </text:list-item>
                <text:list-item>
                  <text:p text:style-name="P452">O Gerente-Geral do CAU/RS conduzirá o procedimento para que os empregados efetivos escolham os membros referidos no inciso II do parágrafo antecedente, concedendo-lhes o prazo de 15 (quinze) dias para definição dos nomes escolhidos.</text:p>
                </text:list-item>
                <text:list-item>
                  <text:p text:style-name="P453">Vencido o prazo previsto no parágrafo anterior, a ausência ou a indicação a menor de nomes será suprida por livre escolha do Presidente do CAU/RS.</text:p>
                </text:list-item>
                <text:list-item>
                  <text:p text:style-name="P454">O Presidente do CAU/RS designará, dentre os membros titulares, o presidente da comissão permanente de inquérito, sendo o secretário designado pelo presidente da comissão dentre os demais membros.</text:p>
                </text:list-item>
                <text:list-item>
                  <text:p text:style-name="P455">A comissão de que trata o caput será parcialmente renovada, anualmente, pelo terço, sendo o primeiro escolhido pelo Presidente do CAU/RS e segundo indicado pelos empregados efetivos do conselho, observadas as disposições dos §§ 2º e 3º.</text:p>
                </text:list-item>
                <text:list-item>
                  <text:p text:style-name="P456">Somente poderá ocorrer a destituição de membro, titular ou suplente, antes do prazo da renovação, nas seguintes hipóteses:</text:p>
                </text:list-item>
              </text:list>
            </text:list-item>
          </text:list>
        </text:list-item>
      </text:list>
      <text:list text:style-name="LFO22" text:continue-numbering="true">
        <text:list-item>
          <text:p text:style-name="P457">A pedido do membro, que deverá submeter a justificativa para apreciação e decisão do Presidente do CAU/RS;</text:p>
        </text:list-item>
        <text:list-item>
          <text:p text:style-name="P458">Por meio de solicitação justificada da maioria dos membros da comissão permanente, a qual dependerá de aprovação do Presidente do CAU/RS;</text:p>
        </text:list-item>
        <text:list-item>
          <text:p text:style-name="P459">Em caso de licenças ou desligamento<text:s/>do empregado<text:s/>do CAU/RS;</text:p>
        </text:list-item>
        <text:list-item>
          <text:p text:style-name="P460">A pedido da maioria dos empregados efetivos do CAU/RS ou de comissão que os represente,<text:s/>caso em que<text:s/>a justificativa<text:s/>será submetida<text:s/>para apreciação e decisão do Presidente do CAU/RS.</text:p>
        </text:list-item>
      </text:list>
      <text:list text:style-name="LFO41" text:continue-numbering="true">
        <text:list-item>
          <text:list>
            <text:list-item>
              <text:list>
                <text:list-item>
                  <text:p text:style-name="P461">Nos casos previstos no parágrafo anterior,<text:s/>caberá ao suplente do destituído cumprir o<text:s/>prazo faltante até a renovação.</text:p>
                </text:list-item>
                <text:list-item>
                  <text:p text:style-name="P462">A destituição de membro da comissão permanente de inquérito não implica a automática destituição do membro de comissão de inquérito<text:s/>de processo administrativo disciplinar<text:s/>já instaurado, ressalvada a hipótese prevista no inciso III, do § 6º, caso em que o membro deverá ser substituído por seu suplente.</text:p>
                </text:list-item>
                <text:list-item>
                  <text:p text:style-name="P463">Havendo vacância em relação ao titular e ao seu respectivo suplente, os<text:s/>substitutos<text:s/>serão<text:s/>indicados<text:s/>por<text:s/>aquele que indicou os<text:s/>destituídos,<text:s/>sendo que aqueles deverão cumprir o<text:s/>prazo faltante até a renovação.</text:p>
                </text:list-item>
              </text:list>
            </text:list-item>
          </text:list>
        </text:list-item>
      </text:list>
      <text:p text:style-name="P464"><text:span text:style-name="T465">CAPÍTULO<text:s/></text:span><text:span text:style-name="T466">I</text:span><text:span text:style-name="T467">I</text:span></text:p>
      <text:p text:style-name="P468"><text:span text:style-name="T469">DAS DISPOSIÇÕES GERAIS</text:span></text:p>
      <text:list text:style-name="LFO1" text:continue-numbering="true">
        <text:list-item>
          <text:list>
            <text:list-item>
              <text:p text:style-name="P470">O processo administrativo disciplinar se desenvolve nas seguintes fases:</text:p>
            </text:list-item>
          </text:list>
        </text:list-item>
      </text:list>
      <text:list text:style-name="LFO6" text:continue-numbering="true">
        <text:list-item>
          <text:p text:style-name="P471">Instauração, com a publicação do ato que constituir a<text:s/>comissão de inquérito;</text:p>
        </text:list-item>
        <text:list-item>
          <text:p text:style-name="P472">Instrução processual, que compreende a instrução<text:s/>e<text:s/>a defesa;</text:p>
        </text:list-item>
        <text:list-item>
          <text:p text:style-name="P473">Julgamento, que compreende a elaboração do relatório conclusivo e a decisão pelo Presidente do CAU/RS.</text:p>
        </text:list-item>
      </text:list>
      <text:soft-page-break/>
      <text:p text:style-name="P474">Parágrafo único.<text:tab/>Quando o processo administrativo disciplinar resultar de prévia sindicância,<text:s/>ao autos<text:s/>desta, inclusive relatório, integrarão<text:s/>o<text:s/>processo<text:s/>como peça informativa da instrução.</text:p>
      <text:list text:style-name="LFO1" text:continue-numbering="true">
        <text:list-item>
          <text:list>
            <text:list-item>
              <text:p text:style-name="P475">O procedimento administrativo disciplinar deverá ser iniciado dentro do prazo de<text:s/>02<text:s/>(dois) dias<text:s/>úteis, contados<text:s/>da data da sua instauração, e ter ultimada sua instrução em<text:s/>30<text:s/>(trinta) dias, prorrogáveis, por meio de Portaria Presidencial, a pedido da comissão de inquérito, por até 30 (trinta) dias, quando circunstâncias ou motivos especiais<text:s/>assim justificarem.</text:p>
            </text:list-item>
            <text:list-item>
              <text:p text:style-name="P476">A<text:s/>comissão de inquérito<text:s/>exercerá suas atividades com independência e imparcialidade, assegurando o sigilo necessário à elucidação do fato, ou exigido pelo interesse da administração.</text:p>
            </text:list-item>
            <text:list-item>
              <text:p text:style-name="P477">O indiciado tem o direito de, pessoalmente ou por intermédio de defensor, assistir os atos probatórios que se realizarem perante a comissão, requerendo o que julgar conveniente.</text:p>
            </text:list-item>
            <text:list-item>
              <text:p text:style-name="P478">Durante o curso do processo a comissão promoverá as diligências que se fizerem necessárias à elucidação dos fatos, podendo, inclusive, recorrer a técnicos e peritos.</text:p>
            </text:list-item>
          </text:list>
        </text:list-item>
      </text:list>
      <text:p text:style-name="P479">Parágrafo único.<text:tab/>Os setores do CAU/RS atenderão com prioridade as solicitações da comissão.</text:p>
      <text:list text:style-name="LFO1" text:continue-numbering="true">
        <text:list-item>
          <text:list>
            <text:list-item>
              <text:p text:style-name="P480">Compete à comissão conhecer as novas imputações que surgirem contra o indiciado durante o curso do processo, devendo comunicar o Presidente do CAU/RS acerca desses fatos.</text:p>
            </text:list-item>
            <text:list-item>
              <text:p text:style-name="P481">A comissão, à vista de elementos de prova, colhidos no decurso do processo, poderá sugerir ao Presidente do CAU/RS a indiciação de outro empregado do CAU/RS.</text:p>
            </text:list-item>
          </text:list>
        </text:list-item>
      </text:list>
      <text:p text:style-name="P482">Parágrafo único.<text:tab/>Nos casos em que se constatar o envolvimento de Conselheiro do CAU/RS, a indiciação de que trata este artigo será<text:s/>realizada<text:s/>por<text:s/>ato<text:s/>do Presidente do CAU/RS que encaminhará ao órgão competente para fins de registro, devendo o respectivo processo ser instaurado, observados os termos das normativas pertinentes.</text:p>
      <text:list text:style-name="LFO1" text:continue-numbering="true">
        <text:list-item>
          <text:list>
            <text:list-item>
              <text:p text:style-name="P483">Na formação material do processo serão obedecidas as seguintes normas:</text:p>
            </text:list-item>
          </text:list>
        </text:list-item>
      </text:list>
      <text:list text:style-name="LFO24" text:continue-numbering="true">
        <text:list-item>
          <text:list>
            <text:list-item>
              <text:list>
                <text:list-item>
                  <text:list>
                    <text:list-item>
                      <text:p text:style-name="P484">Todos os termos lavrados pelo secretário terão forma processual sucinta e, quando possível, padronizada;</text:p>
                    </text:list-item>
                    <text:list-item>
                      <text:p text:style-name="P485">A juntada de documentos será feita pela ordem cronológica de apresentação, mediante despacho do presidente da comissão, devidamente rubricados e numerados pelo secretário;</text:p>
                    </text:list-item>
                    <text:list-item>
                      <text:p text:style-name="P486">A cópia dos dados cadastrais do<text:s/>empregado<text:s/>deverá integrar o processo, desde a indiciação;</text:p>
                    </text:list-item>
                    <text:list-item>
                      <text:p text:style-name="P487">Juntar-se-á, também, ao processo, após o competente despacho do presidente da comissão, o mandato que, revestido das formalidades legais, permitirá a intervenção de procurador do<text:s/>empregado<text:s/>indiciado, se for o caso.</text:p>
                    </text:list-item>
                  </text:list>
                </text:list-item>
              </text:list>
            </text:list-item>
          </text:list>
        </text:list-item>
      </text:list>
      <text:p text:style-name="P488"><text:span text:style-name="T489">CAPÍTULO<text:s/></text:span><text:span text:style-name="T490">II</text:span><text:span text:style-name="T491">I</text:span></text:p>
      <text:p text:style-name="P492"><text:span text:style-name="T493">DA<text:s/></text:span><text:span text:style-name="T494">FASE DE<text:s/></text:span><text:span text:style-name="T495">INSTAURAÇÃO</text:span></text:p>
      <text:list text:style-name="LFO1" text:continue-numbering="true">
        <text:list-item>
          <text:list>
            <text:list-item>
              <text:p text:style-name="P496">O processo administrativo disciplinar será instaurado pelo Presidente do CAU/RS, por meio de Portaria Presidencial, e será conduzido por comissão de inquérito, constituída obrigatoriamente por 03 (três) membros da comissão permanente de inquérito, todos desvinculados da unidade em que estiver lotado o implicado ou dos setores a ele relacionados, dos quais pelo menos 01 (um) Bacharel em Ciências Jurídicas e Sociais, o qual exercerá a função de presidente da comissão de inquérito.</text:p>
            </text:list-item>
            <text:list-item>
              <text:p text:style-name="P497">Os membros da comissão<text:s/>de inquérito,<text:s/>exceto o bacharel em ciências jurídicas e sociais, deverão<text:s/>possuir<text:s/>nível de escolaridade igual ou superior<text:s/>à do<text:s/>empregado<text:s/>indiciado,<text:s/>não sendo consideradas as pós-graduações,<text:s/>não podendo nenhum deles estar ligado a<text:s/>este<text:s/>por qualquer vínculo de subordinação ou parentesco.</text:p>
            </text:list-item>
            <text:list-item>
              <text:p text:style-name="P498">Não poderá fazer parte da comissão, nem secretariá-la:</text:p>
            </text:list-item>
          </text:list>
        </text:list-item>
      </text:list>
      <text:list text:style-name="LFO19" text:continue-numbering="true">
        <text:list-item>
          <text:p text:style-name="P499">O<text:s/>autor da denúncia ou<text:s/>da<text:s/>representação;</text:p>
        </text:list-item>
        <text:list-item>
          <text:p text:style-name="P500">Aquele que tiver realizado a sindicância;</text:p>
        </text:list-item>
        <text:list-item>
          <text:p text:style-name="P501"><text:span text:style-name="T502">O</text:span><text:span text:style-name="T503"><text:s/>cônjuge,<text:s/></text:span><text:span text:style-name="T504">o<text:s/></text:span><text:span text:style-name="T505">companheiro ou<text:s/></text:span><text:span text:style-name="T506">o<text:s/></text:span><text:span text:style-name="T507">parente do</text:span><text:span text:style-name="T508"><text:s/></text:span><text:span text:style-name="T509">empregado<text:s/></text:span><text:span text:style-name="T510">indiciado</text:span><text:span text:style-name="T511">, consanguíneo ou afim, em linha reta ou colateral, até o terceiro grau</text:span><text:span text:style-name="T512">.</text:span></text:p>
        </text:list-item>
      </text:list>
      <text:list text:style-name="LFO42" text:continue-numbering="true">
        <text:list-item>
          <text:list>
            <text:list-item>
              <text:list>
                <text:list-item>
                  <text:p text:style-name="P513">Entre outras atividades correlatas, compete<text:s/>ao presidente da comissão de inquérito:</text:p>
                </text:list-item>
              </text:list>
            </text:list-item>
          </text:list>
        </text:list-item>
      </text:list>
      <text:list text:style-name="LFO10" text:continue-numbering="true">
        <text:list-item>
          <text:p text:style-name="P514">Cumprir e fazer cumprir a legislação federal e os atos normativos pertinentes à condução do processo administrativo disciplinar;</text:p>
        </text:list-item>
        <text:list-item>
          <text:p text:style-name="P515">Convocar e presidir as reuniões e as audiências realizadas pela comissão de inquérito;</text:p>
        </text:list-item>
        <text:list-item>
          <text:p text:style-name="P516">Designar o secretário da comissão de inquérito, devendo a escolha recair, preferencialmente, dentre seus membros;</text:p>
        </text:list-item>
        <text:list-item>
          <text:p text:style-name="P517">Assinar os atos da comissão, no âmbito de sua competência;</text:p>
        </text:list-item>
        <text:list-item>
          <text:p text:style-name="P518">Coordenar as reuniões de acordo com calendário estabelecido;<text:s/>e</text:p>
        </text:list-item>
        <text:list-item>
          <text:p text:style-name="P519">Responsabilizar-se pelas atividades da comissão junto ao CAU/RS.</text:p>
        </text:list-item>
      </text:list>
      <text:list text:style-name="LFO42" text:continue-numbering="true">
        <text:list-item>
          <text:list>
            <text:list-item>
              <text:list>
                <text:list-item>
                  <text:p text:style-name="P520">Entre outras atividades correlatas, compete<text:s/>ao<text:s/>secretário da comissão de inquérito:</text:p>
                </text:list-item>
              </text:list>
            </text:list-item>
          </text:list>
        </text:list-item>
      </text:list>
      <text:soft-page-break/>
      <text:list text:style-name="LFO11" text:continue-numbering="true">
        <text:list-item>
          <text:p text:style-name="P521">Processar os autos, cumprindo todas as providências necessárias, desde seu primeiro recebimento até a entrega do relatório conclusivo ao Presidente do CAU/RS;</text:p>
        </text:list-item>
        <text:list-item>
          <text:p text:style-name="P522">Preparar elementos e informações para as sessões e para os membros da comissão de inquérito;</text:p>
        </text:list-item>
        <text:list-item>
          <text:p text:style-name="P523">Secretariar as sessões, lavrando os termos e as atas respectivos;</text:p>
        </text:list-item>
        <text:list-item>
          <text:p text:style-name="P524">Lavrar atas, termos e certidões, elaborar editais e mandados de citação ou intimação dos interessados;</text:p>
        </text:list-item>
        <text:list-item>
          <text:p text:style-name="P525">Proceder à citação e às intimações determinadas;</text:p>
        </text:list-item>
        <text:list-item>
          <text:p text:style-name="P526">Extrair certidões, traslados, cópias xerográficas, autenticando-as, enquanto os autos permanecerem sob sua guarda;</text:p>
        </text:list-item>
        <text:list-item>
          <text:p text:style-name="P527">Prestar informações acerca dos atos processuais;</text:p>
        </text:list-item>
        <text:list-item>
          <text:p text:style-name="P528">Controlar a circulação do processo, anotando as movimentações;</text:p>
        </text:list-item>
        <text:list-item>
          <text:p text:style-name="P529">Fazer<text:s/>os autos conclusos aos membros da comissão;</text:p>
        </text:list-item>
        <text:list-item>
          <text:p text:style-name="P530">Providenciar<text:s/>a publicação da matéria a ser divulgada;</text:p>
        </text:list-item>
        <text:list-item>
          <text:p text:style-name="P531">Efetuar<text:s/>atividades referentes a comunicações e arquivo;</text:p>
        </text:list-item>
        <text:list-item>
          <text:p text:style-name="P532">Efetuar<text:s/>serviços de digitação e outros necessários aos trabalhos da comissão;</text:p>
        </text:list-item>
        <text:list-item>
          <text:p text:style-name="P533">Requisitar, guardar, distribuir e controlar o material.</text:p>
        </text:list-item>
      </text:list>
      <text:list text:style-name="LFO42" text:continue-numbering="true">
        <text:list-item>
          <text:list>
            <text:list-item>
              <text:list>
                <text:list-item>
                  <text:p text:style-name="P534">Entre outras atividades correlatas, compete à comissão de inquérito:</text:p>
                </text:list-item>
              </text:list>
            </text:list-item>
          </text:list>
        </text:list-item>
      </text:list>
      <text:list text:style-name="LFO12" text:continue-numbering="true">
        <text:list-item>
          <text:p text:style-name="P535">Realizar reuniões e audiências, as quais terão caráter reservado;</text:p>
        </text:list-item>
        <text:list-item>
          <text:p text:style-name="P536">Tomar depoimentos;</text:p>
        </text:list-item>
        <text:list-item>
          <text:p text:style-name="P537"><text:span text:style-name="T538">Ouvir o<text:s/></text:span><text:span text:style-name="T539">empregado<text:s/></text:span><text:span text:style-name="T540">indiciado, que têm direito ao silêncio para não se autoincriminar,</text:span><text:span text:style-name="T541"><text:s/>o denunciante</text:span><text:span text:style-name="T542"><text:s/>e as testemunhas, as quais têm o compromisso de dizer a verdade e são obrigadas a comparecer;</text:span></text:p>
        </text:list-item>
        <text:list-item>
          <text:p text:style-name="P543">Realizar as diligências que julgar necessárias para a elucidação dos fatos investigados;</text:p>
        </text:list-item>
        <text:list-item>
          <text:p text:style-name="P544">Requisitar informações e documentos;</text:p>
        </text:list-item>
        <text:list-item>
          <text:p text:style-name="P545">Pedir perícias, exames e vistorias;</text:p>
        </text:list-item>
        <text:list-item>
          <text:p text:style-name="P546">Sugerir ao Presidente do CAU/RS o afastamento preventivo do indiciado, nos termos do art.<text:s/>18,<text:s/>deste Regime Disciplinar; e</text:p>
        </text:list-item>
        <text:list-item>
          <text:p text:style-name="P547">Sugerir ao Presidente do CAU/RS a remessa de cópia dos autos às autoridades competentes, quando houver indícios de ocorrência de crimes ou outras irregularidades.</text:p>
        </text:list-item>
      </text:list>
      <text:p text:style-name="P548"><text:span text:style-name="T549">CAPÍTULO<text:s/></text:span><text:span text:style-name="T550">III</text:span></text:p>
      <text:p text:style-name="P551">DA FASE DE INSTRUÇÃO PROCESSUAL</text:p>
      <text:list text:style-name="LFO1" text:continue-numbering="true">
        <text:list-item>
          <text:list>
            <text:list-item>
              <text:p text:style-name="P552"><text:span text:style-name="T553">Iniciados os trabalhos</text:span><text:span text:style-name="T554">,</text:span><text:span text:style-name="T555"><text:s/>a comissão de inquérito</text:span><text:span text:style-name="T556"><text:s/>deverá tomar conhecimento dos fatos e dos elementos probatórios constituídos<text:s/></text:span><text:span text:style-name="T557">nos autos</text:span><text:span text:style-name="T558">, bem como<text:s/></text:span><text:span text:style-name="T559">designa</text:span><text:span text:style-name="T560">r</text:span><text:span text:style-name="T561"><text:s/>a realização de audiência de<text:s/></text:span><text:span text:style-name="T562">instrução, para oitiva do denunciante, do empregado indiciado e das testemunhas que julgar pertinente</text:span><text:span text:style-name="T563">s</text:span><text:span text:style-name="T564">, conforme o caso, promovendo as devidas intimações.</text:span></text:p>
            </text:list-item>
          </text:list>
        </text:list-item>
      </text:list>
      <text:p text:style-name="P565">Parágrafo único.<text:tab/>Instaurado o processo administrativo disciplinar, o<text:s/>indiciado deverá ser citado nos termos do art.<text:s/>21,<text:s/>deste Regime Disciplinar, para comparecer à audiência de instrução, acompanhado das testemunhas que julgar<text:s/>necessárias, ocasião em que, ao final, será oferecida a oportunidade de apresentação de defesa oral ou escrita, nesse caso, no prazo de 05 (cinco) dias.</text:p>
      <text:list text:style-name="LFO1" text:continue-numbering="true">
        <text:list-item>
          <text:list>
            <text:list-item>
              <text:p text:style-name="P566">Feita a citação e não comparecendo o indiciado, o processo prosseguirá à sua revelia, não importando o reconhecimento da verdade dos fatos, nem a renúncia ao<text:s/>direito<text:s/>de defesa.</text:p>
            </text:list-item>
          </text:list>
        </text:list-item>
      </text:list>
      <text:list text:style-name="LFO43" text:continue-numbering="true">
        <text:list-item>
          <text:list>
            <text:list-item>
              <text:list>
                <text:list-item>
                  <text:p text:style-name="P567">A declaração de revelia não importa prejuízo à defesa do indiciado, que poderá intervir no processo em qualquer fase, garantindo-se o direito de ampla defesa e de ser intimado para cumprir os prazos dos atos processuais subsequentes.</text:p>
                </text:list-item>
                <text:list-item>
                  <text:p text:style-name="P568">A declaração da revelia não obstruirá o prosseguimento do processo, devendo a comissão de inquérito deliberar acerca das provas necessárias ao esclarecimento dos fatos.</text:p>
                </text:list-item>
              </text:list>
            </text:list-item>
          </text:list>
        </text:list-item>
      </text:list>
      <text:list text:style-name="LFO1" text:continue-numbering="true">
        <text:list-item>
          <text:list>
            <text:list-item>
              <text:p text:style-name="P569">A audiência de instrução será conduzida pelo presidente da comissão,<text:s/>com a presença de, no mínimo, a maioria dos membros da comissão de inquérito.</text:p>
            </text:list-item>
          </text:list>
        </text:list-item>
      </text:list>
      <text:list text:style-name="LFO44" text:continue-numbering="true">
        <text:list-item>
          <text:list>
            <text:list-item>
              <text:list>
                <text:list-item>
                  <text:p text:style-name="P570">A audiência de instrução é una e contínua, devendo ser concluída no mesmo dia, salvo necessidade de suspensão por motivo excepcional e justificado, hipótese em que a data de prosseguimento não poderá ser superior a<text:s/>03<text:s/>(três) dias da data de início.</text:p>
                </text:list-item>
                <text:list-item>
                  <text:p text:style-name="P571">Instalada a audiência no local, no dia e na hora designados, as provas orais serão produzidas se ouvindo, preferencialmente, nesta ordem: o denunciante; as testemunhas mencionadas na denúncia ou convocadas pela comissão; as testemunhas arroladas pelo indiciado; e o indiciado.</text:p>
                </text:list-item>
                <text:list-item>
                  <text:p text:style-name="P572">Antes de depor, a testemunha será devidamente qualificada, declarando o nome, estado civil, idade, profissão, residência, nível de instrução, se é parente do indiciado<text:s/>e em que grau<text:s/>ou se mantém ou não relações com<text:s/>este.</text:p>
                </text:list-item>
                <text:list-item>
                  <text:p text:style-name="P573">O<text:s/>indiciado<text:s/>poderá<text:s/>fazer perguntas aos depoentes e às testemunhas, pessoalmente ou por intermédio de procurador, devendo dirigi-las ao presidente da comissão, que, após deferi-las, fará o questionamento.</text:p>
                </text:list-item>
                <text:list-item>
                  <text:p text:style-name="P574">É facultado<text:s/>ao indiciado<text:s/>requerer o registro em ata das perguntas indeferidas.</text:p>
                </text:list-item>
                <text:list-item>
                  <text:p text:style-name="P575">A testemunha somente poderá se eximir de depor nos casos previstos no código penal.</text:p>
                </text:list-item>
                <text:list-item>
                  <text:p text:style-name="P576">É vedado<text:s/>ao denunciante e às<text:s/>testemunhas<text:s/>que ainda não foram<text:s/>ouvidas<text:s/>assistir ao depoimento ou testemunho de outrem.</text:p>
                </text:list-item>
                <text:list-item>
                  <text:p text:style-name="P577">Os depoimentos e os testemunhos serão prestados verbalmente, salvo no caso de incapacidade física, permanente ou temporária, ou em outros devidamente justificados, casos em que se utilizarão os recursos técnicos disponíveis.</text:p>
                </text:list-item>
                <text:list-item>
                  <text:p text:style-name="P578">Os depoimentos e os testemunhos serão reduzidos a termos, que serão<text:s/>assinado pelo<text:s/>secretário da comissão de inquérito após a<text:s/>leitura e aprovação<text:s/>dos presentes, sendo que eventuais<text:s/>cópias serão entregues exclusivamente ao ouvido, garantindo-se acesso ao empregado indiciado nos autos.</text:p>
                </text:list-item>
                <text:list-item>
                  <text:p text:style-name="P579">Havendo comprometimento na elucidação dos fatos em decorrência de contradição entre os depoimentos e os<text:s/>testemunhos das partes e suas testemunhas, o presidente poderá promover acareações.</text:p>
                </text:list-item>
              </text:list>
            </text:list-item>
          </text:list>
        </text:list-item>
      </text:list>
      <text:list text:style-name="LFO1" text:continue-numbering="true">
        <text:list-item>
          <text:list>
            <text:list-item>
              <text:p text:style-name="P580">Ultimada<text:s/>a oitiva dos depoimentos e dos testemunhos,<text:s/>oportunizará ao empregado indiciado ou ao seu defensor a apresentação de defesa oral, a qual será registrada na ata.</text:p>
            </text:list-item>
          </text:list>
        </text:list-item>
      </text:list>
      <text:list text:style-name="LFO58" text:continue-numbering="true">
        <text:list-item>
          <text:list>
            <text:list-item>
              <text:list>
                <text:list-item>
                  <text:p text:style-name="P581"><text:span text:style-name="T582">A pedido, justificado, do empregado indiciado, a comissão de inquérito poderá converter a defesa oral em escrita,<text:s/></text:span><text:span text:style-name="T583">intima</text:span><text:span text:style-name="T584">ndo</text:span><text:span text:style-name="T585">-se o indiciado ou seu defensor</text:span><text:span text:style-name="T586"><text:s/></text:span><text:span text:style-name="T587">para</text:span><text:span text:style-name="T588">, no prazo de<text:s/></text:span><text:span text:style-name="T589">05</text:span><text:span text:style-name="T590"><text:s/>(</text:span><text:span text:style-name="T591">cinco</text:span><text:span text:style-name="T592">) dias, apresentar<text:s/></text:span><text:span text:style-name="T593">defesa<text:s/></text:span><text:span text:style-name="T594">escrita,<text:s/></text:span><text:span text:style-name="T595">sendo-lhe facultado o exame do processo ou a obtenção de cópia.</text:span></text:p>
                </text:list-item>
                <text:list-item>
                  <text:p text:style-name="P596"><text:span text:style-name="T597">O prazo<text:s/></text:span><text:span text:style-name="T598">de defesa poderá ser suprimido, a critério da comissão</text:span><text:span text:style-name="T599"><text:s/>de inquérito</text:span><text:span text:style-name="T600">, quando esta<text:s/></text:span><text:span text:style-name="T601">a<text:s/></text:span><text:span text:style-name="T602">julg</text:span><text:span text:style-name="T603">ar</text:span><text:span text:style-name="T604"><text:s/>desnecessári</text:span><text:span text:style-name="T605">a</text:span><text:span text:style-name="T606"><text:s/>ante a inconteste comprovação, no curso do processo, da<text:s/></text:span><text:span text:style-name="T607">improcedência da denúncia ou da<text:s/></text:span><text:span text:style-name="T608">inocência do<text:s/></text:span><text:span text:style-name="T609">empregado<text:s/></text:span><text:span text:style-name="T610">indiciado.</text:span></text:p>
                </text:list-item>
              </text:list>
            </text:list-item>
          </text:list>
        </text:list-item>
      </text:list>
      <text:list text:style-name="LFO1" text:continue-numbering="true">
        <text:list-item>
          <text:list>
            <text:list-item>
              <text:p text:style-name="P611">Efetuada a defesa oral ou esgotado o prazo de defesa<text:s/>escrita, a comissão<text:s/>procederá<text:s/>à análise dos elementos presentes nos autos e<text:s/>ao saneamento do processo, ocasião em que serão delimitados<text:s/>as questões apresentadas pelas partes, os pontos controversos e as provas necessárias ao esclarecimento dos fatos.</text:p>
            </text:list-item>
            <text:list-item>
              <text:p text:style-name="P612">Não havendo a necessidade de produção de<text:s/>outras<text:s/>provas,<text:s/>conforme decisão fundamentada da comissão, o presidente proferirá despacho, intimando<text:s/>o indiciado<text:s/>a, querendo,<text:s/>apresentar alegações finais,<text:s/>no prazo de 10 (dez) dias.</text:p>
            </text:list-item>
          </text:list>
        </text:list-item>
      </text:list>
      <text:p text:style-name="P613">Parágrafo único.<text:tab/>Esgotado o prazo de alegações finais,<text:s/>apresentadas ou não,<text:s/>encerrar-se-á a<text:s/>fase de<text:s/>instrução.</text:p>
      <text:p text:style-name="P614"><text:span text:style-name="T615">CAPÍTULO<text:s/></text:span><text:span text:style-name="T616">IV</text:span></text:p>
      <text:p text:style-name="P617">DA FASE DE JULGAMENTO</text:p>
      <text:p text:style-name="P618">Seção I</text:p>
      <text:p text:style-name="P619">Do<text:s/>Relatório Conclusivo</text:p>
      <text:list text:style-name="LFO1" text:continue-numbering="true">
        <text:list-item>
          <text:list>
            <text:list-item>
              <text:p text:style-name="P620">Encerrada a fase de instrução, a comissão<text:s/>apresentará o seu relatório<text:s/>conclusivo<text:s/>dentro de<text:s/>10<text:s/>(dez)<text:s/>dias.</text:p>
            </text:list-item>
          </text:list>
        </text:list-item>
      </text:list>
      <text:list text:style-name="LFO45" text:continue-numbering="true">
        <text:list-item>
          <text:list>
            <text:list-item>
              <text:list>
                <text:list-item>
                  <text:p text:style-name="P621">Se a defesa tiver sido dispensada ou<text:s/>tiver sido<text:s/>apresentada<text:s/>antes da fluência do<text:s/>prazo, contar-se-á o<text:s/>prazo<text:s/>destinado à<text:s/>feitura do relatório a partir do dia seguinte ao<text:s/>término efetivo dos respectivos prazos.</text:p>
                </text:list-item>
                <text:list-item>
                  <text:p text:style-name="P622">No relatório,<text:s/>a comissão apreciará, em relação a cada<text:s/>empregado<text:s/>indiciado, quando houver mais de um, separadamente, as irregularidades de que foram<text:s/>acusados, as provas que instruírem o processo e as razões de defesa, propondo, então, justificadamente, a<text:s/>improcedência da denúncia ou a procedência, com a consequente sugestão da sanção que<text:s/>entender cabível, observadas as regras do Título IV, do presente Regime.</text:p>
                </text:list-item>
                <text:list-item>
                  <text:p text:style-name="P623">Deverá, também, a comissão, em seu relatório, sugerir providências tendentes a evitar a reprodução de fatos semelhantes aos que originaram o processo, bem como quaisquer outras que lhe pareçam do interesse do CAU/RS.</text:p>
                </text:list-item>
              </text:list>
            </text:list-item>
          </text:list>
        </text:list-item>
      </text:list>
      <text:list text:style-name="LFO1" text:continue-numbering="true">
        <text:list-item>
          <text:list>
            <text:list-item>
              <text:p text:style-name="P624">Apresentado o relatório,<text:s/>o presidente da comissão submeterá o processo ao Presidente do CAU/RS, permanecendo a comissão de inquérito<text:s/>à disposição para qualquer esclarecimento ou providência julgada necessária.</text:p>
            </text:list-item>
          </text:list>
        </text:list-item>
      </text:list>
      <text:p text:style-name="P625">Subseção II</text:p>
      <text:p text:style-name="P626">Da Decisão Pelo Presidente do CAU/RS</text:p>
      <text:soft-page-break/>
      <text:list text:style-name="LFO1" text:continue-numbering="true">
        <text:list-item>
          <text:list>
            <text:list-item>
              <text:p text:style-name="P627">Recebido o processo,<text:s/>o Presidente do CAU/RS<text:s/>deverá julgá-lo no prazo de 10 (dez) dias.</text:p>
            </text:list-item>
          </text:list>
        </text:list-item>
      </text:list>
      <text:list text:style-name="LFO46" text:continue-numbering="true">
        <text:list-item>
          <text:list>
            <text:list-item>
              <text:list>
                <text:list-item>
                  <text:p text:style-name="P628">O<text:s/>Presidente do CAU/RS<text:s/>poderá requerer auxílio de assessor jurídico do quadro de empregados do CAU/RS, que não tenha participado, de qualquer forma, do processo administrativo disciplinar ou da sindicância.</text:p>
                </text:list-item>
                <text:list-item>
                  <text:p text:style-name="P629">Cumprido o disposto no caput, dar-se-á ciência da decisão aos membros da comissão de inquérito, ao autor da representação e ao<text:s/>empregado<text:s/>indiciado,<text:s/><text:bookmark-start text:name="_Hlk40084706"/>abrindo-lhes<text:s/>o prazo<text:s/><text:bookmark-end text:name="_Hlk40084706"/>para interposição de recurso.</text:p>
                </text:list-item>
                <text:list-item>
                  <text:p text:style-name="P630">O Presidente do CAU/RS promoverá, no prazo de 05 (cinco) dias, a expedição dos atos decorrentes do julgamento e determinará as providências necessárias à sua execução.</text:p>
                </text:list-item>
              </text:list>
            </text:list-item>
          </text:list>
        </text:list-item>
      </text:list>
      <text:p text:style-name="P631"><text:span text:style-name="T632">CAPÍTULO IV</text:span></text:p>
      <text:p text:style-name="P633">DO RECURSO</text:p>
      <text:list text:style-name="LFO1" text:continue-numbering="true">
        <text:list-item>
          <text:list>
            <text:list-item>
              <text:p text:style-name="P634">Da decisão do processo administrativo disciplinar cabe recurso, em face de razões de legalidade e de mérito, no prazo de 10 (dez) dias, contado a partir da ciência ou<text:s/>da<text:s/>divulgação oficial da decisão recorrida.</text:p>
            </text:list-item>
          </text:list>
        </text:list-item>
      </text:list>
      <text:list text:style-name="LFO47" text:continue-numbering="true">
        <text:list-item>
          <text:list>
            <text:list-item>
              <text:list>
                <text:list-item>
                  <text:p text:style-name="P635">Têm legitimidade para interpor recurso os titulares de direitos e interesses que forem parte no processo e aqueles cujos direitos ou interesses forem indiretamente afetados pela decisão recorrida.</text:p>
                </text:list-item>
                <text:list-item>
                  <text:p text:style-name="P636">O recurso será dirigido ao Presidente<text:s/>do CAU/RS, o qual, se não a reconsiderar no prazo de 05 (cinco) dias,<text:s/>encaminhá-lo-á<text:s/>ao Plenário do Conselho, que observará as regras previstas<text:s/>no<text:s/>Regimento Interno do CAU/RS.</text:p>
                </text:list-item>
                <text:list-item>
                  <text:p text:style-name="P637">O recurso deverá ser decidido no prazo máximo de 30 (trinta) dias, a partir do recebimento dos autos pelo órgão competente.</text:p>
                </text:list-item>
                <text:list-item>
                  <text:p text:style-name="P638">O prazo mencionado no parágrafo anterior poderá ser prorrogado por igual período, ante justificativa explícita.</text:p>
                </text:list-item>
              </text:list>
            </text:list-item>
          </text:list>
        </text:list-item>
      </text:list>
      <text:list text:style-name="LFO1" text:continue-numbering="true">
        <text:list-item>
          <text:list>
            <text:list-item>
              <text:p text:style-name="P639">O recurso se interpõe por meio de requerimento, no qual o recorrente deverá expor os fundamentos do pedido de reexame, podendo juntar os documentos que julgar convenientes.</text:p>
            </text:list-item>
            <text:list-item>
              <text:p text:style-name="P640">Salvo disposição legal em contrário, o recurso não tem efeito suspensivo.</text:p>
            </text:list-item>
          </text:list>
        </text:list-item>
      </text:list>
      <text:p text:style-name="P641">Parágrafo único.<text:tab/>Havendo justo receio de prejuízo de difícil ou incerta reparação decorrente da execução, o Presidente do CAU/RS poderá, de ofício ou a pedido, dar efeito suspensivo ao recurso.</text:p>
      <text:list text:style-name="LFO1" text:continue-numbering="true">
        <text:list-item>
          <text:list>
            <text:list-item>
              <text:p text:style-name="P642">Interposto o recurso, o Presidente do CAU/RS deverá intimar os demais interessados para que, no prazo de 10 (dez) dias, apresentem contrarrazões.</text:p>
            </text:list-item>
            <text:list-item>
              <text:p text:style-name="P643">O recurso não será conhecido quando interposto:</text:p>
            </text:list-item>
          </text:list>
        </text:list-item>
      </text:list>
      <text:list text:style-name="LFO13" text:continue-numbering="true">
        <text:list-item>
          <text:p text:style-name="P644">Fora do prazo;</text:p>
        </text:list-item>
        <text:list-item>
          <text:p text:style-name="P645">Perante órgão incompetente;</text:p>
        </text:list-item>
        <text:list-item>
          <text:p text:style-name="P646">Por quem não seja legitimado;</text:p>
        </text:list-item>
        <text:list-item>
          <text:p text:style-name="P647">Após exaurida a esfera administrativa.</text:p>
        </text:list-item>
      </text:list>
      <text:list text:style-name="LFO48" text:continue-numbering="true">
        <text:list-item>
          <text:list>
            <text:list-item>
              <text:list>
                <text:list-item>
                  <text:p text:style-name="P648">Na hipótese do inciso II, será indicada ao recorrente a autoridade competente<text:s/>para conhecer do recurso, sendo-lhe devolvido o prazo para recurso.</text:p>
                </text:list-item>
                <text:list-item>
                  <text:p text:style-name="P649">O não conhecimento do recurso não impede a Administração de rever de ofício o ato ilegal, desde que não ocorrida preclusão administrativa.</text:p>
                </text:list-item>
              </text:list>
            </text:list-item>
          </text:list>
        </text:list-item>
      </text:list>
      <text:list text:style-name="LFO1" text:continue-numbering="true">
        <text:list-item>
          <text:list>
            <text:list-item>
              <text:p text:style-name="P650">O Plenário do CAU/RS poderá confirmar, modificar, anular ou revogar, total ou parcialmente, a decisão recorrida.</text:p>
            </text:list-item>
          </text:list>
        </text:list-item>
      </text:list>
      <text:p text:style-name="P651">Parágrafo único.<text:tab/>Se da aplicação do disposto neste artigo puder decorrer gravame à situação do recorrente, este deverá ser cientificado para que formule suas<text:s/>alegações antes da decisão.</text:p>
      <text:p text:style-name="P652">TÍTULO IV</text:p>
      <text:p text:style-name="P653">DA DEFINIÇÃO DAS PENALIDADES</text:p>
      <text:p text:style-name="P654">CAPÍTULO I</text:p>
      <text:p text:style-name="P655">DAS PENALIDADES</text:p>
      <text:list text:style-name="LFO1" text:continue-numbering="true">
        <text:list-item>
          <text:list>
            <text:list-item>
              <text:p text:style-name="P656">As sanções administrativo-disciplinares se constituem nas seguintes espécies:</text:p>
            </text:list-item>
          </text:list>
        </text:list-item>
      </text:list>
      <text:list text:style-name="LFO2" text:continue-numbering="true">
        <text:list-item>
          <text:p text:style-name="P657">Advertência;</text:p>
        </text:list-item>
        <text:list-item>
          <text:p text:style-name="P658">Suspensão;</text:p>
        </text:list-item>
        <text:list-item>
          <text:p text:style-name="P659">Destituição de cargo ou função exercida;</text:p>
        </text:list-item>
        <text:list-item>
          <text:p text:style-name="P660">Demissão por justa causa;</text:p>
        </text:list-item>
      </text:list>
      <text:list text:style-name="LFO30" text:continue-numbering="true">
        <text:list-item>
          <text:list>
            <text:list-item>
              <text:list>
                <text:list-item>
                  <text:p text:style-name="P661"><text:span text:style-name="T662">A sanção de advertência consiste em repreensão, por descumprimento ou violação aos deveres previstos no art. 6º, deste Regime Disciplinar, ou pequena falta que, por sua natureza e reduzida gravidade, não demande a aplicação das sanções previstas nos incisos II a IV do<text:s/></text:span><text:span text:style-name="T663">caput</text:span><text:span text:style-name="T664">, e aplicar-se-á nas modalidades:</text:span></text:p>
                </text:list-item>
              </text:list>
            </text:list-item>
          </text:list>
        </text:list-item>
      </text:list>
      <text:soft-page-break/>
      <text:list text:style-name="LFO3" text:continue-numbering="true">
        <text:list-item>
          <text:p text:style-name="P665">Reservada, nos casos em que a gravidade prescinde de torná-la de conhecimento público; ou</text:p>
        </text:list-item>
        <text:list-item>
          <text:p text:style-name="P666">Pública, nos casos em que a gravidade torne necessário o seu conhecimento público.</text:p>
        </text:list-item>
      </text:list>
      <text:list text:style-name="LFO30" text:continue-numbering="true">
        <text:list-item>
          <text:list>
            <text:list-item>
              <text:list>
                <text:list-item>
                  <text:p text:style-name="P667">A sanção de suspensão, que deve ser definida em dias, não poderá ser inferior a 01 (um) e superior a 30 (trinta) dias, constituir-se-á como sustação de todos os direitos e as vantagens decorrentes do exercício do cargo de empregado do CAU/RS e se aplicará:</text:p>
                </text:list-item>
              </text:list>
            </text:list-item>
          </text:list>
        </text:list-item>
      </text:list>
      <text:list text:style-name="LFO17" text:continue-numbering="true">
        <text:list-item>
          <text:p text:style-name="P668"><text:span text:style-name="T669">Na violação das proibições consignadas nos §§ 1º e 2º, do art. 7º, deste Regime Disciplinar;</text:span></text:p>
        </text:list-item>
        <text:list-item>
          <text:p text:style-name="P670">Nos casos de reincidência em falta já punida com advertência;</text:p>
        </text:list-item>
        <text:list-item>
          <text:p text:style-name="P671"><text:span text:style-name="T672">Como gradação de penalidade mais leve, tendo em vista circunstâncias agravantes; e</text:span></text:p>
        </text:list-item>
        <text:list-item>
          <text:p text:style-name="P673"><text:span text:style-name="T674">Como gradação de penalidade mais grave, tendo em vista circunstâncias atenuantes.</text:span></text:p>
        </text:list-item>
      </text:list>
      <text:list text:style-name="LFO30" text:continue-numbering="true">
        <text:list-item>
          <text:list>
            <text:list-item>
              <text:list>
                <text:list-item>
                  <text:p text:style-name="P675">A sanção de suspensão não será aplicada enquanto o empregado permanecer em licença, férias ou afastado por qualquer outro motivo.</text:p>
                </text:list-item>
                <text:list-item>
                  <text:p text:style-name="P676">A sanção de destituição de cargo ou função exercida dar-se-á quando se verificar:</text:p>
                </text:list-item>
              </text:list>
            </text:list-item>
          </text:list>
        </text:list-item>
      </text:list>
      <text:list text:style-name="LFO4" text:continue-numbering="true">
        <text:list-item>
          <text:p text:style-name="P677">Falta de exação no seu desempenho;</text:p>
        </text:list-item>
        <text:list-item>
          <text:p text:style-name="P678"><text:span text:style-name="T679">Negligência ou benevolência de empregado que contribuiu para que não se apure, no devido tempo, a falta de outrem.</text:span></text:p>
        </text:list-item>
      </text:list>
      <text:list text:style-name="LFO30" text:continue-numbering="true">
        <text:list-item>
          <text:list>
            <text:list-item>
              <text:list>
                <text:list-item>
                  <text:p text:style-name="P680">Ao empregado efetivo, detentor de cargo ou função de confiança, enquadrado nas disposições do parágrafo anterior, caberá a sanção de destituição, sem que esta acarrete a perda do cargo efetivo de que seja titular, se for o caso.</text:p>
                </text:list-item>
                <text:list-item>
                  <text:p text:style-name="P681">A sanção de demissão será aplicada nos casos previstos no art. 482, da Consolidação das Leis do Trabalho (Decreto-Lei nº 5.452/1943), e, especialmente, nos casos em que se constatar:</text:p>
                </text:list-item>
              </text:list>
            </text:list-item>
          </text:list>
        </text:list-item>
      </text:list>
      <text:list text:style-name="LFO14" text:continue-numbering="true">
        <text:list-item>
          <text:p text:style-name="P682"><text:span text:style-name="T683">A violação das proibições consignadas nos §§ 3º a 6º, do art. 7º, deste Regime Disciplinar;</text:span></text:p>
        </text:list-item>
        <text:list-item>
          <text:p text:style-name="P684"><text:span text:style-name="T685">Transgressão de qualquer das disposições constantes nos §§ 1º e 2º, do art. 7º, deste Regime Disciplinar, considerada sua gravidade, efeito ou reincidência;</text:span></text:p>
        </text:list-item>
        <text:list-item>
          <text:p text:style-name="P686">Indisciplina ou insubordinação graves ou reiteradas;</text:p>
        </text:list-item>
        <text:list-item>
          <text:p text:style-name="P687">Ofensa física contra empregado ou particular, produzida em serviço, salvo em legítima defesa;</text:p>
        </text:list-item>
        <text:list-item>
          <text:p text:style-name="P688">Abandono de cargo, caracterizado pelo não-comparecimento do empregado por mais de 30 (trinta) dias consecutivos, sem permissão legal;</text:p>
        </text:list-item>
        <text:list-item>
          <text:p text:style-name="P689">Ausência excessiva ao serviço, sem motivo legal, em número superior a 60 (sessenta) dias intercalados, durante 01 (um) ano;</text:p>
        </text:list-item>
        <text:list-item>
          <text:p text:style-name="P690">Falta de exação no desempenho das atribuições, de tal gravidade que resulte em dano pessoal ou material de monta;</text:p>
        </text:list-item>
        <text:list-item>
          <text:p text:style-name="P691">Incontinência pública e escandalosa e vício de jogos proibidos;</text:p>
        </text:list-item>
        <text:list-item>
          <text:p text:style-name="P692">Perda do emprego em razão do disposto no art. 92, inciso I, do Código Penal, ou por expressa decisão judicial transitada em julgado;</text:p>
        </text:list-item>
        <text:list-item>
          <text:p text:style-name="P693">Acumulação proibida, na forma do art. 37, inciso XVI, da Constituição Federal;</text:p>
        </text:list-item>
        <text:list-item>
          <text:p text:style-name="P694">Aplicação indevida do dinheiro público;</text:p>
        </text:list-item>
        <text:list-item>
          <text:p text:style-name="P695">Lesão aos cofres ou dilapidação do patrimônio do Conselho;</text:p>
        </text:list-item>
        <text:list-item>
          <text:p text:style-name="P696">Comentar, divulgar ou informar a terceiros quaisquer assuntos de natureza sigilosa, sobre os quais possua conhecimento em razão da função exercida, bem como sem autorização do superior, fornecer, a qualquer título ou pretexto, cópias ou originais de documentos existentes no CAU/RS;</text:p>
        </text:list-item>
        <text:list-item>
          <text:p text:style-name="P697">Corrupção passiva e advocacia administrativa, nos termos da lei penal;</text:p>
        </text:list-item>
        <text:list-item>
          <text:p text:style-name="P698">Prática de outros crimes contra a administração pública; e</text:p>
        </text:list-item>
        <text:list-item>
          <text:p text:style-name="P699"><text:span text:style-name="T700">Como gradação de penalidade mais leve, tendo em vista circunstâncias agravantes.</text:span></text:p>
        </text:list-item>
      </text:list>
      <text:list text:style-name="LFO30" text:continue-numbering="true">
        <text:list-item>
          <text:list>
            <text:list-item>
              <text:list>
                <text:list-item>
                  <text:p text:style-name="P701"><text:span text:style-name="T702">A realização de recomendações ou o registro de ocorrências se caracterizam como<text:s/></text:span><text:span text:style-name="T703">feedback</text:span><text:span text:style-name="T704">, que deve ser realizado com constância para a adequação e o ajustamento de condutas, não sendo considerados como sanção funcional.</text:span></text:p>
                </text:list-item>
              </text:list>
            </text:list-item>
          </text:list>
        </text:list-item>
      </text:list>
      <text:p text:style-name="P705"><text:span text:style-name="T706">CAPÍTULO<text:s/></text:span><text:span text:style-name="T707">II</text:span></text:p>
      <text:p text:style-name="P708">DA APLICAÇÃO DAS PENALIDADES DISCIPLINARES</text:p>
      <text:list text:style-name="LFO1" text:continue-numbering="true">
        <text:list-item>
          <text:list>
            <text:list-item>
              <text:p text:style-name="P709">A aplicação das penalidades corresponderá às atividades de fixação e cálculo das sanções adequadas às infrações constatadas, conforme o caso, por meio de processo administrativo disciplinar.</text:p>
            </text:list-item>
          </text:list>
        </text:list-item>
      </text:list>
      <text:soft-page-break/>
      <text:list text:style-name="LFO52" text:continue-numbering="true">
        <text:list-item>
          <text:list>
            <text:list-item>
              <text:list>
                <text:list-item>
                  <text:p text:style-name="P710">Na aplicação das sanções disciplinares serão consideradas a natureza e a gravidade da infração<text:s/>laboral ou disciplinar<text:s/>e os danos dela resultantes para o serviço público ou para a profissão de arquitetura e urbanismo.</text:p>
                </text:list-item>
                <text:list-item>
                  <text:p text:style-name="P711">A sanção disciplinar será sempre aplicada por escrito e constará nos assentamentos profissionais do empregado no<text:s/>CAU/RS.</text:p>
                </text:list-item>
                <text:list-item>
                  <text:p text:style-name="P712">À primeira infração, de acordo com a sua natureza e gravidade, poderá ser aplicada qualquer das sanções indicadas no artigo anterior.</text:p>
                </text:list-item>
                <text:list-item>
                  <text:p text:style-name="P713">No processo administrativo disciplinar, a<text:s/>aplicação<text:s/>das sanções será realizada pela comissão de inquérito, no relatório conclusivo, de forma motivada,<text:s/>em<text:s/>quatro<text:s/>etapas:</text:p>
                </text:list-item>
              </text:list>
            </text:list-item>
          </text:list>
        </text:list-item>
      </text:list>
      <text:list text:style-name="LFO15" text:continue-numbering="true">
        <text:list-item>
          <text:p text:style-name="P714">Nível de gravidade: nesta etapa, para cada uma das infrações constatadas por meio do processo administrativo disciplinar será fixado, de forma individual e isoladamente, o nível de gravidade da infração;</text:p>
        </text:list-item>
        <text:list-item>
          <text:p text:style-name="P715">Sanção base: nesta etapa,<text:s/>serão definidas as sanções bases para cada uma das infrações constatadas, observando-se os limites definidos para os níveis de gravidade;</text:p>
        </text:list-item>
        <text:list-item>
          <text:p text:style-name="P716">Sanção provisória: nesta etapa, será considerada a existência de circunstâncias agravantes e atenuantes, nessa ordem,<text:s/>para cada uma das infrações constatadas, observando-se os limites definidos para os níveis de gravidade;</text:p>
        </text:list-item>
        <text:list-item>
          <text:p text:style-name="P717">Sanção definitiva: nesta etapa, será considerada a existência de concurso material ou formal, cominando-se a penalidade definitiva.</text:p>
        </text:list-item>
      </text:list>
      <text:list text:style-name="LFO52" text:continue-numbering="true">
        <text:list-item>
          <text:list>
            <text:list-item>
              <text:list>
                <text:list-item>
                  <text:p text:style-name="P718">A<text:s/>presidência do CAU/RS decidirá por adotar, ou não, o relatório conclusivo da comissão.</text:p>
                </text:list-item>
              </text:list>
            </text:list-item>
          </text:list>
        </text:list-item>
      </text:list>
      <text:p text:style-name="P719">Seção I</text:p>
      <text:p text:style-name="P720">Do nível de gravidade</text:p>
      <text:list text:style-name="LFO1" text:continue-numbering="true">
        <text:list-item>
          <text:list>
            <text:list-item>
              <text:p text:style-name="P721">Para cada infração constatada no processo administrativo disciplinar, considerando a natureza e a reprovabilidade da infração laboral ou disciplinar e os danos dela resultantes para o serviço público ou para a profissão de arquitetura e urbanismo<text:s/>e observados os critérios definidos no art. 55, deste Regime Disciplinar,<text:s/>será<text:s/>determinado o<text:s/>respectivo<text:s/>nível de gravidade<text:s/>entre os patamares leve, médio, grave ou gravíssimo, segundo os seguintes critérios:</text:p>
            </text:list-item>
          </text:list>
        </text:list-item>
      </text:list>
      <text:list text:style-name="LFO53" text:continue-numbering="true">
        <text:list-item>
          <text:list>
            <text:list-item>
              <text:list>
                <text:list-item>
                  <text:p text:style-name="P722">Será considerada<text:s/>como de nível de gravidade<text:s/>leve a infração de baixa reprovabilidade, por descumprimento ou violação aos deveres previstos no art. 6º, deste Regime Disciplinar, de cuja conduta não decorre a ocorrência de danos à integridade física ou moral das pessoas ou que acarrete<text:s/>prejuízos<text:s/>materiais reversíveis de baixo valor;</text:p>
                </text:list-item>
                <text:list-item>
                  <text:p text:style-name="P723">Será considerada<text:s/>como de nível de gravidade<text:s/>médio a infração<text:s/>de baixa reprovabilidade, por violação das proibições consignadas nos §§ 1º,<text:s/>2º<text:s/>e 6º, do art. 7º, deste Regime Disciplinar, de cuja conduta decorre a ocorrência de danos leves à integridade física ou moral das pessoas ou que acarrete prejuízos materiais reversíveis;</text:p>
                </text:list-item>
                <text:list-item>
                  <text:p text:style-name="P724">Será considerada<text:s/>como de nível de gravidade<text:s/>grave a infração de média reprovabilidade,<text:s/>por violação das proibições consignadas nos parágrafos do art. 7º, deste Regime Disciplinar,<text:s/>de cuja conduta decorre a ocorrência de danos à integridade física ou moral das pessoas ou que acarrete prejuízos materiais reversíveis;</text:p>
                </text:list-item>
                <text:list-item>
                  <text:p text:style-name="P725">Será considerada<text:s/>como de nível de gravidade<text:s/>gravíssimo a infração de alta reprovabilidade,<text:s/>por violação das proibições consignadas nos parágrafos do art. 7º, deste Regime Disciplinar, ou nos casos previstos no art. 482, da Consolidação das Leis do Trabalho,<text:s/>de cuja conduta decorre a ocorrência de danos à integridade física ou moral das pessoas ou que acarrete prejuízos materiais reversíveis.</text:p>
                </text:list-item>
              </text:list>
            </text:list-item>
          </text:list>
        </text:list-item>
      </text:list>
      <text:p text:style-name="P726">Seção II</text:p>
      <text:p text:style-name="P727">Da sanção base</text:p>
      <text:list text:style-name="LFO1" text:continue-numbering="true">
        <text:list-item>
          <text:list>
            <text:list-item>
              <text:p text:style-name="P728">Para<text:s/>cada uma das infrações constatadas, observando-se os limites definidos para os níveis de gravidade, será fixada a sanção base, conforme segue:</text:p>
            </text:list-item>
          </text:list>
        </text:list-item>
      </text:list>
      <text:list text:style-name="LFO54" text:continue-numbering="true">
        <text:list-item>
          <text:list>
            <text:list-item>
              <text:list>
                <text:list-item>
                  <text:list>
                    <text:list-item>
                      <text:p text:style-name="P729">Para o grau leve<text:s/>é admissível a sanção de advertência reservada;</text:p>
                    </text:list-item>
                    <text:list-item>
                      <text:p text:style-name="P730">Para o grau médio são admissíveis<text:s/>as sanções de suspensão, pelo período de 1 (um) a 10 (dez) dias, e de destituição de cargo ou função exercida;</text:p>
                    </text:list-item>
                    <text:list-item>
                      <text:p text:style-name="P731">Para o grau grave<text:s/>são admissíveis<text:s/>as sanções de suspensão, período de 10 (dez) a 20 (vinte) dias, e de destituição de cargo ou função exercida;</text:p>
                    </text:list-item>
                    <text:list-item>
                      <text:p text:style-name="P732">Para o grau gravíssimo são admissíveis<text:s/>as sanções de demissão por justa causa e de destituição de cargo ou função exercida.</text:p>
                    </text:list-item>
                  </text:list>
                </text:list-item>
              </text:list>
            </text:list-item>
          </text:list>
        </text:list-item>
      </text:list>
      <text:p text:style-name="P733">Parágrafo único.<text:tab/>A fixação da sanção base, na forma do caput, dar-se-á de modo discricionário, devidamente fundamentado, considerando as circunstâncias que envolvem a sua conduta, o contexto em que foi cometida a infração e os eventuais riscos, danos e/ou prejuízos dela decorrentes.</text:p>
      <text:p text:style-name="P734">Seção III</text:p>
      <text:soft-page-break/>
      <text:p text:style-name="P735">Da sanção provisória</text:p>
      <text:list text:style-name="LFO1" text:continue-numbering="true">
        <text:list-item>
          <text:list>
            <text:list-item>
              <text:p text:style-name="P736">Nesta etapa, para cada infração constatada no processo administrativo disciplinar será calculada, individual e isoladamente, a sanção correspondente, cabendo à comissão de inquérito aplicar as circunstâncias agravantes e as atenuantes, nessa ordem.</text:p>
            </text:list-item>
          </text:list>
        </text:list-item>
      </text:list>
      <text:list text:style-name="LFO31" text:continue-numbering="true">
        <text:list-item>
          <text:list>
            <text:list-item>
              <text:list>
                <text:list-item>
                  <text:p text:style-name="P737">Uma vez fixadas, as sanções de demissão ou de destituição de cargo função exercida se aplicam diretamente, sem a necessidade de cálculo.</text:p>
                </text:list-item>
                <text:list-item>
                  <text:p text:style-name="P738">As sanções de advertência e de suspensão serão calculadas, de acordo com as circunstâncias comprovadas nos autos, respeitando-se a seguinte metodologia:</text:p>
                </text:list-item>
              </text:list>
            </text:list-item>
          </text:list>
        </text:list-item>
      </text:list>
      <text:list text:style-name="LFO20" text:continue-numbering="true">
        <text:list-item>
          <text:p text:style-name="P739">Fixada a sanção de advertência, o cálculo se iniciará pela modalidade advertência reservada, efetuando-se os agravamentos para modalidade pública e as atenuações para modalidade reservada.</text:p>
        </text:list-item>
        <text:list-item>
          <text:p text:style-name="P740">Fixada a sanção de suspensão, o cálculo do período correspondente se iniciará pelo<text:s/>período definido na etapa anterior,<text:s/>podendo este ser agravado e atenuado, a critério da comissão de inquérito, de forma motivada, dentro do intervalo previsto no § 2º, do art. 55, do presente Regime Disciplinar.</text:p>
        </text:list-item>
      </text:list>
      <text:list text:style-name="LFO1" text:continue-numbering="true">
        <text:list-item>
          <text:list>
            <text:list-item>
              <text:p text:style-name="P741">Entre outras, a serem consideradas diante do caso concreto, são circunstâncias agravantes, quando não constituem ou se caracterizem como elementos da infração:</text:p>
            </text:list-item>
          </text:list>
        </text:list-item>
      </text:list>
      <text:list text:style-name="LFO18" text:continue-numbering="true">
        <text:list-item>
          <text:p text:style-name="P742">Uso de má-fé, caracterizado pelo modo de agir intencional para prejudicar outros;</text:p>
        </text:list-item>
        <text:list-item>
          <text:p text:style-name="P743">Danos temporários ou permanente à integridade física ou moral, consistente no mal corpóreo ou moral que sofre uma pessoa, em consequência de uma determinada atividade do indiciado;</text:p>
        </text:list-item>
        <text:list-item>
          <text:p text:style-name="P744">Dano material reversível ou irreversível, caracterizado pela perda ou pelo prejuízo decorrente de ação do indiciado que fere diretamente um bem patrimonial, diminuindo o seu valor, restringindo a sua utilidade, ou mesmo a anulando;</text:p>
        </text:list-item>
        <text:list-item>
          <text:p text:style-name="P745">Reincidência.</text:p>
        </text:list-item>
      </text:list>
      <text:list text:style-name="LFO1" text:continue-numbering="true">
        <text:list-item>
          <text:list>
            <text:list-item>
              <text:p text:style-name="P746">Entre outras, a serem consideradas diante do caso concreto, são circunstâncias atenuantes, ter o empregado infrator:</text:p>
            </text:list-item>
          </text:list>
        </text:list-item>
      </text:list>
      <text:list text:style-name="LFO16" text:continue-numbering="true">
        <text:list-item>
          <text:p text:style-name="P747">Procurado, por sua espontânea vontade e com eficiência, logo após a infração, evitar ou diminuir as suas consequências;</text:p>
        </text:list-item>
        <text:list-item>
          <text:p text:style-name="P748">Reparado o dano antes do julgamento do processo administrativo disciplinar;</text:p>
        </text:list-item>
        <text:list-item>
          <text:p text:style-name="P749">Cometido a infração sob coação a que podia resistir, ou em cumprimento de ordem de autoridade superior, ou sob a influência de forte emoção, provocada por ato injusto de outrem;</text:p>
        </text:list-item>
        <text:list-item>
          <text:p text:style-name="P750">Confessado espontaneamente, perante o CAU, a autoria da infração.</text:p>
        </text:list-item>
      </text:list>
      <text:list text:style-name="LFO1" text:continue-numbering="true">
        <text:list-item>
          <text:list>
            <text:list-item>
              <text:p text:style-name="P751">As circunstâncias agravantes e as atenuantes serão consideradas individualmente, podendo gerar o aumento ou a diminuição da penalidade, em conformidade com o disposto no § 2º, do art. 59, desse Regime Disciplinar, a critério da comissão de inquérito, que deverá levar em consideração as consequências da conduta infratora, sendo que, em caso de suspensão, o aumento ou a diminuição será definido, de forma motivada,<text:s/>em relação a cada circunstância no patamar entre um sexto a dois terços do máximo estabelecido para essa sanção.</text:p>
            </text:list-item>
          </text:list>
        </text:list-item>
      </text:list>
      <text:p text:style-name="P752">Seção IV</text:p>
      <text:p text:style-name="P753">Da sanção definitiva</text:p>
      <text:list text:style-name="LFO1" text:continue-numbering="true">
        <text:list-item>
          <text:list>
            <text:list-item>
              <text:p text:style-name="P754">Na<text:s/>quarta<text:s/>etapa, quando, em um mesmo processo, apurar-se que o empregado, mediante mais de uma ação ou omissão, praticou duas ou mais infrações disciplinares, idênticas ou não, ter-se-á configurado o concurso material, caso em que serão somadas as sanções de mesma espécie que foram aplicadas, correspondentes às faltas em que haja incorrido, no caso de suspensão.</text:p>
            </text:list-item>
          </text:list>
        </text:list-item>
      </text:list>
      <text:list text:style-name="LFO32" text:continue-numbering="true">
        <text:list-item>
          <text:list>
            <text:list-item>
              <text:list>
                <text:list-item>
                  <text:p text:style-name="P755"><text:span text:style-name="T756">As sanções de advertência, demissão ou destituição de cargo função exercida não serão aplicadas de forma cumulada nos termos do<text:s/></text:span><text:span text:style-name="T757">caput</text:span><text:span text:style-name="T758"><text:s/>deste artigo, devendo-se considerar apenas uma delas dentre as de mesma natureza.</text:span></text:p>
                </text:list-item>
                <text:list-item>
                  <text:p text:style-name="P759"><text:span text:style-name="T760">Se, do resultado final do concurso material, restar aplicada mais de uma sanção das espécies de advertência, suspensão, demissão ou destituição de cargo função exercida, em qualquer combinação, somente a mais grave delas será considerada para fins punitivos.</text:span></text:p>
                </text:list-item>
              </text:list>
            </text:list-item>
          </text:list>
        </text:list-item>
      </text:list>
      <text:list text:style-name="LFO1" text:continue-numbering="true">
        <text:list-item>
          <text:list>
            <text:list-item>
              <text:p text:style-name="P761">Quando, em um mesmo processo, apurar-se que o empregado, mediante uma só ação ou omissão, praticou duas ou mais infrações disciplinares, idênticas ou não, ter-se-á configurado o concurso formal, caso em que será aplicada a mais grave das sanções cabíveis, dentre as de mesma espécie, ou, se iguais, somente uma delas, mas aumentada, em qualquer caso, de um sexto até metade da sanção cominada, em se tratando de suspensão.</text:p>
            </text:list-item>
          </text:list>
        </text:list-item>
      </text:list>
      <text:list text:style-name="LFO33" text:continue-numbering="true">
        <text:list-item>
          <text:list>
            <text:list-item>
              <text:list>
                <text:list-item>
                  <text:p text:style-name="P762"><text:span text:style-name="T763">As sanções de advertência, demissão ou destituição de cargo função exercida não serão aplicadas de forma cumulada nos termos do<text:s/></text:span><text:span text:style-name="T764">caput</text:span><text:span text:style-name="T765"><text:s/>deste artigo, devendo-se considerar apenas uma delas dentre as de mesma espécie.</text:span></text:p>
                </text:list-item>
                <text:list-item>
                  <text:p text:style-name="P766"><text:span text:style-name="T767">As sanções calculadas nos termos do<text:s/></text:span><text:span text:style-name="T768">caput</text:span><text:span text:style-name="T769"><text:s/>deste artigo não poderão ser superiores ao somatório de cada uma das sanções consideradas individualmente.</text:span></text:p>
                </text:list-item>
                <text:list-item>
                  <text:p text:style-name="P770"><text:span text:style-name="T771">Se, do resultado final do concurso formal, restar aplicada mais de uma sanção das espécies de advertência, suspensão, demissão ou destituição de cargo função exercida, em qualquer combinação, somente a mais grave delas será considerada para fins punitivos.</text:span></text:p>
                </text:list-item>
              </text:list>
            </text:list-item>
          </text:list>
        </text:list-item>
      </text:list>
      <text:p text:style-name="P772">Seção V</text:p>
      <text:p text:style-name="P773">Das disposições finais</text:p>
      <text:list text:style-name="LFO1" text:continue-numbering="true">
        <text:list-item>
          <text:list>
            <text:list-item>
              <text:p text:style-name="P774">A atenuação<text:s/>ou o agravamento das<text:s/>sanções, bem como o aumento decorrente do concurso de infrações,<text:s/>não poderão<text:s/>gerar sanções<text:s/>inferiores<text:s/>ao mínimo ou superiores<text:s/>ao máximo estabelecido no art. 55, deste Regime Disciplinar.</text:p>
            </text:list-item>
          </text:list>
        </text:list-item>
      </text:list>
      <text:p text:style-name="P775"><text:span text:style-name="T776">TÍTULO<text:s/></text:span><text:span text:style-name="T777">V</text:span></text:p>
      <text:p text:style-name="P778">DA REVISÃO</text:p>
      <text:list text:style-name="LFO1" text:continue-numbering="true">
        <text:list-item>
          <text:list>
            <text:list-item>
              <text:p text:style-name="P779">A revisão do processo administrativo disciplinar de que haja resultado punição poderá ser requerida, em qualquer tempo, dentro do prazo máximo de 02 (dois) anos, uma só vez, quando:</text:p>
            </text:list-item>
          </text:list>
        </text:list-item>
      </text:list>
      <text:list text:style-name="LFO5" text:continue-numbering="true">
        <text:list-item>
          <text:p text:style-name="P780">A decisão for contrária ao texto expresso da lei ou à evidência dos autos;</text:p>
        </text:list-item>
        <text:list-item>
          <text:p text:style-name="P781">A decisão se fundar em depoimento, exames ou documentos falsos ou viciados;</text:p>
        </text:list-item>
        <text:list-item>
          <text:p text:style-name="P782">Forem aduzidas novas provas, suscetíveis<text:s/>de atestar a inocência do interessado ou de autorizar diminuição da<text:s/>sanção.</text:p>
        </text:list-item>
      </text:list>
      <text:list text:style-name="LFO49" text:continue-numbering="true">
        <text:list-item>
          <text:list>
            <text:list-item>
              <text:list>
                <text:list-item>
                  <text:p text:style-name="P783">Não constitui fundamento para a revisão a simples alegação de injustiça da penalidade.</text:p>
                </text:list-item>
                <text:list-item>
                  <text:p text:style-name="P784">O processo de revisão correrá apenso ao originário.</text:p>
                </text:list-item>
                <text:list-item>
                  <text:p text:style-name="P785">O pedido de revisão não tem efeito suspensivo e nem permite agravação da<text:s/>sanção.</text:p>
                </text:list-item>
              </text:list>
            </text:list-item>
          </text:list>
        </text:list-item>
      </text:list>
      <text:list text:style-name="LFO1" text:continue-numbering="true">
        <text:list-item>
          <text:list>
            <text:list-item>
              <text:p text:style-name="P786">O pedido de revisão será dirigido ao Presidente do CAU/RS, que o julgará, no prazo máximo de 60 (sessenta) dias.</text:p>
            </text:list-item>
          </text:list>
        </text:list-item>
      </text:list>
      <text:list text:style-name="LFO50" text:continue-numbering="true">
        <text:list-item>
          <text:list>
            <text:list-item>
              <text:list>
                <text:list-item>
                  <text:p text:style-name="P787">Tratando-se de<text:s/>empregado<text:s/>falecido, desaparecido ou incapacitado de requerer, poderá a revisão ser solicitada por qualquer pessoa da família.</text:p>
                </text:list-item>
                <text:list-item>
                  <text:p text:style-name="P788">A atribuição outorgada no caput poderá ser delegada<text:s/>por meio de Portaria<text:s/>Presidencial.</text:p>
                </text:list-item>
              </text:list>
            </text:list-item>
          </text:list>
        </text:list-item>
      </text:list>
      <text:p text:style-name="P789"><text:span text:style-name="T790">TÍTULO<text:s/></text:span><text:span text:style-name="T791">V</text:span><text:span text:style-name="T792">I</text:span></text:p>
      <text:p text:style-name="P793">DA EXECUÇÃO DA SANÇÃO</text:p>
      <text:list text:style-name="LFO1" text:continue-numbering="true">
        <text:list-item>
          <text:list>
            <text:list-item>
              <text:p text:style-name="P794">Para a aplicação das penalidades disciplinares é competente, em qualquer caso, o Presidente do CAU/RS.</text:p>
            </text:list-item>
            <text:list-item>
              <text:p text:style-name="P795">O resultado do processo administrativo disciplinar deverá constar nos<text:s/>assentamentos<text:s/>funcionais<text:s/>do<text:s/>empregado<text:s/>indiciado.</text:p>
            </text:list-item>
            <text:list-item>
              <text:p text:style-name="P796">Após o trânsito em julgado, a<text:s/>penalidade será aplicada ao<text:s/>empregado<text:s/>por meio de Portaria do Presidente do CAU/RS, a qual será publicada no sítio eletrônico do CAU/RS e mencionará sempre a disposição legal em que a decisão se fundamentar.</text:p>
            </text:list-item>
            <text:list-item>
              <text:p text:style-name="P797">A aplicação da penalidade prescreverá em<text:s/>05 (cinco) anos, em qualquer caso.</text:p>
            </text:list-item>
          </text:list>
        </text:list-item>
      </text:list>
      <text:list text:style-name="LFO51" text:continue-numbering="true">
        <text:list-item>
          <text:list>
            <text:list-item>
              <text:list>
                <text:list-item>
                  <text:p text:style-name="P798">O prazo de prescrição contar-se-á da data do conhecimento do ato ou<text:s/>do<text:s/>fato.</text:p>
                </text:list-item>
                <text:list-item>
                  <text:p text:style-name="P799">No caso de processo administrativo disciplinar, a prescrição se interrompe<text:s/>na<text:s/>data de intimação do<text:s/>empregado<text:s/>indiciado para apresentação de defesa.</text:p>
                </text:list-item>
                <text:list-item>
                  <text:p text:style-name="P800">Se a infração disciplinar for também prevista como crime na lei penal, por esta regular-se-á a prescrição, sempre que os prazos forem superiores aos estabelecidos neste artigo.</text:p>
                </text:list-item>
              </text:list>
            </text:list-item>
          </text:list>
        </text:list-item>
      </text:list>
      <text:p text:style-name="P801"><text:span text:style-name="T802">TÍTULO<text:s/></text:span><text:span text:style-name="T803">VIII</text:span></text:p>
      <text:p text:style-name="P804">DAS DISPOSIÇÕES FINAIS</text:p>
      <text:list text:style-name="LFO1" text:continue-numbering="true">
        <text:list-item>
          <text:list>
            <text:list-item>
              <text:p text:style-name="P805">Quando ao<text:s/>empregado<text:s/>se imputar crime praticado na esfera administrativa, o Presidente do CAU/RS providenciará para que, simultaneamente, instaure-se o inquérito policial.</text:p>
            </text:list-item>
          </text:list>
        </text:list-item>
      </text:list>
      <text:p text:style-name="P806">Parágrafo único.<text:tab/>A decisão que reconhecer a prática de infração capitulada na lei penal implicará, sem prejuízo das sanções administrativas, na remessa de cópia do processo às<text:s/>autoridades<text:s/>competentes.</text:p>
      <text:list text:style-name="LFO1" text:continue-numbering="true">
        <text:list-item>
          <text:list>
            <text:list-item>
              <text:p text:style-name="P807">É assegurada a intervenção do<text:s/>empregado<text:s/>indiciado, ou seu defensor, e o acesso a qualquer dos atos produzidos no processo, exceto àquele declarado, fundamentadamente, como sigiloso no curso da sindicância<text:s/>investigativa.</text:p>
            </text:list-item>
            <text:list-item>
              <text:p text:style-name="P808">Tanto no processo administrativo disciplinar como na sindicância poderá ser arguida suspeição ou nulidade, durante ou após a formação da culpa, devendo a arguição<text:s/>se<text:s/>fundamentar em texto legal, sob pena de ser dada como inexistente.</text:p>
            </text:list-item>
            <text:list-item>
              <text:p text:style-name="P809">As irregularidades processuais que não constituírem vícios substanciais insanáveis, insuscetíveis de influir na apuração da verdade ou na decisão do processo, não lhe determinarão a nulidade.</text:p>
            </text:list-item>
            <text:list-item>
              <text:p text:style-name="P810">Os prazos constantes nessa portaria serão contados em dias úteis.</text:p>
            </text:list-item>
            <text:list-item>
              <text:p text:style-name="P811">Nos casos omissos, serão utilizadas, subsidiariamente, as normas que regulam o processo administrativo no âmbito da Administração Pública Federal, Lei nº 9.784/1999, as demais normas do direito administrativo e as normas das legislações processuais civil e penal brasileiras.</text:p>
            </text:list-item>
            <text:list-item>
              <text:p text:style-name="P812">As disposições<text:s/>processuais<text:s/>previstas nessa portaria se aplicam imediatamente às sindicâncias e processos administrativos disciplinares em curso.</text:p>
            </text:list-item>
            <text:list-item>
              <text:p text:style-name="P813">A Portaria que institui a<text:s/>comissão<text:s/>permanente de<text:s/>inquérito será publicada no prazo máximo de<text:s/>30 (trinta)<text:s/>dias<text:s/>após a entrada em vigor da presente Portaria Normativa.</text:p>
            </text:list-item>
            <text:list-item>
              <text:p text:style-name="P814">As<text:s/>comissões de<text:s/>inquérito<text:s/>e sindicâncias<text:s/>constituídas antes da publicação dessa portaria permanecerão com sua composição original.</text:p>
            </text:list-item>
            <text:list-item>
              <text:p text:style-name="P815">Fica suspensa a abertura de novas<text:s/>sindicâncias e processos administrativos<text:s/>disciplinares<text:s/>enquanto não instituída a comissão permanente de inquérito.</text:p>
            </text:list-item>
            <text:list-item>
              <text:p text:style-name="P816"><text:s/>A ação disciplinar prescreverá:</text:p>
            </text:list-item>
          </text:list>
        </text:list-item>
      </text:list>
      <text:list text:style-name="LFO55" text:continue-numbering="true">
        <text:list-item>
          <text:list>
            <text:list-item>
              <text:list>
                <text:list-item>
                  <text:list>
                    <text:list-item>
                      <text:p text:style-name="P817">Em 5 (cinco) anos, quanto às infrações puníveis com demissão e destituição de cargo de confiança ou de cargo em comissão;</text:p>
                    </text:list-item>
                    <text:list-item>
                      <text:p text:style-name="P818">Em 2 (dois) anos, quanto à suspensão;</text:p>
                    </text:list-item>
                    <text:list-item>
                      <text:p text:style-name="P819">Em 180 (cento e oitenta) dias, quanto à advertência.</text:p>
                    </text:list-item>
                  </text:list>
                </text:list-item>
              </text:list>
            </text:list-item>
          </text:list>
        </text:list-item>
      </text:list>
      <text:list text:style-name="LFO56" text:continue-numbering="true">
        <text:list-item>
          <text:list>
            <text:list-item>
              <text:list>
                <text:list-item>
                  <text:p text:style-name="P820">O prazo de prescrição começa a correr da data em que o fato se tornou conhecido.</text:p>
                </text:list-item>
                <text:list-item>
                  <text:p text:style-name="P821">Os prazos de prescrição previstos na lei penal aplicam-se às infrações disciplinares capituladas também como crime.</text:p>
                </text:list-item>
                <text:list-item>
                  <text:p text:style-name="P822">A abertura de sindicância ou a instauração de processo disciplinar interrompe a prescrição, até a decisão final proferida por autoridade competente.</text:p>
                </text:list-item>
                <text:list-item>
                  <text:p text:style-name="P823">Interrompido o curso da prescrição, o prazo começará a correr a partir do dia em que cessar a interrupção.</text:p>
                </text:list-item>
              </text:list>
            </text:list-item>
          </text:list>
        </text:list-item>
      </text:list>
      <text:list text:style-name="LFO1" text:continue-numbering="true">
        <text:list-item>
          <text:list>
            <text:list-item>
              <text:p text:style-name="P824">Revogam-se:</text:p>
            </text:list-item>
          </text:list>
        </text:list-item>
      </text:list>
      <text:list text:style-name="LFO21" text:continue-numbering="true">
        <text:list-item>
          <text:p text:style-name="P825">O<text:s/>Regulamento de Pessoal aprovado pela Deliberação Plenária nº 198 de 11 de julho de 2014;</text:p>
        </text:list-item>
        <text:list-item>
          <text:p text:style-name="P826">O<text:s/>Regime Disciplinar aprovado pela Deliberação Plenária nº 266 de 21 de novembro de 2014.</text:p>
        </text:list-item>
      </text:list>
      <text:list text:style-name="LFO1" text:continue-numbering="true">
        <text:list-item>
          <text:list>
            <text:list-item>
              <text:p text:style-name="P827">Este Regime Disciplinar entra em vigor na data de sua publicação.</text:p>
            </text:list-item>
          </text:list>
        </text:list-item>
      </text:list>
      <text:p text:style-name="P828"/>
      <text:p text:style-name="P829"/>
      <text:p text:style-name="P830">TIAGO HOLZMANN DA SILVA</text:p>
      <text:p text:style-name="P831"><text:span text:style-name="T832">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Corpodetexto2" style:display-name="Corpo de texto 2" style:family="paragraph" style:parent-style-name="Normal">
      <style:paragraph-properties fo:widows="0" fo:orphans="0" fo:text-align="justify">
        <style:tab-stops>
          <style:tab-stop style:type="left" style:position="1in"/>
          <style:tab-stop style:type="left" style:position="1.1812in"/>
        </style:tab-stops>
      </style:paragraph-properties>
      <style:text-properties style:font-name="Times New Roman" style:font-name-asian="Times New Roman"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WW_CharLFO23LVL1" style:family="text">
      <style:text-properties style:font-name="Calibri" fo:font-weight="bold" style:font-weight-asian="bold" fo:font-size="10pt" style:font-size-asian="10pt"/>
    </style:style>
    <style:style style:name="WW_CharLFO23LVL2" style:family="text">
      <style:text-properties style:font-name="Calibri" fo:font-weight="bold" style:font-weight-asian="bold" fo:font-style="normal" style:font-style-asian="normal"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text:list-style style:name="NormasFlávio" style:display-name="Normas Flávio">
      <text:list-level-style-number text:level="1" text:style-name="WW_CharLFO2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arágrafodaListaChar" style:display-name="Parágrafo da Lista Char" style:family="text">
      <style:text-properties style:font-name="Calibri" style:font-name-asian="Times New Roman"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tyle="normal" style:font-style-asian="normal" fo:font-size="10pt" style:font-size-asian="10pt"/>
    </style:style>
    <style:style style:name="WW_CharLFO1LVL2" style:family="text">
      <style:text-properties style:font-name="Calibri" fo:font-weight="bold" style:font-weight-asian="bold" fo:font-style="normal" style:font-style-asian="normal" fo:font-size="10pt" style:font-size-asian="10pt"/>
    </style:style>
    <style:style style:name="WW_CharLFO1LVL3" style:family="text">
      <style:text-properties style:font-name="Calibri" fo:font-size="10pt" style:font-size-asian="10pt"/>
    </style:style>
    <style:style style:name="WW_CharLFO1LVL4" style:family="text">
      <style:text-properties style:font-name="Calibri" style:use-window-font-color="true" fo:font-size="10pt" style:font-size-asian="10pt"/>
    </style:style>
    <style:style style:name="WW_CharLFO1LVL5" style:family="text">
      <style:text-properties style:font-name="Calibri" fo:font-size="10pt" style:font-size-asian="10pt" style:font-size-complex="8pt"/>
    </style:style>
    <style:style style:name="WW_CharLFO24LVL1" style:family="text">
      <style:text-properties style:font-name="Calibri" fo:font-weight="bold" style:font-weight-asian="bold" fo:font-size="10pt" style:font-size-asian="10pt"/>
    </style:style>
    <style:style style:name="WW_CharLFO24LVL2" style:family="text">
      <style:text-properties style:font-name="Calibri" fo:font-weight="bold" style:font-weight-asian="bold" fo:font-style="normal" style:font-style-asian="normal"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style:use-window-font-color="true" fo:font-size="10pt" style:font-size-asian="10pt"/>
    </style:style>
    <style:style style:name="WW_CharLFO24LVL5" style:family="text">
      <style:text-properties style:font-name="Calibri" fo:font-size="10pt" style:font-size-asian="10pt"/>
    </style:style>
    <style:style style:name="WW_CharLFO25LVL1" style:family="text">
      <style:text-properties style:font-name="Calibri" fo:font-weight="bold" style:font-weight-asian="bold" fo:font-style="normal" style:font-style-asian="normal" fo:font-size="10pt" style:font-size-asian="10pt"/>
    </style:style>
    <style:style style:name="WW_CharLFO25LVL2" style:family="text">
      <style:text-properties style:font-name="Calibri" fo:font-weight="bold" style:font-weight-asian="bold" fo:font-style="normal" style:font-style-asian="normal"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2pt" style:font-size-asian="12pt"/>
    </style:style>
    <style:style style:name="WW_CharLFO26LVL1" style:family="text">
      <style:text-properties style:font-name="Calibri" fo:font-weight="bold" style:font-weight-asian="bold" fo:font-style="normal" style:font-style-asian="normal" fo:font-size="10pt" style:font-size-asian="10pt"/>
    </style:style>
    <style:style style:name="WW_CharLFO26LVL2" style:family="text">
      <style:text-properties style:font-name="Calibri" fo:font-weight="bold" style:font-weight-asian="bold" fo:font-style="normal" style:font-style-asian="normal"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2pt" style:font-size-asian="12pt"/>
    </style:style>
    <style:style style:name="WW_CharLFO27LVL1" style:family="text">
      <style:text-properties style:font-name="Calibri" fo:font-weight="bold" style:font-weight-asian="bold" fo:font-style="normal" style:font-style-asian="normal" fo:font-size="10pt" style:font-size-asian="10pt"/>
    </style:style>
    <style:style style:name="WW_CharLFO27LVL2" style:family="text">
      <style:text-properties style:font-name="Calibri" fo:font-weight="bold" style:font-weight-asian="bold" fo:font-style="normal" style:font-style-asian="normal" fo:font-size="10pt" style:font-size-asian="10pt"/>
    </style:style>
    <style:style style:name="WW_CharLFO27LVL3" style:family="text">
      <style:text-properties style:font-name="Calibri" fo:font-size="10pt" style:font-size-asian="10pt"/>
    </style:style>
    <style:style style:name="WW_CharLFO27LVL4" style:family="text">
      <style:text-properties style:font-name="Calibri" fo:font-size="10pt" style:font-size-asian="10pt"/>
    </style:style>
    <style:style style:name="WW_CharLFO27LVL5" style:family="text">
      <style:text-properties style:font-name="Calibri" fo:font-size="12pt" style:font-size-asian="12pt"/>
    </style:style>
    <style:style style:name="WW_CharLFO28LVL1" style:family="text">
      <style:text-properties style:font-name="Calibri" fo:font-weight="bold" style:font-weight-asian="bold" fo:font-style="normal" style:font-style-asian="normal" fo:font-size="10pt" style:font-size-asian="10pt"/>
    </style:style>
    <style:style style:name="WW_CharLFO28LVL2" style:family="text">
      <style:text-properties style:font-name="Calibri" fo:font-weight="bold" style:font-weight-asian="bold" fo:font-style="normal" style:font-style-asian="normal" fo:font-size="10pt" style:font-size-asian="10pt"/>
    </style:style>
    <style:style style:name="WW_CharLFO28LVL3" style:family="text">
      <style:text-properties style:font-name="Calibri" fo:font-size="10pt" style:font-size-asian="10pt"/>
    </style:style>
    <style:style style:name="WW_CharLFO28LVL4" style:family="text">
      <style:text-properties style:font-name="Calibri" fo:font-size="10pt" style:font-size-asian="10pt"/>
    </style:style>
    <style:style style:name="WW_CharLFO28LVL5" style:family="text">
      <style:text-properties style:font-name="Calibri" fo:font-size="12pt" style:font-size-asian="12pt"/>
    </style:style>
    <style:style style:name="WW_CharLFO29LVL1" style:family="text">
      <style:text-properties style:font-name="Calibri" fo:font-weight="bold" style:font-weight-asian="bold" fo:font-style="normal" style:font-style-asian="normal" fo:font-size="10pt" style:font-size-asian="10pt"/>
    </style:style>
    <style:style style:name="WW_CharLFO29LVL2" style:family="text">
      <style:text-properties style:font-name="Calibri" fo:font-weight="bold" style:font-weight-asian="bold" fo:font-style="normal" style:font-style-asian="normal" fo:font-size="10pt" style:font-size-asian="10pt"/>
    </style:style>
    <style:style style:name="WW_CharLFO29LVL3" style:family="text">
      <style:text-properties style:font-name="Calibri" fo:font-size="10pt" style:font-size-asian="10pt"/>
    </style:style>
    <style:style style:name="WW_CharLFO29LVL4" style:family="text">
      <style:text-properties style:font-name="Calibri" fo:font-size="10pt" style:font-size-asian="10pt"/>
    </style:style>
    <style:style style:name="WW_CharLFO29LVL5" style:family="text">
      <style:text-properties style:font-name="Calibri" fo:font-size="12pt" style:font-size-asian="12pt"/>
    </style:style>
    <style:style style:name="WW_CharLFO30LVL1" style:family="text">
      <style:text-properties style:font-name="Calibri" fo:font-weight="bold" style:font-weight-asian="bold" fo:font-style="normal" style:font-style-asian="normal" fo:font-size="10pt" style:font-size-asian="10pt"/>
    </style:style>
    <style:style style:name="WW_CharLFO30LVL2" style:family="text">
      <style:text-properties style:font-name="Calibri" fo:font-weight="bold" style:font-weight-asian="bold" fo:font-style="normal" style:font-style-asian="normal" fo:font-size="10pt" style:font-size-asian="10pt"/>
    </style:style>
    <style:style style:name="WW_CharLFO30LVL3" style:family="text">
      <style:text-properties style:font-name="Calibri" fo:font-size="10pt" style:font-size-asian="10pt"/>
    </style:style>
    <style:style style:name="WW_CharLFO30LVL4" style:family="text">
      <style:text-properties style:font-name="Calibri" fo:font-size="10pt" style:font-size-asian="10pt"/>
    </style:style>
    <style:style style:name="WW_CharLFO30LVL5" style:family="text">
      <style:text-properties style:font-name="Calibri" fo:font-size="12pt" style:font-size-asian="12pt"/>
    </style:style>
    <style:style style:name="WW_CharLFO31LVL1" style:family="text">
      <style:text-properties style:font-name="Calibri" fo:font-weight="bold" style:font-weight-asian="bold" fo:font-style="normal" style:font-style-asian="normal" fo:font-size="10pt" style:font-size-asian="10pt"/>
    </style:style>
    <style:style style:name="WW_CharLFO31LVL2" style:family="text">
      <style:text-properties style:font-name="Calibri" fo:font-weight="bold" style:font-weight-asian="bold" fo:font-style="normal" style:font-style-asian="normal" fo:font-size="10pt" style:font-size-asian="10pt"/>
    </style:style>
    <style:style style:name="WW_CharLFO31LVL3" style:family="text">
      <style:text-properties style:font-name="Calibri" fo:font-size="10pt" style:font-size-asian="10pt"/>
    </style:style>
    <style:style style:name="WW_CharLFO31LVL4" style:family="text">
      <style:text-properties style:font-name="Calibri" fo:font-size="10pt" style:font-size-asian="10pt"/>
    </style:style>
    <style:style style:name="WW_CharLFO31LVL5" style:family="text">
      <style:text-properties style:font-name="Calibri" fo:font-size="12pt" style:font-size-asian="12pt"/>
    </style:style>
    <style:style style:name="WW_CharLFO32LVL1" style:family="text">
      <style:text-properties style:font-name="Calibri" fo:font-weight="bold" style:font-weight-asian="bold" fo:font-style="normal" style:font-style-asian="normal" fo:font-size="10pt" style:font-size-asian="10pt"/>
    </style:style>
    <style:style style:name="WW_CharLFO32LVL2" style:family="text">
      <style:text-properties style:font-name="Calibri" fo:font-weight="bold" style:font-weight-asian="bold" fo:font-style="normal" style:font-style-asian="normal" fo:font-size="10pt" style:font-size-asian="10pt"/>
    </style:style>
    <style:style style:name="WW_CharLFO32LVL3" style:family="text">
      <style:text-properties style:font-name="Calibri" fo:font-size="10pt" style:font-size-asian="10pt"/>
    </style:style>
    <style:style style:name="WW_CharLFO32LVL4" style:family="text">
      <style:text-properties style:font-name="Calibri" fo:font-size="10pt" style:font-size-asian="10pt"/>
    </style:style>
    <style:style style:name="WW_CharLFO32LVL5" style:family="text">
      <style:text-properties style:font-name="Calibri" fo:font-size="12pt" style:font-size-asian="12pt"/>
    </style:style>
    <style:style style:name="WW_CharLFO33LVL1" style:family="text">
      <style:text-properties style:font-name="Calibri" fo:font-weight="bold" style:font-weight-asian="bold" fo:font-style="normal" style:font-style-asian="normal" fo:font-size="10pt" style:font-size-asian="10pt"/>
    </style:style>
    <style:style style:name="WW_CharLFO33LVL2" style:family="text">
      <style:text-properties style:font-name="Calibri" fo:font-weight="bold" style:font-weight-asian="bold" fo:font-style="normal" style:font-style-asian="normal" fo:font-size="10pt" style:font-size-asian="10pt"/>
    </style:style>
    <style:style style:name="WW_CharLFO33LVL3" style:family="text">
      <style:text-properties style:font-name="Calibri" fo:font-size="10pt" style:font-size-asian="10pt"/>
    </style:style>
    <style:style style:name="WW_CharLFO33LVL4" style:family="text">
      <style:text-properties style:font-name="Calibri" fo:font-size="10pt" style:font-size-asian="10pt"/>
    </style:style>
    <style:style style:name="WW_CharLFO33LVL5" style:family="text">
      <style:text-properties style:font-name="Calibri" fo:font-size="12pt" style:font-size-asian="12pt"/>
    </style:style>
    <style:style style:name="WW_CharLFO34LVL1" style:family="text">
      <style:text-properties style:font-name="Calibri" fo:font-weight="bold" style:font-weight-asian="bold" fo:font-style="normal" style:font-style-asian="normal" fo:font-size="10pt" style:font-size-asian="10pt"/>
    </style:style>
    <style:style style:name="WW_CharLFO34LVL2" style:family="text">
      <style:text-properties style:font-name="Calibri" fo:font-weight="bold" style:font-weight-asian="bold" fo:font-style="normal" style:font-style-asian="normal" fo:font-size="10pt" style:font-size-asian="10pt"/>
    </style:style>
    <style:style style:name="WW_CharLFO34LVL3" style:family="text">
      <style:text-properties style:font-name="Calibri" fo:font-size="10pt" style:font-size-asian="10pt"/>
    </style:style>
    <style:style style:name="WW_CharLFO34LVL4" style:family="text">
      <style:text-properties style:font-name="Calibri" fo:font-size="10pt" style:font-size-asian="10pt"/>
    </style:style>
    <style:style style:name="WW_CharLFO34LVL5" style:family="text">
      <style:text-properties style:font-name="Calibri" fo:font-size="12pt" style:font-size-asian="12pt"/>
    </style:style>
    <style:style style:name="WW_CharLFO35LVL1" style:family="text">
      <style:text-properties style:font-name="Calibri" fo:font-weight="bold" style:font-weight-asian="bold" fo:font-style="normal" style:font-style-asian="normal" fo:font-size="10pt" style:font-size-asian="10pt"/>
    </style:style>
    <style:style style:name="WW_CharLFO35LVL2" style:family="text">
      <style:text-properties style:font-name="Calibri" fo:font-weight="bold" style:font-weight-asian="bold" fo:font-style="normal" style:font-style-asian="normal" fo:font-size="10pt" style:font-size-asian="10pt"/>
    </style:style>
    <style:style style:name="WW_CharLFO35LVL3" style:family="text">
      <style:text-properties style:font-name="Calibri" fo:font-size="10pt" style:font-size-asian="10pt"/>
    </style:style>
    <style:style style:name="WW_CharLFO35LVL4" style:family="text">
      <style:text-properties style:font-name="Calibri" fo:font-size="10pt" style:font-size-asian="10pt"/>
    </style:style>
    <style:style style:name="WW_CharLFO35LVL5" style:family="text">
      <style:text-properties style:font-name="Calibri" fo:font-size="12pt" style:font-size-asian="12pt"/>
    </style:style>
    <style:style style:name="WW_CharLFO36LVL1" style:family="text">
      <style:text-properties style:font-name="Calibri" fo:font-weight="bold" style:font-weight-asian="bold" fo:font-style="normal" style:font-style-asian="normal" fo:font-size="10pt" style:font-size-asian="10pt"/>
    </style:style>
    <style:style style:name="WW_CharLFO36LVL2" style:family="text">
      <style:text-properties style:font-name="Calibri" fo:font-weight="bold" style:font-weight-asian="bold" fo:font-style="normal" style:font-style-asian="normal" fo:font-size="10pt" style:font-size-asian="10pt"/>
    </style:style>
    <style:style style:name="WW_CharLFO36LVL3" style:family="text">
      <style:text-properties style:font-name="Calibri" fo:font-size="10pt" style:font-size-asian="10pt"/>
    </style:style>
    <style:style style:name="WW_CharLFO36LVL4" style:family="text">
      <style:text-properties style:font-name="Calibri" fo:font-size="10pt" style:font-size-asian="10pt"/>
    </style:style>
    <style:style style:name="WW_CharLFO36LVL5" style:family="text">
      <style:text-properties style:font-name="Calibri" fo:font-size="12pt" style:font-size-asian="12pt"/>
    </style:style>
    <style:style style:name="WW_CharLFO37LVL1" style:family="text">
      <style:text-properties style:font-name="Calibri" fo:font-weight="bold" style:font-weight-asian="bold" fo:font-style="normal" style:font-style-asian="normal" fo:font-size="10pt" style:font-size-asian="10pt"/>
    </style:style>
    <style:style style:name="WW_CharLFO37LVL2" style:family="text">
      <style:text-properties style:font-name="Calibri" fo:font-weight="bold" style:font-weight-asian="bold" fo:font-style="normal" style:font-style-asian="normal" fo:font-size="10pt" style:font-size-asian="10pt"/>
    </style:style>
    <style:style style:name="WW_CharLFO37LVL3" style:family="text">
      <style:text-properties style:font-name="Calibri" fo:font-size="10pt" style:font-size-asian="10pt"/>
    </style:style>
    <style:style style:name="WW_CharLFO37LVL4" style:family="text">
      <style:text-properties style:font-name="Calibri" fo:font-size="10pt" style:font-size-asian="10pt"/>
    </style:style>
    <style:style style:name="WW_CharLFO37LVL5" style:family="text">
      <style:text-properties style:font-name="Calibri" fo:font-size="12pt" style:font-size-asian="12pt"/>
    </style:style>
    <style:style style:name="WW_CharLFO38LVL1" style:family="text">
      <style:text-properties style:font-name="Calibri" fo:font-weight="bold" style:font-weight-asian="bold" fo:font-style="normal" style:font-style-asian="normal" fo:font-size="10pt" style:font-size-asian="10pt"/>
    </style:style>
    <style:style style:name="WW_CharLFO38LVL2" style:family="text">
      <style:text-properties style:font-name="Calibri" fo:font-weight="bold" style:font-weight-asian="bold" fo:font-style="normal" style:font-style-asian="normal" fo:font-size="10pt" style:font-size-asian="10pt"/>
    </style:style>
    <style:style style:name="WW_CharLFO38LVL3" style:family="text">
      <style:text-properties style:font-name="Calibri" fo:font-size="10pt" style:font-size-asian="10pt"/>
    </style:style>
    <style:style style:name="WW_CharLFO38LVL4" style:family="text">
      <style:text-properties style:font-name="Calibri" fo:font-size="10pt" style:font-size-asian="10pt"/>
    </style:style>
    <style:style style:name="WW_CharLFO38LVL5" style:family="text">
      <style:text-properties style:font-name="Calibri" fo:font-size="12pt" style:font-size-asian="12pt"/>
    </style:style>
    <style:style style:name="WW_CharLFO39LVL1" style:family="text">
      <style:text-properties style:font-name="Calibri" fo:font-weight="bold" style:font-weight-asian="bold" fo:font-style="normal" style:font-style-asian="normal" fo:font-size="10pt" style:font-size-asian="10pt"/>
    </style:style>
    <style:style style:name="WW_CharLFO39LVL2" style:family="text">
      <style:text-properties style:font-name="Calibri" fo:font-weight="bold" style:font-weight-asian="bold" fo:font-style="normal" style:font-style-asian="normal" fo:font-size="10pt" style:font-size-asian="10pt"/>
    </style:style>
    <style:style style:name="WW_CharLFO39LVL3" style:family="text">
      <style:text-properties style:font-name="Calibri" fo:font-size="10pt" style:font-size-asian="10pt"/>
    </style:style>
    <style:style style:name="WW_CharLFO39LVL4" style:family="text">
      <style:text-properties style:font-name="Calibri" fo:font-size="10pt" style:font-size-asian="10pt"/>
    </style:style>
    <style:style style:name="WW_CharLFO39LVL5" style:family="text">
      <style:text-properties style:font-name="Calibri" fo:font-size="12pt" style:font-size-asian="12pt"/>
    </style:style>
    <style:style style:name="WW_CharLFO40LVL1" style:family="text">
      <style:text-properties style:font-name="Calibri" fo:font-weight="bold" style:font-weight-asian="bold" fo:font-style="normal" style:font-style-asian="normal" fo:font-size="10pt" style:font-size-asian="10pt"/>
    </style:style>
    <style:style style:name="WW_CharLFO40LVL2" style:family="text">
      <style:text-properties style:font-name="Calibri" fo:font-weight="bold" style:font-weight-asian="bold" fo:font-style="normal" style:font-style-asian="normal" fo:font-size="10pt" style:font-size-asian="10pt"/>
    </style:style>
    <style:style style:name="WW_CharLFO40LVL3" style:family="text">
      <style:text-properties style:font-name="Calibri" fo:font-size="10pt" style:font-size-asian="10pt"/>
    </style:style>
    <style:style style:name="WW_CharLFO40LVL4" style:family="text">
      <style:text-properties style:font-name="Calibri" fo:font-size="10pt" style:font-size-asian="10pt"/>
    </style:style>
    <style:style style:name="WW_CharLFO40LVL5" style:family="text">
      <style:text-properties style:font-name="Calibri" fo:font-size="12pt" style:font-size-asian="12pt"/>
    </style:style>
    <style:style style:name="WW_CharLFO41LVL1" style:family="text">
      <style:text-properties style:font-name="Calibri" fo:font-weight="bold" style:font-weight-asian="bold" fo:font-style="normal" style:font-style-asian="normal" fo:font-size="10pt" style:font-size-asian="10pt"/>
    </style:style>
    <style:style style:name="WW_CharLFO41LVL2" style:family="text">
      <style:text-properties style:font-name="Calibri" fo:font-weight="bold" style:font-weight-asian="bold" fo:font-style="normal" style:font-style-asian="normal" fo:font-size="10pt" style:font-size-asian="10pt"/>
    </style:style>
    <style:style style:name="WW_CharLFO41LVL3" style:family="text">
      <style:text-properties style:font-name="Calibri" fo:font-size="10pt" style:font-size-asian="10pt"/>
    </style:style>
    <style:style style:name="WW_CharLFO41LVL4" style:family="text">
      <style:text-properties style:font-name="Calibri" fo:font-size="10pt" style:font-size-asian="10pt"/>
    </style:style>
    <style:style style:name="WW_CharLFO41LVL5" style:family="text">
      <style:text-properties style:font-name="Calibri" fo:font-size="12pt" style:font-size-asian="12pt"/>
    </style:style>
    <style:style style:name="WW_CharLFO42LVL1" style:family="text">
      <style:text-properties style:font-name="Calibri" fo:font-weight="bold" style:font-weight-asian="bold" fo:font-style="normal" style:font-style-asian="normal" fo:font-size="10pt" style:font-size-asian="10pt"/>
    </style:style>
    <style:style style:name="WW_CharLFO42LVL2" style:family="text">
      <style:text-properties style:font-name="Calibri" fo:font-weight="bold" style:font-weight-asian="bold" fo:font-style="normal" style:font-style-asian="normal" fo:font-size="10pt" style:font-size-asian="10pt"/>
    </style:style>
    <style:style style:name="WW_CharLFO42LVL3" style:family="text">
      <style:text-properties style:font-name="Calibri" fo:font-size="10pt" style:font-size-asian="10pt"/>
    </style:style>
    <style:style style:name="WW_CharLFO42LVL4" style:family="text">
      <style:text-properties style:font-name="Calibri" fo:font-size="10pt" style:font-size-asian="10pt"/>
    </style:style>
    <style:style style:name="WW_CharLFO42LVL5" style:family="text">
      <style:text-properties style:font-name="Calibri" fo:font-size="12pt" style:font-size-asian="12pt"/>
    </style:style>
    <style:style style:name="WW_CharLFO43LVL1" style:family="text">
      <style:text-properties style:font-name="Calibri" fo:font-weight="bold" style:font-weight-asian="bold" fo:font-style="normal" style:font-style-asian="normal" fo:font-size="10pt" style:font-size-asian="10pt"/>
    </style:style>
    <style:style style:name="WW_CharLFO43LVL2" style:family="text">
      <style:text-properties style:font-name="Calibri" fo:font-weight="bold" style:font-weight-asian="bold" fo:font-style="normal" style:font-style-asian="normal" fo:font-size="10pt" style:font-size-asian="10pt"/>
    </style:style>
    <style:style style:name="WW_CharLFO43LVL3" style:family="text">
      <style:text-properties style:font-name="Calibri" fo:font-size="10pt" style:font-size-asian="10pt"/>
    </style:style>
    <style:style style:name="WW_CharLFO43LVL4" style:family="text">
      <style:text-properties style:font-name="Calibri" fo:font-size="10pt" style:font-size-asian="10pt"/>
    </style:style>
    <style:style style:name="WW_CharLFO43LVL5" style:family="text">
      <style:text-properties style:font-name="Calibri" fo:font-size="12pt" style:font-size-asian="12pt"/>
    </style:style>
    <style:style style:name="WW_CharLFO44LVL1" style:family="text">
      <style:text-properties style:font-name="Calibri" fo:font-weight="bold" style:font-weight-asian="bold" fo:font-style="normal" style:font-style-asian="normal" fo:font-size="10pt" style:font-size-asian="10pt"/>
    </style:style>
    <style:style style:name="WW_CharLFO44LVL2" style:family="text">
      <style:text-properties style:font-name="Calibri" fo:font-weight="bold" style:font-weight-asian="bold" fo:font-style="normal" style:font-style-asian="normal" fo:font-size="10pt" style:font-size-asian="10pt"/>
    </style:style>
    <style:style style:name="WW_CharLFO44LVL3" style:family="text">
      <style:text-properties style:font-name="Calibri" fo:font-size="10pt" style:font-size-asian="10pt"/>
    </style:style>
    <style:style style:name="WW_CharLFO44LVL4" style:family="text">
      <style:text-properties style:font-name="Calibri" fo:font-size="10pt" style:font-size-asian="10pt"/>
    </style:style>
    <style:style style:name="WW_CharLFO44LVL5" style:family="text">
      <style:text-properties style:font-name="Calibri" fo:font-size="12pt" style:font-size-asian="12pt"/>
    </style:style>
    <style:style style:name="WW_CharLFO45LVL1" style:family="text">
      <style:text-properties style:font-name="Calibri" fo:font-weight="bold" style:font-weight-asian="bold" fo:font-style="normal" style:font-style-asian="normal" fo:font-size="10pt" style:font-size-asian="10pt"/>
    </style:style>
    <style:style style:name="WW_CharLFO45LVL2" style:family="text">
      <style:text-properties style:font-name="Calibri" fo:font-weight="bold" style:font-weight-asian="bold" fo:font-style="normal" style:font-style-asian="normal" fo:font-size="10pt" style:font-size-asian="10pt"/>
    </style:style>
    <style:style style:name="WW_CharLFO45LVL3" style:family="text">
      <style:text-properties style:font-name="Calibri" fo:font-size="10pt" style:font-size-asian="10pt"/>
    </style:style>
    <style:style style:name="WW_CharLFO45LVL4" style:family="text">
      <style:text-properties style:font-name="Calibri" fo:font-size="10pt" style:font-size-asian="10pt"/>
    </style:style>
    <style:style style:name="WW_CharLFO45LVL5" style:family="text">
      <style:text-properties style:font-name="Calibri" fo:font-size="12pt" style:font-size-asian="12pt"/>
    </style:style>
    <style:style style:name="WW_CharLFO46LVL1" style:family="text">
      <style:text-properties style:font-name="Calibri" fo:font-weight="bold" style:font-weight-asian="bold" fo:font-style="normal" style:font-style-asian="normal" fo:font-size="10pt" style:font-size-asian="10pt"/>
    </style:style>
    <style:style style:name="WW_CharLFO46LVL2" style:family="text">
      <style:text-properties style:font-name="Calibri" fo:font-weight="bold" style:font-weight-asian="bold" fo:font-style="normal" style:font-style-asian="normal" fo:font-size="10pt" style:font-size-asian="10pt"/>
    </style:style>
    <style:style style:name="WW_CharLFO46LVL3" style:family="text">
      <style:text-properties style:font-name="Calibri" fo:font-size="10pt" style:font-size-asian="10pt"/>
    </style:style>
    <style:style style:name="WW_CharLFO46LVL4" style:family="text">
      <style:text-properties style:font-name="Calibri" fo:font-size="10pt" style:font-size-asian="10pt"/>
    </style:style>
    <style:style style:name="WW_CharLFO46LVL5" style:family="text">
      <style:text-properties style:font-name="Calibri" fo:font-size="12pt" style:font-size-asian="12pt"/>
    </style:style>
    <style:style style:name="WW_CharLFO47LVL1" style:family="text">
      <style:text-properties style:font-name="Calibri" fo:font-weight="bold" style:font-weight-asian="bold" fo:font-style="normal" style:font-style-asian="normal" fo:font-size="10pt" style:font-size-asian="10pt"/>
    </style:style>
    <style:style style:name="WW_CharLFO47LVL2" style:family="text">
      <style:text-properties style:font-name="Calibri" fo:font-weight="bold" style:font-weight-asian="bold" fo:font-style="normal" style:font-style-asian="normal" fo:font-size="10pt" style:font-size-asian="10pt"/>
    </style:style>
    <style:style style:name="WW_CharLFO47LVL3" style:family="text">
      <style:text-properties style:font-name="Calibri" fo:font-size="10pt" style:font-size-asian="10pt"/>
    </style:style>
    <style:style style:name="WW_CharLFO47LVL4" style:family="text">
      <style:text-properties style:font-name="Calibri" fo:font-size="10pt" style:font-size-asian="10pt"/>
    </style:style>
    <style:style style:name="WW_CharLFO47LVL5" style:family="text">
      <style:text-properties style:font-name="Calibri" fo:font-size="12pt" style:font-size-asian="12pt"/>
    </style:style>
    <style:style style:name="WW_CharLFO48LVL1" style:family="text">
      <style:text-properties style:font-name="Calibri" fo:font-weight="bold" style:font-weight-asian="bold" fo:font-style="normal" style:font-style-asian="normal" fo:font-size="10pt" style:font-size-asian="10pt"/>
    </style:style>
    <style:style style:name="WW_CharLFO48LVL2" style:family="text">
      <style:text-properties style:font-name="Calibri" fo:font-weight="bold" style:font-weight-asian="bold" fo:font-style="normal" style:font-style-asian="normal" fo:font-size="10pt" style:font-size-asian="10pt"/>
    </style:style>
    <style:style style:name="WW_CharLFO48LVL3" style:family="text">
      <style:text-properties style:font-name="Calibri" fo:font-size="10pt" style:font-size-asian="10pt"/>
    </style:style>
    <style:style style:name="WW_CharLFO48LVL4" style:family="text">
      <style:text-properties style:font-name="Calibri" fo:font-size="10pt" style:font-size-asian="10pt"/>
    </style:style>
    <style:style style:name="WW_CharLFO48LVL5" style:family="text">
      <style:text-properties style:font-name="Calibri" fo:font-size="12pt" style:font-size-asian="12pt"/>
    </style:style>
    <style:style style:name="WW_CharLFO49LVL1" style:family="text">
      <style:text-properties style:font-name="Calibri" fo:font-weight="bold" style:font-weight-asian="bold" fo:font-style="normal" style:font-style-asian="normal" fo:font-size="10pt" style:font-size-asian="10pt"/>
    </style:style>
    <style:style style:name="WW_CharLFO49LVL2" style:family="text">
      <style:text-properties style:font-name="Calibri" fo:font-weight="bold" style:font-weight-asian="bold" fo:font-style="normal" style:font-style-asian="normal" fo:font-size="10pt" style:font-size-asian="10pt"/>
    </style:style>
    <style:style style:name="WW_CharLFO49LVL3" style:family="text">
      <style:text-properties style:font-name="Calibri" fo:font-size="10pt" style:font-size-asian="10pt"/>
    </style:style>
    <style:style style:name="WW_CharLFO49LVL4" style:family="text">
      <style:text-properties style:font-name="Calibri" fo:font-size="10pt" style:font-size-asian="10pt"/>
    </style:style>
    <style:style style:name="WW_CharLFO49LVL5" style:family="text">
      <style:text-properties style:font-name="Calibri" fo:font-size="12pt" style:font-size-asian="12pt"/>
    </style:style>
    <style:style style:name="WW_CharLFO50LVL1" style:family="text">
      <style:text-properties style:font-name="Calibri" fo:font-weight="bold" style:font-weight-asian="bold" fo:font-style="normal" style:font-style-asian="normal" fo:font-size="10pt" style:font-size-asian="10pt"/>
    </style:style>
    <style:style style:name="WW_CharLFO50LVL2" style:family="text">
      <style:text-properties style:font-name="Calibri" fo:font-weight="bold" style:font-weight-asian="bold" fo:font-style="normal" style:font-style-asian="normal" fo:font-size="10pt" style:font-size-asian="10pt"/>
    </style:style>
    <style:style style:name="WW_CharLFO50LVL3" style:family="text">
      <style:text-properties style:font-name="Calibri" fo:font-size="10pt" style:font-size-asian="10pt"/>
    </style:style>
    <style:style style:name="WW_CharLFO50LVL4" style:family="text">
      <style:text-properties style:font-name="Calibri" fo:font-size="10pt" style:font-size-asian="10pt"/>
    </style:style>
    <style:style style:name="WW_CharLFO50LVL5" style:family="text">
      <style:text-properties style:font-name="Calibri" fo:font-size="12pt" style:font-size-asian="12pt"/>
    </style:style>
    <style:style style:name="WW_CharLFO51LVL1" style:family="text">
      <style:text-properties style:font-name="Calibri" fo:font-weight="bold" style:font-weight-asian="bold" fo:font-style="normal" style:font-style-asian="normal" fo:font-size="10pt" style:font-size-asian="10pt"/>
    </style:style>
    <style:style style:name="WW_CharLFO51LVL2" style:family="text">
      <style:text-properties style:font-name="Calibri" fo:font-weight="bold" style:font-weight-asian="bold" fo:font-style="normal" style:font-style-asian="normal" fo:font-size="10pt" style:font-size-asian="10pt"/>
    </style:style>
    <style:style style:name="WW_CharLFO51LVL3" style:family="text">
      <style:text-properties style:font-name="Calibri" fo:font-size="10pt" style:font-size-asian="10pt"/>
    </style:style>
    <style:style style:name="WW_CharLFO51LVL4" style:family="text">
      <style:text-properties style:font-name="Calibri" fo:font-size="10pt" style:font-size-asian="10pt"/>
    </style:style>
    <style:style style:name="WW_CharLFO51LVL5" style:family="text">
      <style:text-properties style:font-name="Calibri" fo:font-size="12pt" style:font-size-asian="12pt"/>
    </style:style>
    <style:style style:name="WW_CharLFO52LVL1" style:family="text">
      <style:text-properties style:font-name="Calibri" fo:font-weight="bold" style:font-weight-asian="bold" fo:font-style="normal" style:font-style-asian="normal" fo:font-size="10pt" style:font-size-asian="10pt"/>
    </style:style>
    <style:style style:name="WW_CharLFO52LVL2" style:family="text">
      <style:text-properties style:font-name="Calibri" fo:font-weight="bold" style:font-weight-asian="bold" fo:font-style="normal" style:font-style-asian="normal" fo:font-size="10pt" style:font-size-asian="10pt"/>
    </style:style>
    <style:style style:name="WW_CharLFO52LVL3" style:family="text">
      <style:text-properties style:font-name="Calibri" fo:font-size="10pt" style:font-size-asian="10pt"/>
    </style:style>
    <style:style style:name="WW_CharLFO52LVL4" style:family="text">
      <style:text-properties style:font-name="Calibri" fo:font-size="10pt" style:font-size-asian="10pt"/>
    </style:style>
    <style:style style:name="WW_CharLFO52LVL5" style:family="text">
      <style:text-properties style:font-name="Calibri" fo:font-size="12pt" style:font-size-asian="12pt"/>
    </style:style>
    <style:style style:name="WW_CharLFO53LVL1" style:family="text">
      <style:text-properties style:font-name="Calibri" fo:font-weight="bold" style:font-weight-asian="bold" fo:font-style="normal" style:font-style-asian="normal" fo:font-size="10pt" style:font-size-asian="10pt"/>
    </style:style>
    <style:style style:name="WW_CharLFO53LVL2" style:family="text">
      <style:text-properties style:font-name="Calibri" fo:font-weight="bold" style:font-weight-asian="bold" fo:font-style="normal" style:font-style-asian="normal" fo:font-size="10pt" style:font-size-asian="10pt"/>
    </style:style>
    <style:style style:name="WW_CharLFO53LVL3" style:family="text">
      <style:text-properties style:font-name="Calibri" fo:font-size="10pt" style:font-size-asian="10pt"/>
    </style:style>
    <style:style style:name="WW_CharLFO53LVL4" style:family="text">
      <style:text-properties style:font-name="Calibri" fo:font-size="10pt" style:font-size-asian="10pt"/>
    </style:style>
    <style:style style:name="WW_CharLFO53LVL5" style:family="text">
      <style:text-properties style:font-name="Calibri" fo:font-size="12pt" style:font-size-asian="12pt"/>
    </style:style>
    <style:style style:name="WW_CharLFO54LVL1" style:family="text">
      <style:text-properties style:font-name="Calibri" fo:font-weight="bold" style:font-weight-asian="bold" fo:font-style="normal" style:font-style-asian="normal" fo:font-size="10pt" style:font-size-asian="10pt"/>
    </style:style>
    <style:style style:name="WW_CharLFO54LVL2" style:family="text">
      <style:text-properties style:font-name="Calibri" fo:font-weight="bold" style:font-weight-asian="bold" fo:font-style="normal" style:font-style-asian="normal" fo:font-size="10pt" style:font-size-asian="10pt"/>
    </style:style>
    <style:style style:name="WW_CharLFO54LVL3" style:family="text">
      <style:text-properties style:font-name="Calibri" fo:font-size="10pt" style:font-size-asian="10pt"/>
    </style:style>
    <style:style style:name="WW_CharLFO54LVL4" style:family="text">
      <style:text-properties style:font-name="Calibri" fo:font-size="10pt" style:font-size-asian="10pt"/>
    </style:style>
    <style:style style:name="WW_CharLFO54LVL5" style:family="text">
      <style:text-properties style:font-name="Calibri" fo:font-size="12pt" style:font-size-asian="12pt"/>
    </style:style>
    <style:style style:name="WW_CharLFO55LVL1" style:family="text">
      <style:text-properties style:font-name="Calibri" fo:font-weight="bold" style:font-weight-asian="bold" fo:font-style="normal" style:font-style-asian="normal" fo:font-size="10pt" style:font-size-asian="10pt"/>
    </style:style>
    <style:style style:name="WW_CharLFO55LVL2" style:family="text">
      <style:text-properties style:font-name="Calibri" fo:font-weight="bold" style:font-weight-asian="bold" fo:font-style="normal" style:font-style-asian="normal" fo:font-size="10pt" style:font-size-asian="10pt"/>
    </style:style>
    <style:style style:name="WW_CharLFO55LVL3" style:family="text">
      <style:text-properties style:font-name="Calibri" fo:font-size="10pt" style:font-size-asian="10pt"/>
    </style:style>
    <style:style style:name="WW_CharLFO55LVL4" style:family="text">
      <style:text-properties style:font-name="Calibri" fo:font-size="10pt" style:font-size-asian="10pt"/>
    </style:style>
    <style:style style:name="WW_CharLFO55LVL5" style:family="text">
      <style:text-properties style:font-name="Calibri" fo:font-size="12pt" style:font-size-asian="12pt"/>
    </style:style>
    <style:style style:name="WW_CharLFO56LVL1" style:family="text">
      <style:text-properties style:font-name="Calibri" fo:font-weight="bold" style:font-weight-asian="bold" fo:font-style="normal" style:font-style-asian="normal" fo:font-size="10pt" style:font-size-asian="10pt"/>
    </style:style>
    <style:style style:name="WW_CharLFO56LVL2" style:family="text">
      <style:text-properties style:font-name="Calibri" fo:font-weight="bold" style:font-weight-asian="bold" fo:font-style="normal" style:font-style-asian="normal" fo:font-size="10pt" style:font-size-asian="10pt"/>
    </style:style>
    <style:style style:name="WW_CharLFO56LVL3" style:family="text">
      <style:text-properties style:font-name="Calibri" fo:font-size="10pt" style:font-size-asian="10pt"/>
    </style:style>
    <style:style style:name="WW_CharLFO56LVL4" style:family="text">
      <style:text-properties style:font-name="Calibri" fo:font-size="10pt" style:font-size-asian="10pt"/>
    </style:style>
    <style:style style:name="WW_CharLFO56LVL5" style:family="text">
      <style:text-properties style:font-name="Calibri" fo:font-size="12pt" style:font-size-asian="12pt"/>
    </style:style>
    <style:style style:name="WW_CharLFO57LVL1" style:family="text">
      <style:text-properties style:font-name="Calibri" fo:font-weight="bold" style:font-weight-asian="bold" fo:font-style="normal" style:font-style-asian="normal" fo:font-size="10pt" style:font-size-asian="10pt"/>
    </style:style>
    <style:style style:name="WW_CharLFO57LVL2" style:family="text">
      <style:text-properties style:font-name="Calibri" fo:font-weight="bold" style:font-weight-asian="bold" fo:font-style="normal" style:font-style-asian="normal" fo:font-size="10pt" style:font-size-asian="10pt"/>
    </style:style>
    <style:style style:name="WW_CharLFO57LVL3" style:family="text">
      <style:text-properties style:font-name="Calibri" fo:font-size="10pt" style:font-size-asian="10pt"/>
    </style:style>
    <style:style style:name="WW_CharLFO57LVL4" style:family="text">
      <style:text-properties style:font-name="Calibri" fo:font-size="10pt" style:font-size-asian="10pt"/>
    </style:style>
    <style:style style:name="WW_CharLFO57LVL5" style:family="text">
      <style:text-properties style:font-name="Calibri" fo:font-size="12pt" style:font-size-asian="12pt"/>
    </style:style>
    <style:style style:name="WW_CharLFO58LVL1" style:family="text">
      <style:text-properties style:font-name="Calibri" fo:font-weight="bold" style:font-weight-asian="bold" fo:font-style="normal" style:font-style-asian="normal" fo:font-size="10pt" style:font-size-asian="10pt"/>
    </style:style>
    <style:style style:name="WW_CharLFO58LVL2" style:family="text">
      <style:text-properties style:font-name="Calibri" fo:font-weight="bold" style:font-weight-asian="bold" fo:font-style="normal" style:font-style-asian="normal" fo:font-size="10pt" style:font-size-asian="10pt"/>
    </style:style>
    <style:style style:name="WW_CharLFO58LVL3" style:family="text">
      <style:text-properties style:font-name="Calibri" fo:font-size="10pt" style:font-size-asian="10pt"/>
    </style:style>
    <style:style style:name="WW_CharLFO58LVL4" style:family="text">
      <style:text-properties style:font-name="Calibri" fo:font-size="10pt" style:font-size-asian="10pt"/>
    </style:style>
    <style:style style:name="WW_CharLFO58LVL5" style:family="text">
      <style:text-properties style:font-name="Calibri" fo:font-size="12pt" style:font-size-asian="12pt"/>
    </style:style>
    <style:style style:name="WW_CharLFO5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text:style-name="WW_CharLFO3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text:style-name="WW_CharLFO3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5">
      <text:list-level-style-number text:level="1" text:style-name="WW_CharLFO3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text:style-name="WW_CharLFO3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text:style-name="WW_CharLFO3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text:style-name="WW_CharLFO4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number text:level="1" text:style-name="WW_CharLFO4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2">
      <text:list-level-style-number text:level="1" text:style-name="WW_CharLFO4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number text:level="1" text:style-name="WW_CharLFO4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5">
      <text:list-level-style-number text:level="1" text:style-name="WW_CharLFO4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text:style-name="WW_CharLFO4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text:style-name="WW_CharLFO4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text:style-name="WW_CharLFO4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0">
      <text:list-level-style-number text:level="1" text:style-name="WW_CharLFO5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2">
      <text:list-level-style-number text:level="1" text:style-name="WW_CharLFO5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4">
      <text:list-level-style-number text:level="1" text:style-name="WW_CharLFO5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5">
      <text:list-level-style-number text:level="1" text:style-name="WW_CharLFO5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6">
      <text:list-level-style-number text:level="1" text:style-name="WW_CharLFO5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8">
      <text:list-level-style-number text:level="1" text:style-name="WW_CharLFO5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6694in" fo:margin-left="1.1812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left="-1.1812in" fo:margin-right="-0.5909in">
        <style:tab-stops>
          <style:tab-stop style:type="center" style:position="4.1812in"/>
          <style:tab-stop style:type="right" style:position="7.1812in"/>
        </style:tab-stops>
      </style:paragraph-properties>
    </style:style>
    <style:style style:name="T10" style:parent-style-name="Fonteparág.padrão" style:family="text">
      <style:text-properties style:font-name="Arial" style:font-name-complex="Arial" fo:font-weight="bold" style:font-weight-asian="bold" fo:color="#2C778C"/>
    </style:style>
    <style:style style:name="P11" style:parent-style-name="Normal"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752" draw:style-name="a0" draw:name="Imagem 1637575377"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_______________________________________________________________________________________</text:span></text:p>
        <text:p text:style-name="P11"><text:span text:style-name="T12">Rua Dona Laura, nº 320, 14º andar, bairro Rio Branco - Porto Alegre/RS - CEP:</text:span><text:span text:style-name="T13"><text:s/></text:span><text:span text:style-name="T14">90430-090 | Telefone: (51) 3094.9800 | www.caurs.gov.br</text:span><text:span text:style-name="T15"><text:tab/></text:span><text:span text:style-name="T16"><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munica</meta:initial-creator>
    <dc:creator>Márcia Aparecida Rodrigues</dc:creator>
    <meta:creation-date>2023-05-23T13:44:00Z</meta:creation-date>
    <dc:date>2023-05-23T13:44:00Z</dc:date>
    <meta:print-date>2023-02-15T19:30:00Z</meta:print-date>
    <meta:template xlink:href="Normal" xlink:type="simple"/>
    <meta:editing-cycles>2</meta:editing-cycles>
    <meta:editing-duration>PT0S</meta:editing-duration>
    <meta:user-defined meta:name="ContentTypeId">0x0101009039DBD687C496499E8079BFA864F9E5</meta:user-defined>
    <meta:document-statistic meta:page-count="18" meta:paragraph-count="132" meta:word-count="10364" meta:character-count="66199" meta:row-count="466" meta:non-whitespace-character-count="55967"/>
  </office:meta>
</office:document-meta>
</file>