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69in"/>
    </style:style>
    <style:style style:name="TableColumn3" style:family="table-column">
      <style:table-column-properties style:column-width="4.9881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cente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Balancete de Novembro<text:s/>de<text:s/>2022<text:s/>do CAU/RS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010/2023<text:s/>– CPFI-CAU/RS</text:p>
          </table:table-cell>
          <table:covered-table-cell/>
        </table:table-row>
      </table:table>
      <text:p text:style-name="P37"/>
      <text:p text:style-name="P38">A COMISSÃO DE PLANEJAMENTO E FINANÇAS (CPFI-CAU/RS), por meio de reunião presencial, realizada na Sede do CAU/RS, no dia 07 de fevereiro de 2023, no uso das competências que lhe conferem a Lei nº 12.378/2010 e o Regimento Interno do CAU/RS.</text:p>
      <text:p text:style-name="P39"/>
      <text:p text:style-name="P40"><text:span text:style-name="T41">Considerando<text:s/></text:span><text:span text:style-name="T42">o<text:s/></text:span><text:span text:style-name="T43">Relatório Contábil</text:span><text:span text:style-name="T44"><text:s/></text:span><text:span text:style-name="T45">11</text:span><text:span text:style-name="T46">/2022<text:s/></text:span><text:span text:style-name="T47">apresentado pe</text:span><text:span text:style-name="T48">lo Contador,<text:s/></text:span><text:span text:style-name="T49">Pedro Reusch Ianzer Jardim</text:span><text:span text:style-name="T50">;<text:s/></text:span></text:p>
      <text:p text:style-name="P51"/>
      <text:p text:style-name="P52">Considerando que<text:s/>as deliberações de comissão devem ser encaminhadas à Presidência do CAU/RS, para verificação e encaminhamentos, conforme Regimento Interno do CAU/RS;</text:p>
      <text:p text:style-name="P53"/>
      <text:p text:style-name="P54">DELIBERA:</text:p>
      <text:p text:style-name="P55"/>
      <text:list text:style-name="LFO21" text:continue-numbering="true">
        <text:list-item>
          <text:p text:style-name="P56">Pela aprovação<text:s/>do balancete<text:s/>de<text:s/>novembro<text:s/>de 2022<text:s/>do CAU/RS (em anexo);</text:p>
        </text:list-item>
      </text:list>
      <text:p text:style-name="P57"/>
      <text:list text:style-name="LFO21" text:continue-numbering="true">
        <text:list-item>
          <text:p text:style-name="P58">Pelo encaminhamento desta deliberação à Presidência do CAU/RS para apreciação e homologação do Plenário.</text:p>
        </text:list-item>
      </text:list>
      <text:p text:style-name="P59"/>
      <text:p text:style-name="P60"/>
      <text:p text:style-name="P61"/>
      <text:p text:style-name="P62"><text:span text:style-name="T63">Com<text:s/></text:span><text:span text:style-name="T64">0</text:span><text:span text:style-name="T65">3</text:span><text:span text:style-name="T66"><text:s/></text:span><text:span text:style-name="T67">votos favoráveis</text:span><text:span text:style-name="T68"><text:s/>dos conselheiros</text:span><text:span text:style-name="T69"><text:s/>Carlos Eduardo I</text:span><text:span text:style-name="T70">ponema Costa</text:span><text:span text:style-name="T71">,<text:s/></text:span><text:span text:style-name="T72">Fausto Henrique Steffen e<text:s/></text:span><text:span text:style-name="T73">Lídia Glacir Gomes Rodrigues</text:span><text:span text:style-name="T74">.</text:span></text:p>
      <text:p text:style-name="P75"><text:span text:style-name="T76"><text:s/></text:span></text:p>
      <text:p text:style-name="P77"/>
      <text:p text:style-name="P78"/>
      <text:p text:style-name="P79">Porto Alegre – RS,<text:s/>07<text:s/>de<text:s/>fevereiro de 2023.</text:p>
      <text:p text:style-name="P80"/>
      <text:p text:style-name="P81"/>
      <text:p text:style-name="P82"/>
      <text:p text:style-name="P83"/>
      <text:p text:style-name="P84"><text:span text:style-name="T85">FAUSTO<text:s/></text:span><text:span text:style-name="T86">HENRIQUE<text:s/></text:span><text:span text:style-name="T87">STEFFEN</text:span></text:p>
      <text:p text:style-name="P88">Coordenador<text:s/>da CPFI-CAU/RS</text:p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  <style:header-first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Parcerias - CAU/RS</dc:creator>
    <meta:creation-date>2023-05-11T17:24:00Z</meta:creation-date>
    <dc:date>2023-05-11T17:24:00Z</dc:date>
    <meta:print-date>2021-06-01T20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19" meta:row-count="7" meta:non-whitespace-character-count="862"/>
  </office:meta>
</office:document-meta>
</file>