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44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list-style-name="LFO7" style:family="paragraph">
      <style:paragraph-properties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102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P10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Assistência Técnica em Patrimônio Cultural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4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<text:s/></text:span><text:span text:style-name="T45">presencial</text:span><text:span text:style-name="T46">, realizada<text:s/></text:span><text:span text:style-name="T47">na sede do CAU/RS</text:span><text:span text:style-name="T48">,</text:span><text:span text:style-name="T49"><text:s/>no dia<text:s/></text:span><text:span text:style-name="T50">07 de fevereiro</text:span><text:span text:style-name="T51"><text:s/>de 2023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<text:s/>021, de<text:s/>20 de dezembro, que dispõe acerca da utilização do superávit financeiro do CAU/RS;</text:p>
      <text:p text:style-name="P55"/>
      <text:p text:style-name="P56">Considerando a apresentação do Plano de Trabalho do Projeto Especial;</text:p>
      <text:p text:style-name="P57"/>
      <text:p text:style-name="P58">Considerando que<text:s/>as deliberações de comissão devem ser encaminhadas à Presidência do CAU/RS, para verificação e encaminhamentos, conforme Regimento Interno do CAU/RS;</text:p>
      <text:p text:style-name="P59"/>
      <text:p text:style-name="P60">DELIBERA:</text:p>
      <text:p text:style-name="P61"/>
      <text:list text:style-name="LFO7" text:continue-numbering="true">
        <text:list-item>
          <text:p text:style-name="P62"><text:span text:style-name="T63">Pela aprovação da utilização<text:s/></text:span><text:span text:style-name="T64">de</text:span><text:span text:style-name="T65"><text:s/>até</text:span><text:span text:style-name="T66"><text:s/>R$<text:s/></text:span><text:span text:style-name="T67">2</text:span><text:span text:style-name="T68">5</text:span><text:span text:style-name="T69">0</text:span><text:span text:style-name="T70">.000,00</text:span><text:span text:style-name="T71"><text:s/>(</text:span><text:span text:style-name="T72">duzentos e<text:s/></text:span><text:span text:style-name="T73">cinquenta</text:span><text:span text:style-name="T74"><text:s/>mil reais</text:span><text:span text:style-name="T75">) de r</text:span><text:span text:style-name="T76">ecursos do superávit financei</text:span><text:span text:style-name="T77">ro para o Projeto Especial</text:span><text:span text:style-name="T78"><text:s/></text:span><text:span text:style-name="T79">“</text:span><text:span text:style-name="T80">Assistência Técnica em Patrimônio Cultural</text:span><text:span text:style-name="T81">”</text:span><text:span text:style-name="T82">.</text:span></text:p>
        </text:list-item>
      </text:list>
      <text:p text:style-name="P83"/>
      <text:p text:style-name="P84"/>
      <text:p text:style-name="P85"><text:span text:style-name="T86">Com<text:s/></text:span><text:span text:style-name="T87">0</text:span><text:span text:style-name="T88">3</text:span><text:span text:style-name="T89"><text:s/>votos favoráveis</text:span><text:span text:style-name="T90"><text:s/>dos conselheiros<text:s/></text:span><text:span text:style-name="T91">Carlos Eduardo Iponema</text:span><text:span text:style-name="T92"><text:s/>Costa</text:span><text:span text:style-name="T93">,<text:s/></text:span><text:span text:style-name="T94">Fausto Henrique Stef</text:span><text:span text:style-name="T95">fen</text:span><text:span text:style-name="T96"><text:s/>e</text:span><text:span text:style-name="T97"><text:s/>Lidia Glacir Gomes R</text:span><text:span text:style-name="T98">odrigues</text:span><text:span text:style-name="T99">.</text:span></text:p>
      <text:p text:style-name="P100"/>
      <text:p text:style-name="P101"/>
      <text:p text:style-name="P102">Porto Alegre<text:s/>–<text:s/>RS,<text:s/>07<text:s/>de<text:s/>fevereiro<text:s/>de 2023.</text:p>
      <text:p text:style-name="P103"/>
      <text:p text:style-name="P104"/>
      <text:p text:style-name="P105"><text:span text:style-name="T106">FAUSTO HENRIQUE STEFFEN</text:span></text:p>
      <text:p text:style-name="P107">Coordenador da CPFi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28:00Z</meta:creation-date>
    <dc:date>2023-05-11T17:28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