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47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list-style-name="LFO7" style:family="paragraph">
      <style:paragraph-properties fo:text-align="justify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Times New Roman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style:language-asian="pt" style:country-asian="BR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 style:language-asian="pt" style:country-asian="BR"/>
    </style:style>
    <style:style style:name="T94" style:parent-style-name="Fonteparág.padrão" style:family="text">
      <style:text-properties style:font-name="Times New Roman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fo:background-color="#FFFFFF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97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98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center"/>
      <style:text-properties style:font-name="Times New Roman"/>
    </style:style>
    <style:style style:name="P10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Qualidade do Ensino”.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15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<text:s/></text:span><text:span text:style-name="T45">remota</text:span><text:span text:style-name="T46">, realizada<text:s/></text:span><text:span text:style-name="T47">através do aplicativo Microsoft Teams</text:span><text:span text:style-name="T48">,</text:span><text:span text:style-name="T49"><text:s/>no dia<text:s/></text:span><text:span text:style-name="T50">14</text:span><text:span text:style-name="T51"><text:s/>de fevereiro</text:span><text:span text:style-name="T52"><text:s/>de 2023</text:span><text:span text:style-name="T53">, no uso das competências que lhe conferem o art. 97 do Regimento Interno do CAU/RS, após análise do assunto em epígrafe, e</text:span></text:p>
      <text:p text:style-name="P54"/>
      <text:p text:style-name="P55">Considerando a Portaria Normativa Nº<text:s/>021, de<text:s/>20 de dezembro, que dispõe acerca da utilização do superávit financeiro do CAU/RS;</text:p>
      <text:p text:style-name="P56"/>
      <text:p text:style-name="P57">Considerando a apresentação do Plano de Trabalho do Projeto Especial;</text:p>
      <text:p text:style-name="P58"/>
      <text:p text:style-name="P59">Considerando que<text:s/>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7" text:continue-numbering="true">
        <text:list-item>
          <text:p text:style-name="P63"><text:span text:style-name="T64">Pela aprovação da utilização<text:s/></text:span><text:span text:style-name="T65">de</text:span><text:span text:style-name="T66"><text:s/>até</text:span><text:span text:style-name="T67"><text:s/>R$<text:s/></text:span><text:span text:style-name="T68">150.000,00</text:span><text:span text:style-name="T69"><text:s/>(</text:span><text:span text:style-name="T70">cento e cinquenta mil reais)</text:span><text:span text:style-name="T71"><text:s/>de r</text:span><text:span text:style-name="T72">ecursos do superávit financei</text:span><text:span text:style-name="T73">ro para o Projeto Especial</text:span><text:span text:style-name="T74"><text:s/></text:span><text:span text:style-name="T75">“</text:span><text:span text:style-name="T76">Qualidade do Ensino”.</text:span></text:p>
        </text:list-item>
      </text:list>
      <text:p text:style-name="P77"/>
      <text:p text:style-name="P78"/>
      <text:p text:style-name="P79"><text:span text:style-name="T80">Com<text:s/></text:span><text:span text:style-name="T81">0</text:span><text:span text:style-name="T82">4</text:span><text:span text:style-name="T83"><text:s/>votos favoráveis</text:span><text:span text:style-name="T84"><text:s/>dos conselheiros<text:s/></text:span><text:span text:style-name="T85">Carlos Eduardo Iponema</text:span><text:span text:style-name="T86"><text:s/>Costa</text:span><text:span text:style-name="T87">,<text:s/></text:span><text:span text:style-name="T88">Débora Francele Rodrigues da Silva,<text:s/></text:span><text:span text:style-name="T89">Fausto Henrique Stef</text:span><text:span text:style-name="T90">fen</text:span><text:span text:style-name="T91"><text:s/>e</text:span><text:span text:style-name="T92"><text:s/>Lidia Glacir Gomes R</text:span><text:span text:style-name="T93">odrigues</text:span><text:span text:style-name="T94">.</text:span></text:p>
      <text:p text:style-name="P95"/>
      <text:p text:style-name="P96"/>
      <text:p text:style-name="P97">Porto Alegre<text:s/>–<text:s/>RS,<text:s/>14<text:s/>de<text:s/>fevereiro<text:s/>de 2023.</text:p>
      <text:p text:style-name="P98"/>
      <text:p text:style-name="P99"/>
      <text:p text:style-name="P100"><text:span text:style-name="T101">FAUSTO HENRIQUE STEFFEN</text:span></text:p>
      <text:p text:style-name="P102">Coordenador da CPFi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Parcerias - CAU/RS</dc:creator>
    <meta:creation-date>2023-05-11T17:29:00Z</meta:creation-date>
    <dc:date>2023-05-11T17:29:00Z</dc:date>
    <meta:print-date>2023-01-16T15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2" meta:row-count="8" meta:non-whitespace-character-count="1016"/>
  </office:meta>
</office:document-meta>
</file>