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069in"/>
    </style:style>
    <style:style style:name="TableColumn3" style:family="table-column">
      <style:table-column-properties style:column-width="4.9881in"/>
    </style:style>
    <style:style style:name="Table1" style:family="table" style:master-page-name="MPF0">
      <style:table-properties style:width="6.2951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3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" style:family="table-row">
      <style:table-row-properties style:row-height="0.2951in"/>
    </style:style>
    <style:style style:name="TableCell35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Times New Roman" style:language-asian="pt" style:country-asian="BR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style:language-asian="pt" style:country-asian="BR"/>
    </style:style>
    <style:style style:name="T46" style:parent-style-name="Fonteparág.padrão" style:family="text">
      <style:text-properties style:font-name="Times New Roman" style:language-asian="pt" style:country-asian="BR"/>
    </style:style>
    <style:style style:name="T47" style:parent-style-name="Fonteparág.padrão" style:family="text">
      <style:text-properties style:font-name="Times New Roman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list-style-name="LFO2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list-style-name="LFO2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ParágrafodaLista" style:family="paragraph"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text-align="center"/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99" style:parent-style-name="Normal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2">
            <text:p text:style-name="P33">Balancete de Dezembro<text:s/>de<text:s/>2022<text:s/>do CAU/RS</text:p>
          </table:table-cell>
        </table:table-row>
        <table:table-row table:style-name="TableRow34">
          <table:table-cell table:style-name="TableCell35" table:number-columns-spanned="2">
            <text:p text:style-name="P36">DELIBERAÇÃO Nº<text:s/>018/2023<text:s/>– CPFI-CAU/RS</text:p>
          </table:table-cell>
          <table:covered-table-cell/>
        </table:table-row>
      </table:table>
      <text:p text:style-name="P37"/>
      <text:p text:style-name="P38"><text:span text:style-name="T39">A COMISSÃO DE PLANEJAMENTO E FINANÇAS (CPFI-CAU/RS),</text:span><text:span text:style-name="T40"><text:s/>por meio de reunião<text:s/></text:span><text:span text:style-name="T41">remota</text:span><text:span text:style-name="T42">, realizada<text:s/></text:span><text:span text:style-name="T43">através do aplicativo Microsoft Teams</text:span><text:span text:style-name="T44">,</text:span><text:span text:style-name="T45"><text:s/>no dia<text:s/></text:span><text:span text:style-name="T46">14 de março</text:span><text:span text:style-name="T47"><text:s/>de 2023, no uso das competências que lhe conferem o art. 97 do Regimento Interno do CAU/RS, após análise do assunto em epígrafe, e</text:span></text:p>
      <text:p text:style-name="P48"/>
      <text:p text:style-name="P49"><text:span text:style-name="T50">Considerando<text:s/></text:span><text:span text:style-name="T51">o<text:s/></text:span><text:span text:style-name="T52">Relatório Contábil</text:span><text:span text:style-name="T53"><text:s/></text:span><text:span text:style-name="T54">12</text:span><text:span text:style-name="T55">/2022<text:s/></text:span><text:span text:style-name="T56">apresentado pe</text:span><text:span text:style-name="T57">lo Contador,<text:s/></text:span><text:span text:style-name="T58">Pedro Reusch Ianzer Jardim</text:span><text:span text:style-name="T59">;<text:s/></text:span></text:p>
      <text:p text:style-name="P60"/>
      <text:p text:style-name="P61">Considerando que<text:s/>as deliberações de comissão devem ser encaminhadas à Presidência do CAU/RS, para verificação e encaminhamentos, conforme Regimento Interno do CAU/RS;</text:p>
      <text:p text:style-name="P62"/>
      <text:p text:style-name="P63">DELIBERA:</text:p>
      <text:p text:style-name="P64"/>
      <text:list text:style-name="LFO21" text:continue-numbering="true">
        <text:list-item>
          <text:p text:style-name="P65">Pela aprovação<text:s/>do balancete<text:s/>de<text:s/>dezembro<text:s/>de 2022<text:s/>do CAU/RS (em anexo);</text:p>
        </text:list-item>
      </text:list>
      <text:p text:style-name="P66"/>
      <text:list text:style-name="LFO21" text:continue-numbering="true">
        <text:list-item>
          <text:p text:style-name="P67">Pelo encaminhamento desta deliberação à Presidência do CAU/RS para apreciação e homologação do Plenário.</text:p>
        </text:list-item>
      </text:list>
      <text:p text:style-name="P68"/>
      <text:p text:style-name="P69"/>
      <text:p text:style-name="P70"/>
      <text:p text:style-name="P71"><text:span text:style-name="T72">Com<text:s/></text:span><text:span text:style-name="T73">0</text:span><text:span text:style-name="T74">3</text:span><text:span text:style-name="T75"><text:s/></text:span><text:span text:style-name="T76">votos favoráveis</text:span><text:span text:style-name="T77"><text:s/>dos conselheiros</text:span><text:span text:style-name="T78"><text:s/>Carlos Eduardo I</text:span><text:span text:style-name="T79">ponema Costa</text:span><text:span text:style-name="T80">,<text:s/></text:span><text:span text:style-name="T81">Fausto Henrique Steffen e<text:s/></text:span><text:span text:style-name="T82">Lídia Glacir Gomes Rodrigues</text:span><text:span text:style-name="T83">.</text:span></text:p>
      <text:p text:style-name="P84"><text:span text:style-name="T85"><text:s/></text:span></text:p>
      <text:p text:style-name="P86"/>
      <text:p text:style-name="P87"/>
      <text:p text:style-name="P88">Porto Alegre – RS,<text:s/>14<text:s/>de<text:s/>março<text:s/>de 2023.</text:p>
      <text:p text:style-name="P89"/>
      <text:p text:style-name="P90"/>
      <text:p text:style-name="P91"/>
      <text:p text:style-name="P92"/>
      <text:p text:style-name="P93"><text:span text:style-name="T94">FAUSTO<text:s/></text:span><text:span text:style-name="T95">HENRIQUE<text:s/></text:span><text:span text:style-name="T96">STEFFEN</text:span></text:p>
      <text:p text:style-name="P97">Coordenador<text:s/>da CPFI-CAU/RS</text:p>
      <text:p text:style-name="P98"/>
      <text:p text:style-name="P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58240" draw:style-name="a0" draw:name="Imagem 2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  <style:header-first>
        <text:p text:style-name="P22"><text:span text:style-name="T23"><draw:frame draw:z-index="251660288" draw:style-name="a1" draw:name="Imagem 24" text:anchor-type="paragraph" svg:x="0in" svg:y="-0.6895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-first>
      <style:footer-first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Parcerias - CAU/RS</dc:creator>
    <meta:creation-date>2023-05-11T17:33:00Z</meta:creation-date>
    <dc:date>2023-05-11T17:33:00Z</dc:date>
    <meta:print-date>2021-06-01T20:31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65" meta:character-count="1054" meta:row-count="7" meta:non-whitespace-character-count="891"/>
  </office:meta>
</office:document-meta>
</file>