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554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/>
    </style:style>
    <style:style style:name="T45" style:parent-style-name="Fonteparág.padrão" style:family="text">
      <style:text-properties style:font-name="Calibri" style:font-name-complex="Calibri" fo:font-size="11pt" style:font-size-asian="11pt"/>
    </style:style>
    <style:style style:name="T46" style:parent-style-name="Fonteparág.padrão" style:family="text">
      <style:text-properties style:font-name="Calibri" style:font-name-complex="Calibri" fo:font-size="11pt" style:font-size-asian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" style:family="table-row">
      <style:table-row-properties style:row-height="0.2951in"/>
    </style:style>
    <style:style style:name="TableCell49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contextual-spacing="tru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contextual-spacing="true"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67" style:parent-style-name="Normal" style:family="paragraph">
      <style:paragraph-properties style:contextual-spacing="true" fo:text-align="justify" fo:text-indent="0.5in"/>
      <style:text-properties style:font-name="Calibri" style:font-name-asian="Times New Roman" style:font-name-complex="Calibri" fo:font-size="11pt" style:font-size-asian="11pt" style:font-size-complex="11pt"/>
    </style:style>
    <style:style style:name="P68" style:parent-style-name="Normal" style:family="paragraph">
      <style:paragraph-properties style:contextual-spacing="true"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69" style:parent-style-name="Normal" style:family="paragraph">
      <style:paragraph-properties style:contextual-spacing="true" fo:text-align="justify" fo:text-indent="0.5in"/>
      <style:text-properties style:font-name="Calibri" style:font-name-asian="Times New Roman" style:font-name-complex="Calibri" fo:font-size="11pt" style:font-size-asian="11pt" style:font-size-complex="11pt"/>
    </style:style>
    <style:style style:name="P70" style:parent-style-name="Normal" style:family="paragraph">
      <style:paragraph-properties style:contextual-spacing="true" fo:text-align="justify"/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/>
    </style:style>
    <style:style style:name="P75" style:parent-style-name="Normal" style:family="paragraph">
      <style:paragraph-properties style:contextual-spacing="true"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76" style:parent-style-name="Normal" style:family="paragraph">
      <style:paragraph-properties style:contextual-spacing="true"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list-style-name="LFO7" style:family="paragraph">
      <style:paragraph-properties fo:text-align="justify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5" style:parent-style-name="ui-provider" style:family="text">
      <style:text-properties style:font-name="Calibri" style:font-name-complex="Calibri" fo:font-size="11pt" style:font-size-asian="11pt" style:font-size-complex="11pt"/>
    </style:style>
    <style:style style:name="T86" style:parent-style-name="ui-provider" style:family="text"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Normal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P1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09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4pt" style:font-size-asian="14pt" style:font-size-complex="14pt"/>
    </style:style>
    <style:style style:name="P116" style:parent-style-name="Normal" style:family="paragraph">
      <style:paragraph-properties fo:text-align="center">
        <style:tab-stops>
          <style:tab-stop style:type="left" style:position="3.2298in"/>
        </style:tab-stops>
      </style:paragraph-properties>
      <style:text-properties fo:font-size="14pt" style:font-size-asian="14pt" style:font-size-complex="14pt"/>
    </style:style>
    <style:style style:name="P117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center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21" style:parent-style-name="Normal" style:family="paragraph">
      <style:paragraph-properties fo:text-align="center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center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center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center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25" style:parent-style-name="Normal" style:family="paragraph">
      <style:paragraph-properties fo:text-align="center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center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center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center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center" fo:text-indent="0.5909in"/>
      <style:text-properties style:font-name="Calibri" style:font-name-complex="Calibri" fo:font-weight="bold" style:font-weight-asian="bold"/>
    </style:style>
    <style:style style:name="P130" style:parent-style-name="Normal" style:family="paragraph">
      <style:paragraph-properties fo:text-align="center" fo:text-indent="0.5909in"/>
      <style:text-properties style:font-name="Calibri" style:font-name-complex="Calibri"/>
    </style:style>
    <style:style style:name="P131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<text:span text:style-name="T43">Proposta de Portaria Normativa que<text:s/></text:span><text:span text:style-name="T44">d</text:span><text:span text:style-name="T45">ispõe sobre a concessão de diárias<text:s/></text:span><text:span text:style-name="T46">aos<text:s/></text:span><text:span text:style-name="T47">empregados do CAU/RS</text:span></text:p>
          </table:table-cell>
        </table:table-row>
        <table:table-row table:style-name="TableRow48">
          <table:table-cell table:style-name="TableCell49" table:number-columns-spanned="2">
            <text:p text:style-name="P50">DELIBERAÇÃO Nº<text:s/>019/2023<text:s/>– CPFI-CAU/RS</text:p>
          </table:table-cell>
          <table:covered-table-cell/>
        </table:table-row>
      </table:table>
      <text:p text:style-name="P51"/>
      <text:p text:style-name="P52"><text:span text:style-name="T53">A COMISSÃO DE PLANEJAMENTO E FINANÇAS (CPFI-CAU/RS),</text:span><text:span text:style-name="T54"><text:s/>por meio de reunião<text:s/></text:span><text:span text:style-name="T55">presencial</text:span><text:span text:style-name="T56">, realizada<text:s/></text:span><text:span text:style-name="T57">na sede do CAU/RS</text:span><text:span text:style-name="T58">, no dia<text:s/></text:span><text:span text:style-name="T59">21</text:span><text:span text:style-name="T60"><text:s/>de<text:s/></text:span><text:span text:style-name="T61">março</text:span><text:span text:style-name="T62"><text:s/>de 202</text:span><text:span text:style-name="T63">3</text:span><text:span text:style-name="T64">, no uso das competências que lhe conferem o art. 97 do Regimento Interno do CAU/RS, após análise do assunto em epígrafe, e</text:span></text:p>
      <text:p text:style-name="P65"/>
      <text:p text:style-name="P66">Considerando o disposto no art. 2º, §3º, da lei 11.000/2004, que autoriza os Conselhos de Fiscalização Profissional a normatizar acerca de diárias;</text:p>
      <text:p text:style-name="P67"/>
      <text:p text:style-name="P68">Considerando o art. 3º da Resolução nº 113/2016, que atribui aos presidentes dos CAU/UF a regulamentação de deslocamento a serviço do pessoal empregado e dos prestadores de serviço;</text:p>
      <text:p text:style-name="P69"/>
      <text:p text:style-name="P70"><text:span text:style-name="T71">Considerando o Acórdão</text:span><text:span text:style-name="T72"><text:s/></text:span><text:span text:style-name="T73">4326/2015 – Primeira Câmara do TCU, que disciplina que<text:s/></text:span><text:span text:style-name="T74">“os conselhos profissionais podem normatizar a concessão de diárias, jetons e auxílios de representação de acordo com a Lei 11.000/04. No entanto, por estarem vinculados aos princípios que regem a Administração Pública, notadamente os da razoabilidade, da moralidade, do interesse público e da economicidade dos atos de gestão, os conselhos devem ter como referência os parâmetros definidos no Decreto 5.992/06 e na Portaria MPOG 505/09.”</text:span></text:p>
      <text:p text:style-name="P75"/>
      <text:p text:style-name="P76">Considerando a auditoria de conformidade na modalidade de Fiscalização de Orientação Centralizada – FOC, do TCU, a qual foi concebida com o objetivo de avaliar, em âmbito nacional, a regularidade das despesas e outros aspectos da gestão dos conselhos de fiscalização profissional (CFP) – TC 036.608/2016-5 [Apensos: TC 023.523/2017-4, TC 023.517/2017-4], Acórdão 1925/2019).</text:p>
      <text:p text:style-name="P77"/>
      <text:p text:style-name="P78">DELIBERA:</text:p>
      <text:p text:style-name="P79"><text:tab/></text:p>
      <text:list text:style-name="LFO7" text:continue-numbering="true">
        <text:list-item>
          <text:p text:style-name="P80"><text:span text:style-name="T81">Aprovar a proposta de Portaria Normativa</text:span><text:span text:style-name="T82"><text:s/>(em anexo)</text:span><text:span text:style-name="T83"><text:s/>que dispõe sobre a concessão de di</text:span><text:span text:style-name="T84">árias aos</text:span><text:span text:style-name="T85"><text:s/></text:span><text:span text:style-name="T86">empregados do CAU/RS.</text:span></text:p>
        </text:list-item>
      </text:list>
      <text:p text:style-name="P87"/>
      <text:list text:style-name="LFO7" text:continue-numbering="true">
        <text:list-item>
          <text:p text:style-name="P88"><text:bookmark-start text:name="_Hlk125644484"/>Submeter esta Deliberação ao Plenário do CAU/RS para homologação.</text:p>
        </text:list-item>
      </text:list>
      <text:p text:style-name="P89"><text:bookmark-end text:name="_Hlk125644484"/></text:p>
      <text:p text:style-name="P90"><text:span text:style-name="T91">Com<text:s/></text:span><text:span text:style-name="T92">0</text:span><text:span text:style-name="T93">3</text:span><text:span text:style-name="T94"><text:s/>votos favoráveis</text:span><text:span text:style-name="T95"><text:s/>dos conselheiros<text:s/></text:span><text:span text:style-name="T96">Carlos Eduardo Iponema Costa,<text:s/></text:span><text:span text:style-name="T97">Fausto Henrique Steffe</text:span><text:span text:style-name="T98">n</text:span><text:span text:style-name="T99"><text:s/>e</text:span><text:span text:style-name="T100"><text:s/>Lidia Glacir Gomes Rodrigues</text:span><text:span text:style-name="T101">.<text:s/></text:span></text:p>
      <text:p text:style-name="P102"/>
      <text:p text:style-name="P103"/>
      <text:p text:style-name="P104">Porto Alegre<text:s/>–<text:s/>RS,<text:s/>21<text:s/>de março<text:s/>de 2023.</text:p>
      <text:p text:style-name="P105"/>
      <text:p text:style-name="P106"/>
      <text:p text:style-name="P107"/>
      <text:p text:style-name="P108"/>
      <text:p text:style-name="P109">FAUSTO HENRIQUE STEFFEN</text:p>
      <text:p text:style-name="P110">Coordenador da CPFI-CAU/RS</text:p>
      <text:p text:style-name="P111"/>
      <text:p text:style-name="P112"/>
      <text:p text:style-name="P113"/>
      <text:p text:style-name="P114"/>
      <text:p text:style-name="P115"/>
      <text:p text:style-name="P116">Anexo I</text:p>
      <text:p text:style-name="P117"/>
      <text:p text:style-name="P118"/>
      <text:p text:style-name="P119">PORTARIA NORMATIVA Nº<text:s/>0XX, DE XX<text:s/>DE<text:s/>MARÇO<text:s/>DE 2023.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TIAGO HOLZMANN DA SILVA</text:p>
      <text:p text:style-name="P130">Presidente do CAU/RS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4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Parcerias - CAU/RS</dc:creator>
    <meta:creation-date>2023-05-11T17:34:00Z</meta:creation-date>
    <dc:date>2023-05-11T17:34:00Z</dc:date>
    <meta:print-date>2021-04-07T13:3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0" meta:character-count="2176" meta:row-count="15" meta:non-whitespace-character-count="1840"/>
  </office:meta>
</office:document-meta>
</file>