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8465in"/>
    </style:style>
    <style:style style:name="TableColumn3" style:family="table-column">
      <style:table-column-properties style:column-width="5.552in"/>
    </style:style>
    <style:style style:name="Table1" style:family="table" style:master-page-name="MPF0">
      <style:table-properties style:width="6.3986in" fo:margin-left="0in" table:align="left"/>
    </style:style>
    <style:style style:name="TableRow4" style:family="table-row">
      <style:table-row-properties style:row-height="0.3479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.059in" fo:padding-left="0.059in" fo:padding-bottom="0.059in" fo:padding-right="0.059in"/>
    </style:style>
    <style:style style:name="P6" style:parent-style-name="Normal" style:family="paragraph">
      <style:paragraph-properties fo:break-before="page"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" style:family="table-cell">
      <style:table-cell-properties fo:border-top="0.0208in solid #808080" fo:border-left="0.0208in solid #808080" fo:border-bottom="0.0138in solid #808080" fo:border-right="none" style:writing-mode="lr-tb" style:vertical-align="middle" fo:padding-top="0.059in" fo:padding-left="0.059in" fo:padding-bottom="0.059in" fo:padding-right="0.059in"/>
    </style:style>
    <style:style style:name="P3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38" style:parent-style-name="Fonteparág.padrão" style:family="text">
      <style:text-properties style:font-name="Times New Roman" fo:font-size="10pt" style:font-size-asian="10pt" style:font-size-complex="10pt"/>
    </style:style>
    <style:style style:name="T39" style:parent-style-name="Fonteparág.padrão" style:family="text">
      <style:text-properties style:font-name="Times New Roman" fo:font-size="10pt" style:font-size-asian="10pt" style:font-size-complex="10pt"/>
    </style:style>
    <style:style style:name="T40" style:parent-style-name="Fonteparág.padrão" style:family="text">
      <style:text-properties style:font-name="Times New Roman" fo:font-size="10pt" style:font-size-asian="10pt" style:font-size-complex="10pt"/>
    </style:style>
    <style:style style:name="TableRow41" style:family="table-row">
      <style:table-row-properties style:row-height="0.2951in"/>
    </style:style>
    <style:style style:name="TableCell42" style:family="table-cell">
      <style:table-cell-properties fo:border-top="0.0208in solid #808080" fo:border-left="none" fo:border-bottom="0.0208in solid #808080" fo:border-right="none" style:writing-mode="lr-tb" style:vertical-align="middle" fo:padding-top="0.059in" fo:padding-left="0.059in" fo:padding-bottom="0.059in" fo:padding-right="0.059in"/>
    </style:style>
    <style:style style:name="P4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/>
    </style:style>
    <style:style style:name="T4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imes New Roman"/>
    </style:style>
    <style:style style:name="T48" style:parent-style-name="Fonteparág.padrão" style:family="text">
      <style:text-properties style:font-name="Times New Roman"/>
    </style:style>
    <style:style style:name="T49" style:parent-style-name="Fonteparág.padrão" style:family="text">
      <style:text-properties style:font-name="Times New Roman"/>
    </style:style>
    <style:style style:name="T5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8" style:parent-style-name="Normal" style:list-style-name="LFO7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fo:text-align="justify" fo:margin-left="0.5in">
        <style:tab-stops/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70" style:parent-style-name="Normal" style:list-style-name="LFO7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fo:text-align="justify"/>
    </style:style>
    <style:style style:name="T7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fo:text-align="justify"/>
      <style:text-properties style:font-name="Times New Roman" fo:font-size="11pt" style:font-size-asian="11pt" style:font-size-complex="11pt" fo:background-color="#FFFFFF" style:language-asian="pt" style:country-asian="BR"/>
    </style:style>
    <style:style style:name="P85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89" style:parent-style-name="Normal" style:family="paragraph">
      <style:paragraph-properties fo:text-align="center"/>
    </style:style>
    <style:style style:name="T9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9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92" style:parent-style-name="Normal" style:family="paragraph">
      <style:paragraph-properties>
        <style:tab-stops>
          <style:tab-stop style:type="left" style:position="3.2298in"/>
        </style:tab-stops>
      </style:paragraph-properties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36">
            <text:p text:style-name="P37"><text:span text:style-name="T38">Relatório de Gestão e Prestação de Contas ao Tribunal de<text:s/></text:span><text:span text:style-name="T39">Contas da União – Exercício 202</text:span><text:span text:style-name="T40">2</text:span></text:p>
          </table:table-cell>
        </table:table-row>
        <table:table-row table:style-name="TableRow41">
          <table:table-cell table:style-name="TableCell42" table:number-columns-spanned="2">
            <text:p text:style-name="P43">DELIBERAÇÃO Nº<text:s/>023/2023<text:s/>– CPFI-CAU/RS</text:p>
          </table:table-cell>
          <table:covered-table-cell/>
        </table:table-row>
      </table:table>
      <text:p text:style-name="P44"/>
      <text:p text:style-name="P45"><text:span text:style-name="T46">A COMISSÃO DE PLANEJAMENTO E FINANÇAS (CPFI-CAU/RS),</text:span><text:span text:style-name="T47"><text:s/>por meio de reunião presencial</text:span><text:span text:style-name="T48">, realizada<text:s/></text:span><text:span text:style-name="T49">na sede do CAU/RS</text:span><text:span text:style-name="T50">, no dia<text:s/></text:span><text:span text:style-name="T51">21</text:span><text:span text:style-name="T52"><text:s/>de<text:s/></text:span><text:span text:style-name="T53">março</text:span><text:span text:style-name="T54"><text:s/>de</text:span><text:span text:style-name="T55"><text:s/>202</text:span><text:span text:style-name="T56">3</text:span><text:span text:style-name="T57">, no uso das competências que lhe conferem o art. 97 do Regimento Interno do CAU/RS, após análise do assunto em epígrafe, e</text:span></text:p>
      <text:p text:style-name="P58"/>
      <text:p text:style-name="P59">Considerando a obrigação de apresentação do Relatório de Gestão<text:s/>ao<text:s/>TCU<text:s/>– Tribunal de Contas da União, nos termos do art. 70 da Constituição Federal, elaborado de acordo com as disposições da Instrução Normativa TCU nº 63/2010, da Decisão Normativa TCU nº 146/2015 da Portaria TCU nº 321/2015 e das orientações constantes nas Resoluções CAU/BR, e que contemplam os atos de gestão praticados pelo Conselho de Arquitetura e Urbanismo do Rio Grande do Sul (CAU/RS) durante o exercício de 2022;</text:p>
      <text:p text:style-name="P60"/>
      <text:p text:style-name="P61">Considerando o Relatório<text:s/>de Gestão do Exercício<text:s/>2022<text:s/>elaborado pelas Gerências do CAU/RS e coordenado<text:s/>pela Gerência Geral;</text:p>
      <text:p text:style-name="P62"/>
      <text:p text:style-name="P63">Considerando que as deliberações de comissão devem ser encaminhadas à Presidência do CAU/RS, para verificação e encaminhamentos, conforme Regimento Interno do CAU/RS.</text:p>
      <text:p text:style-name="P64"/>
      <text:p text:style-name="P65"/>
      <text:p text:style-name="P66">DELIBERA:</text:p>
      <text:p text:style-name="P67"/>
      <text:list text:style-name="LFO7" text:continue-numbering="true">
        <text:list-item>
          <text:p text:style-name="P68">Pela aprovação<text:s/>do Relatório de Gestão e Prestação de Contas ao Tribunal de Contas da União<text:s/>do CAU/RS referente ao exercício 2022;</text:p>
        </text:list-item>
      </text:list>
      <text:p text:style-name="P69"/>
      <text:list text:style-name="LFO7" text:continue-numbering="true">
        <text:list-item>
          <text:p text:style-name="P70">Pelo encaminhamento<text:s/>desta deliberação à Presidência do CAU/RS<text:s/>para<text:s/>apreciação e homologação do Plenário.</text:p>
        </text:list-item>
      </text:list>
      <text:p text:style-name="P71"/>
      <text:p text:style-name="P72"/>
      <text:p text:style-name="P73"><text:span text:style-name="T74">Com<text:s/></text:span><text:span text:style-name="T75">0</text:span><text:span text:style-name="T76">3</text:span><text:span text:style-name="T77"><text:s/>votos favoráveis</text:span><text:span text:style-name="T78"><text:s/>dos conselheiros<text:s/></text:span><text:span text:style-name="T79">Carlo Eduardo Iponema Costa,<text:s/></text:span><text:span text:style-name="T80">Fausto Henrique Steffen</text:span><text:span text:style-name="T81"><text:s/>e</text:span><text:span text:style-name="T82"><text:s/>Lidia Glacir Gomes Rodrigues</text:span><text:span text:style-name="T83">.</text:span></text:p>
      <text:p text:style-name="P84"/>
      <text:p text:style-name="P85"/>
      <text:p text:style-name="P86">Porto Alegre<text:s/>–<text:s/>RS,<text:s/>21<text:s/>março<text:s/>de 2023.</text:p>
      <text:p text:style-name="P87"/>
      <text:p text:style-name="P88"/>
      <text:p text:style-name="P89"><text:span text:style-name="T90">FAUSTO HENRIQUE STEFFEN</text:span></text:p>
      <text:p text:style-name="P91"><text:s/>Coordenador da CPFi-CAU/RS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5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F0" style:page-layout-name="PL0">
      <style:header>
        <text:p text:style-name="P7"><text:span text:style-name="T8"><draw:frame draw:z-index="251658240" draw:style-name="a0" draw:name="Imagem 27" text:anchor-type="paragraph" svg:x="0in" svg:y="-0.677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</style:footer>
      <style:header-first>
        <text:p text:style-name="P21"><text:span text:style-name="T22"><draw:frame draw:z-index="251660288" draw:style-name="a1" draw:name="Imagem 28" text:anchor-type="paragraph" svg:x="0in" svg:y="-0.7520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3"><text:span text:style-name="T24">Comissão de Planejamento e Finanças</text:span></text:p>
        <text:p text:style-name="Cabeçalho"/>
      </style:header-first>
      <style:footer-first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/text:span><text:span text:style-name="T31"><text:s/></text:span><text:span text:style-name="T32"><text:s/></text:span><text:span text:style-name="T33"><text:tab/></text:span></text:p>
        <text:p text:style-name="P34"><text:span text:style-name="T35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uario</meta:initial-creator>
    <dc:creator>Parcerias - CAU/RS</dc:creator>
    <meta:creation-date>2023-05-11T17:35:00Z</meta:creation-date>
    <dc:date>2023-05-11T17:35:00Z</dc:date>
    <meta:print-date>2020-02-04T18:1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8" meta:character-count="1654" meta:row-count="11" meta:non-whitespace-character-count="1399"/>
  </office:meta>
</office:document-meta>
</file>