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language-asian="pt" style:country-asian="BR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text-align="center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Janeiro e Fevereiro<text:s/>de<text:s/>2023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24/2023<text:s/>– CPFI-CAU/RS</text:p>
          </table:table-cell>
          <table:covered-table-cell/>
        </table:table-row>
      </table:table>
      <text:p text:style-name="P37"/>
      <text:p text:style-name="P38"><text:span text:style-name="T39">A COMISSÃO DE PLANEJAMENTO E FINANÇAS (CPFI-CAU/RS),</text:span><text:span text:style-name="T40"><text:s/>por meio de reunião<text:s/></text:span><text:span text:style-name="T41">remota</text:span><text:span text:style-name="T42">, realizada<text:s/></text:span><text:span text:style-name="T43">através do aplicativo Microsoft Teams</text:span><text:span text:style-name="T44">,</text:span><text:span text:style-name="T45"><text:s/>no dia<text:s/></text:span><text:span text:style-name="T46">0</text:span><text:span text:style-name="T47">4</text:span><text:span text:style-name="T48"><text:s/>de abril</text:span><text:span text:style-name="T49"><text:s/>de 2023, no uso das competências que lhe conferem o art. 97 do Regimento Interno do CAU/RS, após análise do assunto em epígrafe, e</text:span></text:p>
      <text:p text:style-name="P50"/>
      <text:p text:style-name="P51"><text:span text:style-name="T52">Considerando<text:s/></text:span><text:span text:style-name="T53">o<text:s/></text:span><text:span text:style-name="T54">Relatório Contábil</text:span><text:span text:style-name="T55"><text:s/></text:span><text:span text:style-name="T56">de janeiro e fevereiro/2023</text:span><text:span text:style-name="T57"><text:s/></text:span><text:span text:style-name="T58">apresentado pe</text:span><text:span text:style-name="T59">lo Contador,<text:s/></text:span><text:span text:style-name="T60">Pedro Reusch Ianzer Jardim</text:span><text:span text:style-name="T61">;<text:s/></text:span></text:p>
      <text:p text:style-name="P62"/>
      <text:p text:style-name="P63">Considerando que<text:s/>as deliberações de comissão devem ser encaminhadas à Presidência do CAU/RS, para verificação e encaminhamentos, conforme Regimento Interno do CAU/RS;</text:p>
      <text:p text:style-name="P64"/>
      <text:p text:style-name="P65">DELIBERA:</text:p>
      <text:p text:style-name="P66"/>
      <text:list text:style-name="LFO21" text:continue-numbering="true">
        <text:list-item>
          <text:p text:style-name="P67">Pela aprovação<text:s/>do balancete<text:s/>de<text:s/>janeiro e fevereiro de 2023<text:s/>do CAU/RS (em anexo);</text:p>
        </text:list-item>
      </text:list>
      <text:p text:style-name="P68"/>
      <text:list text:style-name="LFO21" text:continue-numbering="true">
        <text:list-item>
          <text:p text:style-name="P69">Pelo encaminhamento desta deliberação à Presidência do CAU/RS para apreciação e homologação do Plenário.</text:p>
        </text:list-item>
      </text:list>
      <text:p text:style-name="P70"/>
      <text:p text:style-name="P71"/>
      <text:p text:style-name="P72"/>
      <text:p text:style-name="P73"><text:span text:style-name="T74">Com<text:s/></text:span><text:span text:style-name="T75">0</text:span><text:span text:style-name="T76">4</text:span><text:span text:style-name="T77"><text:s/></text:span><text:span text:style-name="T78">votos favoráveis</text:span><text:span text:style-name="T79"><text:s/>dos conselheiros</text:span><text:span text:style-name="T80"><text:s/>Carlos Eduardo I</text:span><text:span text:style-name="T81">ponema Costa</text:span><text:span text:style-name="T82">,<text:s/></text:span><text:span text:style-name="T83">Débora Francele Rodrigues da Silva,<text:s/></text:span><text:span text:style-name="T84">Fausto Henrique Steffen e<text:s/></text:span><text:span text:style-name="T85">Lídia Glacir Gomes Rodrigues</text:span><text:span text:style-name="T86">.</text:span></text:p>
      <text:p text:style-name="P87"><text:span text:style-name="T88"><text:s/></text:span></text:p>
      <text:p text:style-name="P89"/>
      <text:p text:style-name="P90"/>
      <text:p text:style-name="P91">Porto Alegre – RS,<text:s/>04<text:s/>de<text:s/>abril<text:s/>de 2023.</text:p>
      <text:p text:style-name="P92"/>
      <text:p text:style-name="P93"/>
      <text:p text:style-name="P94"/>
      <text:p text:style-name="P95"/>
      <text:p text:style-name="P96"><text:span text:style-name="T97">FAUSTO<text:s/></text:span><text:span text:style-name="T98">HENRIQUE<text:s/></text:span><text:span text:style-name="T99">STEFFEN</text:span></text:p>
      <text:p text:style-name="P100">Coordenador<text:s/>da CPFI-CAU/RS</text:p>
      <text:p text:style-name="P101"/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  <style:header-first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17:36:00Z</meta:creation-date>
    <dc:date>2023-05-11T17:36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2" meta:row-count="7" meta:non-whitespace-character-count="957"/>
  </office:meta>
</office:document-meta>
</file>