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50" style:family="table-column">
      <style:table-column-properties style:column-width="6.1034in"/>
    </style:style>
    <style:style style:name="Table49" style:family="table">
      <style:table-properties style:width="6.1034in" fo:margin-left="0in" table:align="center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7" style:parent-style-name="Fonteparág.padrão" style:family="text">
      <style:text-properties style:font-name="Times New Roman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92" style:family="table-column">
      <style:table-column-properties style:column-width="6.1034in"/>
    </style:style>
    <style:style style:name="Table91" style:family="table">
      <style:table-properties style:width="6.1034in" fo:margin-left="0in" table:align="center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00" style:parent-style-name="Fonteparág.padrão" style:family="text">
      <style:text-properties style:font-name="Times New Roman" fo:font-size="10pt" style:font-size-asian="10pt" style:font-size-complex="10pt"/>
    </style:style>
    <style:style style:name="T101" style:parent-style-name="Fonteparág.padrão" style:family="text">
      <style:text-properties style:font-name="Times New Roman" fo:font-size="10pt" style:font-size-asian="10pt" style:font-size-complex="10pt"/>
    </style:style>
    <style:style style:name="T102" style:parent-style-name="Fonteparág.padrão" style:family="text">
      <style:text-properties style:font-name="Times New Roman" fo:font-size="10pt" style:font-size-asian="10pt" style:font-size-complex="10pt"/>
    </style:style>
    <style:style style:name="T103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Fonteparág.padrão" style:family="text">
      <style:text-properties style:font-name="Times New Roman" fo:font-size="10pt" style:font-size-asian="10pt" style:font-size-complex="10pt"/>
    </style:style>
    <style:style style:name="T10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09" style:parent-style-name="Fonteparág.padrão" style:family="text">
      <style:text-properties style:font-name="Times New Roman" fo:font-size="10pt" style:font-size-asian="10pt" style:font-size-complex="10pt"/>
    </style:style>
    <style:style style:name="T11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1" style:parent-style-name="Fonteparág.padrão" style:family="text">
      <style:text-properties style:font-name="Times New Roman" fo:font-size="10pt" style:font-size-asian="10pt" style:font-size-complex="10pt"/>
    </style:style>
    <style:style style:name="T11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3" style:parent-style-name="Fonteparág.padrão" style:family="text">
      <style:text-properties style:font-name="Times New Roman" fo:font-size="10pt" style:font-size-asian="10pt" style:font-size-complex="10pt"/>
    </style:style>
    <style:style style:name="T1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5" style:parent-style-name="Fonteparág.padrão" style:family="text"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Fonteparág.padrão" style:family="text">
      <style:text-properties style:font-name="Times New Roman" fo:font-size="10pt" style:font-size-asian="10pt" style:font-size-complex="10pt"/>
    </style:style>
    <style:style style:name="T122" style:parent-style-name="Fonteparág.padrão" style:family="text">
      <style:text-properties style:font-name="Times New Roman" fo:font-size="10pt" style:font-size-asian="10pt" style:font-size-complex="10pt"/>
    </style:style>
    <style:style style:name="T12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9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text-indent="0.3937in"/>
    </style:style>
    <style:style style:name="T1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1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175" style:family="table-column">
      <style:table-column-properties style:column-width="1.2541in"/>
    </style:style>
    <style:style style:name="TableColumn176" style:family="table-column">
      <style:table-column-properties style:column-width="4.8493in"/>
    </style:style>
    <style:style style:name="Table174" style:family="table">
      <style:table-properties style:width="6.1034in" fo:margin-left="0in" table:align="left"/>
    </style:style>
    <style:style style:name="TableRow177" style:family="table-row">
      <style:table-row-properties style:row-height="0.2361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size="10pt" style:font-size-asian="10pt" style:font-size-complex="10pt"/>
    </style:style>
    <style:style style:name="T185" style:parent-style-name="Fonteparág.padrão" style:family="text">
      <style:text-properties style:font-name="Times New Roman" fo:font-size="10pt" style:font-size-asian="10pt" style:font-size-complex="10pt"/>
    </style:style>
    <style:style style:name="T186" style:parent-style-name="Fonteparág.padrão" style:family="text">
      <style:text-properties style:font-name="Times New Roman" fo:font-size="10pt" style:font-size-asian="10pt" style:font-size-complex="10pt"/>
    </style:style>
    <style:style style:name="T187" style:parent-style-name="Fonteparág.padrão" style:family="text">
      <style:text-properties style:font-name="Times New Roman" fo:font-size="10pt" style:font-size-asian="10pt" style:font-size-complex="10pt"/>
    </style:style>
    <style:style style:name="T1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9" style:parent-style-name="Fonteparág.padrão" style:family="text">
      <style:text-properties style:font-name="Times New Roman" fo:font-size="10pt" style:font-size-asian="10pt" style:font-size-complex="10pt"/>
    </style:style>
    <style:style style:name="T190" style:parent-style-name="Fonteparág.padrão" style:family="text">
      <style:text-properties style:font-name="Times New Roman" fo:font-size="10pt" style:font-size-asian="10pt" style:font-size-complex="10pt"/>
    </style:style>
    <style:style style:name="TableRow191" style:family="table-row">
      <style:table-row-properties style:row-height="0.2361in"/>
    </style:style>
    <style:style style:name="TableCell1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6" style:family="table-row">
      <style:table-row-properties style:row-height="0.2361in"/>
    </style:style>
    <style:style style:name="TableCell1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size="10pt" style:font-size-asian="10pt" style:font-size-complex="10pt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07" style:family="table-row">
      <style:table-row-properties style:row-height="0.2166in"/>
    </style:style>
    <style:style style:name="TableCell20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3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3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85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95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P30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1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427</text:span><text:span text:style-name="T22">/20</text:span><text:span text:style-name="T23">22</text:span><text:span text:style-name="T24">,<text:s/></text:span><text:span text:style-name="T25">Notificação<text:s/></text:span><text:span text:style-name="T26">de Lançamento</text:span><text:span text:style-name="T27"><text:s/></text:span><text:span text:style-name="T28">nº<text:s/></text:span><text:span text:style-name="T29">3648</text:span><text:span text:style-name="T30">/202</text:span><text:span text:style-name="T31">2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CONTRIBUINTE</text:p>
          </table:table-cell>
          <table:table-cell table:style-name="TableCell36">
            <text:p text:style-name="P37">V. J. M. S.</text:p>
          </table:table-cell>
        </table:table-row>
        <table:table-row table:style-name="TableRow38">
          <table:table-cell table:style-name="TableCell39">
            <text:p text:style-name="P40">DATA</text:p>
          </table:table-cell>
          <table:table-cell table:style-name="TableCell41">
            <text:p text:style-name="P42">04/04/2023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Fausto Henrique Steffen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/text:p>
          </table:table-cell>
        </table:table-row>
      </table:table>
      <text:p text:style-name="P55"/>
      <text:p text:style-name="P56"><text:span text:style-name="T57">E</text:span><text:span text:style-name="T58">m</text:span><text:span text:style-name="T59"><text:s/></text:span><text:span text:style-name="T60">5</text:span><text:span text:style-name="T61"><text:s/>de<text:s/></text:span><text:span text:style-name="T62">outubro</text:span><text:span text:style-name="T63"><text:s/>de 2022</text:span><text:span text:style-name="T64">,<text:s/></text:span><text:span text:style-name="T65">a Gerência<text:s/></text:span><text:span text:style-name="T66">Administrativo<text:s/></text:span><text:span text:style-name="T67">Financeira do CAU/RS encaminhou<text:s/></text:span><text:span text:style-name="T68">a Notificação<text:s/></text:span><text:span text:style-name="T69">de Lançamento<text:s/></text:span><text:span text:style-name="T70">nº<text:s/></text:span><text:span text:style-name="T71">3648</text:span><text:span text:style-name="T72">/2022</text:span><text:span text:style-name="T73"><text:s/>à</text:span><text:span text:style-name="T74"><text:s/></text:span><text:span text:style-name="T75">profissional</text:span><text:span text:style-name="T76">,<text:s/></text:span><text:span text:style-name="T77">V. J. M. S.</text:span><text:span text:style-name="T78">, concedendo-lhe o prazo de 30 (trinta) dias para saldar ou parcelar o débito referente às anuidades de<text:s/></text:span><text:span text:style-name="T79">2018, 2019, 2020</text:span><text:span text:style-name="T80">,</text:span><text:span text:style-name="T81"><text:s/>2021</text:span><text:span text:style-name="T82"><text:s/>e 2022</text:span><text:span text:style-name="T83"><text:s/>em atraso ou para oferecer impugnação escrita a esta Comissão.</text:span></text:p>
      <text:p text:style-name="P84"/>
      <text:p text:style-name="P85">Após a notificação, a<text:s/>profissional<text:s/>apresentou<text:s/>impugnação<text:s/>tempestiva<text:s/>(fls.<text:s/>53-58<text:s/>do protocolo SICCAU nº<text:s/>1622200/2022). Alegou<text:s/>que<text:s/>não exerce mais a profissão desde 2006, não tendo auferido renda como arquiteta e nem emitido RRTs. Nesse contexto sustenta serem indevidas as anuidades.</text:p>
      <text:p text:style-name="P86"/>
      <text:p text:style-name="P87">Em diligência realizada no Sistema de Informação e Comunicação do CAU – SICCAU, verificou-se que as anuidades de 2012 até 2017 foram adimplidas<text:s/>pela profissional<text:s/>e que as anuidades de 2018 até 2022 permanecem em aberto. Ainda, verificou-se que o registro da profissional foi interrompido, mediante pedido via SICCAU realizado<text:s/>em 22/11/2022.<text:s/></text:p>
      <text:p text:style-name="P88"/>
      <text:p text:style-name="P89">É o relatório.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OTO</text:span></text:p>
          </table:table-cell>
        </table:table-row>
      </table:table>
      <text:p text:style-name="P97"/>
      <text:p text:style-name="P98"><text:span text:style-name="T99">Salienta</text:span><text:span text:style-name="T100">-se</text:span><text:span text:style-name="T101">, inicialmente,</text:span><text:span text:style-name="T102"><text:s/>que “</text:span><text:span text:style-name="T103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4">”, conforme dispõe o art. 24, § 1º, da Lei nº 12.378/2010.</text:span></text:p>
      <text:p text:style-name="P105"/>
      <text:p text:style-name="P106"><text:span text:style-name="T107">Ressalta-se, ainda, que a atividade fiscalizatória tem por objeto “</text:span><text:span text:style-name="T10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9">” e por objetivo “</text:span><text:span text:style-name="T110">coibir o exercício ilegal ou irregular da Arquitetura e Urbanismo, em conformidade com a legislação vigente</text:span><text:span text:style-name="T111">”, competindo-lhe “</text:span><text:span text:style-name="T112">verificar, na prestação de serviços de Arquitetura e Urbanismo, a existência do Registro de Responsabilidade Técnica (RRT) correspondente, nos termos do que dispõe Resolução específica do CAU/BR</text:span><text:span text:style-name="T113">”,<text:s/></text:span><text:span text:style-name="T114">conforme</text:span><text:span text:style-name="T115"><text:s/>dispõem os artigos 4º, 5º e 6º da Resolução nº 22 do CAU/BR, respectivamente.</text:span></text:p>
      <text:soft-page-break/>
      <text:p text:style-name="P116">Diante disso, sob pena de causar prejuízo à<text:s/>coletividade de profissionais e empresas que atuam em áreas afeitas à arquitetura e urbanismo e que estão devidamente registrados neste Ente fiscalizador, percebe-se que este não pode deixar de exigir o pagamento dos valores relativos às<text:s/>anuidades, ao lado de<text:s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117"/>
      <text:p text:style-name="P118">Nesse contexto, em que pesem os argumentos da profissional declinados na impugnação oferecida,<text:s/>as anuidades possuem natureza tributária, as quais<text:s/>têm como fato gerador, no caso do profissional pessoa física,<text:s/>a inscrição no Conselho, ainda que por tempo limitado,<text:s/>e<text:s/>este é inclusive o entendimento jurisprudencial, ou seja,<text:s/>as anuidades<text:s/>são devidas e devem ser cobradas<text:s/>do profissional<text:s/>sempre que se configurar a inscrição<text:s/>no Conselho, independente do exercício<text:s/>profissional.<text:s/>Cabe esclarecer, na função orientativa deste Conselho, as considerações sobre inatividade aduzidas na impugnação teriam eficácia, se a inatividade fosse documentalmente comprovada, mas somente no caso de registro de pessoa jurídica, para a qual o dever de pagar a anuidade está condicionado ao exercício da atividade profissional fiscalizada pelo Conselho.</text:p>
      <text:p text:style-name="P119"/>
      <text:p text:style-name="P120"><text:span text:style-name="T121">No caso,<text:s/></text:span><text:span text:style-name="T122">salienta-se que<text:s/></text:span><text:span text:style-name="T123">as anuidades de 2012 até 2017 foram adimplidas pela profissional e que as anuidades de 2018 até 2022 permanecem em aberto. Ainda, verificou-se que o registro da profissional foi interrompido, mediante pedido via SICCAU realizado em 22/11/2022.<text:s/></text:span></text:p>
      <text:p text:style-name="P124"/>
      <text:p text:style-name="P125">Pelo exposto, inexiste permissivo<text:s/>hábil<text:s/>para afastar a cobrança dos tributos devidos pela<text:s/>profissional.<text:s/>Cabe destacar que afastar<text:s/>a cobrança sem justo motivo traduz-se em renúncia injustificada de receitas públicas, prática vedada<text:s/>ao<text:s/>administrador público,<text:s/>sob pena de responsabilização.</text:p>
      <text:p text:style-name="P126"/>
      <text:p text:style-name="P127">Ainda, cabe informar<text:s/>à<text:s/>profissional<text:s/>que,<text:s/>nos termos do art. 25 da resolução<text:s/>CAU/BR nº 193/2020<text:s/>existe benefício para o pagamento<text:s/>de anuidades nos seguintes termos:</text:p>
      <text:p text:style-name="P128"/>
      <text:p text:style-name="P129">Art. 25. Os valores de multas decorrentes de processos administrativos transitados em julgado e os valores de anuidades, quando vencidos, devidamente acrescidos dos encargos legais, inclusive, quando for o caso, daqueles previstos no art. 10, poderão ser pagos: (Redação dada pela Resolução CAU/BR n° 211, de 19 de novembro de 2021) </text:p>
      <text:p text:style-name="P130"> </text:p>
      <text:p text:style-name="P131">I – em parcela única, dispensada a multa de mora; ou (Redação dada pela Resolução CAU/BR n° 211, de 19 de novembro de 2021) </text:p>
      <text:p text:style-name="P132"> </text:p>
      <text:soft-page-break/>
      <text:p text:style-name="P133">II – parcelados em até 12 (doze) vezes, respeitadas as seguintes condições: (Redação dada pela Resolução CAU/BR n° 211, de 19 de novembro de 2021) </text:p>
      <text:p text:style-name="P134"/>
      <text:p text:style-name="P135"><text:span text:style-name="T136">a) pagamento inicial mínimo de 10% (dez por cento), calculado sobre o valor total da dívida atualizada na forma do</text:span><text:span text:style-name="T137">caput </text:span><text:span text:style-name="T138">deste artigo; e (Incluído pela Resolução CAU/BR n° 211, de 19 de novembro de 2021) </text:span></text:p>
      <text:p text:style-name="P139"> </text:p>
      <text:p text:style-name="P140">b) as parcelas não poderão ter valor inferior ao equivalente a 20% (vinte por cento) do valor da anuidade do exercício corrente.(Incluído pela Resolução CAU/BR n° 211, de 19 de novembro de 2021)</text:p>
      <text:p text:style-name="P141"> (...)</text:p>
      <text:p text:style-name="P142"/>
      <text:p text:style-name="P143"/>
      <text:p text:style-name="P144">Dito isso, após analisar os termos da impugnação oferecida contra a Notificação<text:s/>de Lançamento<text:s/>nº<text:s/>3648/2022,<text:s/>verifica-se que<text:s/>não possui razão a<text:s/>profissional, tendo em vista<text:s/>o fato gerador das anuidades da pessoa física ser a inscrição no Conselho, havendo<text:s/>inscrição regular<text:s/>da<text:s/>arquiteta e<text:s/>urbanista no CAU/RS, com<text:s/><text:s/>interrupção do registro ocorrida em<text:s/>22/11/2022,<text:s/>ausente, portanto,<text:s/>permissivo legal para<text:s/>afastar<text:s/>a obrigação de recolhimento das anuidades, obrigatória no caso concreto.</text:p>
      <text:p text:style-name="P145"/>
      <text:p text:style-name="P146"><text:span text:style-name="T147"><text:s/></text:span><text:span text:style-name="T148">Diante do exposto,<text:s/></text:span><text:span text:style-name="T149">voto</text:span><text:span text:style-name="T150"><text:s/>pela<text:s/></text:span><text:span text:style-name="T151">IMPROCEDÊNCIA</text:span><text:span text:style-name="T152"><text:s/>da impugnação apresentada pel</text:span><text:span text:style-name="T153">a</text:span><text:span text:style-name="T154"><text:s/></text:span><text:span text:style-name="T155">profissional</text:span><text:span text:style-name="T156">.<text:s/></text:span></text:p>
      <text:p text:style-name="P157"/>
      <text:p text:style-name="P158"/>
      <text:p text:style-name="P159">Porto Alegre/RS,<text:s/>04<text:s/>de<text:s/>abril<text:s/>de 2023.</text:p>
      <text:p text:style-name="P160"/>
      <text:p text:style-name="P161">Fausto Henrique Steffen</text:p>
      <text:p text:style-name="P162">Conselheiro Relator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<draw:custom-shape svg:x="-1.16538in" svg:y="8.16577in" svg:width="8.21597in" svg:height="1.89375in" draw:z-index="251661312" draw:id="id0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181">PROCESSO</text:span></text:p>
          </table:table-cell>
          <table:table-cell table:style-name="TableCell182">
            <text:p text:style-name="P183"><text:span text:style-name="T184">Processo Administrativo<text:s/></text:span><text:span text:style-name="T185">nº<text:s/></text:span><text:span text:style-name="T186">427/2022</text:span><text:span text:style-name="T187">,<text:s/></text:span><text:span text:style-name="T188">Notificação de Lançamento<text:s/></text:span><text:span text:style-name="T189">nº<text:s/></text:span><text:span text:style-name="T190">3648/2022</text:span></text:p>
          </table:table-cell>
        </table:table-row>
        <table:table-row table:style-name="TableRow191">
          <table:table-cell table:style-name="TableCell192">
            <text:p text:style-name="P193">CONTRIBUINTE</text:p>
          </table:table-cell>
          <table:table-cell table:style-name="TableCell194">
            <text:p text:style-name="P195">V. J.<text:s/>M.<text:s/>S.</text:p>
          </table:table-cell>
        </table:table-row>
        <table:table-row table:style-name="TableRow196">
          <table:table-cell table:style-name="TableCell197">
            <text:p text:style-name="P198">DATA</text:p>
          </table:table-cell>
          <table:table-cell table:style-name="TableCell199">
            <text:p text:style-name="P200"><text:span text:style-name="T201">04/04/2023</text:span></text:p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>
            <text:p text:style-name="P206">Fausto Henrique Steffen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DELIBERAÇÃO Nº<text:s/></text:span><text:span text:style-name="T211">025</text:span><text:span text:style-name="T212">/</text:span><text:span text:style-name="T213">20</text:span><text:span text:style-name="T214">2</text:span><text:span text:style-name="T215">3</text:span><text:span text:style-name="T216"><text:s/>– C</text:span><text:span text:style-name="T217">PF</text:span><text:span text:style-name="T218">i</text:span><text:span text:style-name="T219"><text:s/>– CAU/RS</text:span></text:p>
          </table:table-cell>
          <table:covered-table-cell/>
        </table:table-row>
      </table:table>
      <text:p text:style-name="P220"/>
      <text:p text:style-name="P221"><text:span text:style-name="T222">A COMISSÃO DE<text:s/></text:span><text:span text:style-name="T223">PLANEJAMENTO E FINANÇAS<text:s/></text:span><text:span text:style-name="T224">C</text:span><text:span text:style-name="T225">PF</text:span><text:span text:style-name="T226">i</text:span><text:span text:style-name="T227">-CAU/RS, reunida ordinariamente</text:span><text:span text:style-name="T228"><text:s/>de forma remota via Teams</text:span><text:span text:style-name="T229">, no dia<text:s/></text:span><text:span text:style-name="T230">04</text:span><text:span text:style-name="T231"><text:s/></text:span><text:span text:style-name="T232">de<text:s/></text:span><text:span text:style-name="T233">abril</text:span><text:span text:style-name="T234"><text:s/>de 20</text:span><text:span text:style-name="T235">2</text:span><text:span text:style-name="T236">3</text:span><text:span text:style-name="T237">, no uso das competências que lhe confere<text:s/></text:span><text:span text:style-name="T238">o regimento interno do CAU/RS</text:span><text:span text:style-name="T239">.</text:span></text:p>
      <text:p text:style-name="P240"/>
      <text:p text:style-name="P241">DELIBEROU:</text:p>
      <text:p text:style-name="P242"/>
      <text:list text:style-name="LFO12" text:continue-numbering="true">
        <text:list-item>
          <text:p text:style-name="P243"><text:span text:style-name="T244">APROVAR</text:span><text:span text:style-name="T245">, por unanimidade, o<text:s/></text:span><text:span text:style-name="T246">parecer</text:span><text:span text:style-name="T247"><text:s/>d</text:span><text:span text:style-name="T248">o<text:s/></text:span><text:span text:style-name="T249">c</text:span><text:span text:style-name="T250">onselheir</text:span><text:span text:style-name="T251">o</text:span><text:span text:style-name="T252"><text:s/></text:span><text:span text:style-name="T253">r</text:span><text:span text:style-name="T254">elator</text:span><text:span text:style-name="T255">,</text:span><text:span text:style-name="T256"><text:s/>entendendo<text:s/></text:span><text:span text:style-name="T257">pela<text:s/></text:span><text:span text:style-name="T258">IMPROCEDÊNCIA</text:span><text:span text:style-name="T259"><text:s/>da impugnação interposta pel</text:span><text:span text:style-name="T260">a<text:s/></text:span><text:span text:style-name="T261">profissional</text:span><text:span text:style-name="T262">,</text:span><text:span text:style-name="T263"><text:s/></text:span><text:span text:style-name="T264">V. J. M. S.</text:span><text:span text:style-name="T265">, contra a Notificação<text:s/></text:span><text:span text:style-name="T266">de Lançamento</text:span><text:span text:style-name="T267"><text:s/></text:span><text:span text:style-name="T268">nº<text:s/></text:span><text:span text:style-name="T269">3648</text:span><text:span text:style-name="T270">/202</text:span><text:span text:style-name="T271">2</text:span><text:span text:style-name="T272">,<text:s/></text:span><text:span text:style-name="T273">referente<text:s/></text:span><text:span text:style-name="T274">à cobrança das</text:span><text:span text:style-name="T275"><text:s/>anuidades<text:s/></text:span><text:span text:style-name="T276">de<text:s/></text:span><text:span text:style-name="T277">2018, 2019, 2020</text:span><text:span text:style-name="T278">,</text:span><text:span text:style-name="T279"><text:s/>2021</text:span><text:span text:style-name="T280"><text:s/>e 2022</text:span><text:span text:style-name="T281"><text:s/>em atraso</text:span><text:span text:style-name="T282">,<text:s/></text:span><text:span text:style-name="T283">tendo em vista o fato gerador das anuidades da pessoa física ser a inscrição no Conselho, havendo inscrição regular da arquiteta e urbanista no CAU/RS, com <text:s/>interrupção do registro ocorrida em 22/11/2022, ausente, portanto, permissivo legal para afastar a obrigação de recolhimento das anuidades, obrigatória no caso concreto</text:span><text:span text:style-name="T284">.</text:span></text:p>
        </text:list-item>
        <text:list-item>
          <text:p text:style-name="P285"><text:span text:style-name="T286">INFORMAR<text:s/></text:span><text:span text:style-name="T287">a<text:s/></text:span><text:span text:style-name="T288">profissional</text:span><text:span text:style-name="T289">,</text:span><text:span text:style-name="T290"><text:s/>quanto às possibilidades de<text:s/></text:span><text:span text:style-name="T291">redução do valor devido ao CAU/RS<text:s/></text:span><text:span text:style-name="T292">pelo adimplemento da dívida<text:s/></text:span><text:span text:style-name="T293">nos termos<text:s/></text:span><text:span text:style-name="T294">do art. 25 da resolução CAU/BR nº 193/2020.</text:span></text:p>
        </text:list-item>
        <text:list-item>
          <text:p text:style-name="P295"><text:span text:style-name="T296">NOTIFICAR</text:span><text:span text:style-name="T297"><text:s/></text:span><text:span text:style-name="T298">a</text:span><text:span text:style-name="T299"><text:s/></text:span><text:span text:style-name="T300">profissional<text:s/></text:span><text:span text:style-name="T301">a</text:span><text:span text:style-name="T302">, no prazo de 30 (trinta) dias,<text:s/></text:span><text:span text:style-name="T303">saldar ou parcelar o débito perante esse Conselho, ou interpor recurso por escrito ao Plenário do CAU/RS.</text:span></text:p>
        </text:list-item>
      </text:list>
      <text:p text:style-name="P304"/>
      <text:p text:style-name="P305">Porto Alegre,<text:s/>04<text:s/>de<text:s/>abril<text:s/>de 2023.</text:p>
      <text:p text:style-name="P306"/>
      <text:p text:style-name="P307"/>
      <text:p text:style-name="P308">Fausto Henrique Steffen</text:p>
      <text:p text:style-name="P309">Conselheiro Coordenador da CPFi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867/2016</dc:subject>
    <meta:initial-creator>Margit Schmidt Bortolini</meta:initial-creator>
    <dc:creator>Parcerias - CAU/RS</dc:creator>
    <meta:creation-date>2023-05-11T17:37:00Z</meta:creation-date>
    <dc:date>2023-05-11T17:37:00Z</dc:date>
    <meta:print-date>2022-05-04T22:39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4" meta:paragraph-count="15" meta:word-count="1194" meta:character-count="7630" meta:row-count="53" meta:non-whitespace-character-count="6451"/>
  </office:meta>
</office:document-meta>
</file>