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0" style:family="table-column">
      <style:table-column-properties style:column-width="6.1034in"/>
    </style:style>
    <style:style style:name="Table49" style:family="table">
      <style:table-properties style:width="6.1034in" fo:margin-left="0in" table:align="center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65" style:family="table-column">
      <style:table-column-properties style:column-width="6.1034in"/>
    </style:style>
    <style:style style:name="Table64" style:family="table">
      <style:table-properties style:width="6.1034in" fo:margin-left="0in" table:align="center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3" style:parent-style-name="Fonteparág.padrão" style:family="text">
      <style:text-properties style:font-name="Times New Roman" fo:font-size="10pt" style:font-size-asian="10pt" style:font-size-complex="10pt"/>
    </style:style>
    <style:style style:name="T74" style:parent-style-name="Fonteparág.padrão" style:family="text">
      <style:text-properties style:font-name="Times New Roman" fo:font-size="10pt" style:font-size-asian="10pt" style:font-size-complex="10pt"/>
    </style:style>
    <style:style style:name="T75" style:parent-style-name="Fonteparág.padrão" style:family="text">
      <style:text-properties style:font-name="Times New Roman" fo:font-size="10pt" style:font-size-asian="10pt" style:font-size-complex="10pt"/>
    </style:style>
    <style:style style:name="T7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Fonteparág.padrão" style:family="text">
      <style:text-properties style:font-name="Times New Roman" fo:font-size="10pt" style:font-size-asian="10pt" style:font-size-complex="10pt"/>
    </style:style>
    <style:style style:name="T8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2" style:parent-style-name="Fonteparág.padrão" style:family="text">
      <style:text-properties style:font-name="Times New Roman" fo:font-size="10pt" style:font-size-asian="10pt" style:font-size-complex="10pt"/>
    </style:style>
    <style:style style:name="T83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Times New Roman" fo:font-size="10pt" style:font-size-asian="10pt" style:font-size-complex="10pt"/>
    </style:style>
    <style:style style:name="T8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style:font-name="Times New Roman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9" style:parent-style-name="Fonteparág.padrão" style:family="text"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Fonteparág.padrão" style:family="text"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00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01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02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0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04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0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150" style:family="table-column">
      <style:table-column-properties style:column-width="1.2541in"/>
    </style:style>
    <style:style style:name="TableColumn151" style:family="table-column">
      <style:table-column-properties style:column-width="4.8493in"/>
    </style:style>
    <style:style style:name="Table149" style:family="table">
      <style:table-properties style:width="6.1034in" fo:margin-left="0in" table:align="left"/>
    </style:style>
    <style:style style:name="TableRow152" style:family="table-row">
      <style:table-row-properties style:row-height="0.2361in"/>
    </style:style>
    <style:style style:name="TableCell1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0pt" style:font-size-asian="10pt" style:font-size-complex="10pt"/>
    </style:style>
    <style:style style:name="T160" style:parent-style-name="Fonteparág.padrão" style:family="text">
      <style:text-properties style:font-name="Times New Roman" fo:font-size="10pt" style:font-size-asian="10pt" style:font-size-complex="10pt"/>
    </style:style>
    <style:style style:name="T161" style:parent-style-name="Fonteparág.padrão" style:family="text">
      <style:text-properties style:font-name="Times New Roman" fo:font-size="10pt" style:font-size-asian="10pt" style:font-size-complex="10pt"/>
    </style:style>
    <style:style style:name="T162" style:parent-style-name="Fonteparág.padrão" style:family="text">
      <style:text-properties style:font-name="Times New Roman" fo:font-size="10pt" style:font-size-asian="10pt" style:font-size-complex="10pt"/>
    </style:style>
    <style:style style:name="T1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4" style:parent-style-name="Fonteparág.padrão" style:family="text">
      <style:text-properties style:font-name="Times New Roman" fo:font-size="10pt" style:font-size-asian="10pt" style:font-size-complex="10pt"/>
    </style:style>
    <style:style style:name="T165" style:parent-style-name="Fonteparág.padrão" style:family="text">
      <style:text-properties style:font-name="Times New Roman" fo:font-size="10pt" style:font-size-asian="10pt" style:font-size-complex="10pt"/>
    </style:style>
    <style:style style:name="TableRow166" style:family="table-row">
      <style:table-row-properties style:row-height="0.2361in"/>
    </style:style>
    <style:style style:name="TableCell1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1" style:family="table-row">
      <style:table-row-properties style:row-height="0.2361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6" style:family="table-row">
      <style:table-row-properties style:row-height="0.2361in"/>
    </style:style>
    <style:style style:name="TableCell1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81" style:family="table-row">
      <style:table-row-properties style:row-height="0.2166in"/>
    </style:style>
    <style:style style:name="TableCell18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size="10pt" style:font-size-asian="10pt" style:font-size-complex="10pt"/>
    </style:style>
    <style:style style:name="T197" style:parent-style-name="Fonteparág.padrão" style:family="text">
      <style:text-properties style:font-name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fo:font-size="10pt" style:font-size-asian="10pt" style:font-size-complex="10pt"/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fo:font-size="10pt" style:font-size-asian="10pt" style:font-size-complex="10pt"/>
    </style:style>
    <style:style style:name="T201" style:parent-style-name="Fonteparág.padrão" style:family="text">
      <style:text-properties style:font-name="Times New Roman" fo:font-size="10pt" style:font-size-asian="10pt" style:font-size-complex="10pt"/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203" style:parent-style-name="Fonteparág.padrão" style:family="text">
      <style:text-properties style:font-name="Times New Roman" fo:font-size="10pt" style:font-size-asian="10pt" style:font-size-complex="10pt"/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P21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19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T242" style:parent-style-name="Fonteparág.padrão" style:family="text">
      <style:text-properties style:font-name="Times New Roman" fo:font-size="10pt" style:font-size-asian="10pt" style:font-size-complex="10pt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64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P274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P29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297</text:span><text:span text:style-name="T22">/</text:span><text:span text:style-name="T23">2022</text:span><text:span text:style-name="T24">,<text:s/></text:span><text:span text:style-name="T25">Notificação<text:s/></text:span><text:span text:style-name="T26">de Lançamento</text:span><text:span text:style-name="T27"><text:s/></text:span><text:span text:style-name="T28">nº<text:s/></text:span><text:span text:style-name="T29">3</text:span><text:span text:style-name="T30">523</text:span><text:span text:style-name="T31">/202</text:span><text:span text:style-name="T32">2</text:span></text:p>
          </table:table-cell>
        </table:table-row>
        <table:table-row table:style-name="TableRow33">
          <table:table-cell table:style-name="TableCell34">
            <text:p text:style-name="P35">CONTRIBUINTE</text:p>
          </table:table-cell>
          <table:table-cell table:style-name="TableCell36">
            <text:p text:style-name="P37">Arquiteta e Urbanista<text:s/>M. B.</text:p>
          </table:table-cell>
        </table:table-row>
        <table:table-row table:style-name="TableRow38">
          <table:table-cell table:style-name="TableCell39">
            <text:p text:style-name="P40">DATA</text:p>
          </table:table-cell>
          <table:table-cell table:style-name="TableCell41">
            <text:p text:style-name="P42">11/04/2023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Fausto Henrique Steffen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/text:p>
          </table:table-cell>
        </table:table-row>
      </table:table>
      <text:p text:style-name="P55"/>
      <text:p text:style-name="P56">Em<text:s/>17<text:s/>de<text:s/>agosto<text:s/>de<text:s/>2022,<text:s/>a Gerência<text:s/>Administrativo<text:s/>Financeira do CAU/RS encaminhou<text:s/>a Notificação<text:s/>de Lançamento<text:s/>nº<text:s/>3523/2022<text:s/>à<text:s/>arquiteta e urbanista<text:s/>M. B., concedendo-lhe o prazo de 30 (trinta) dias para saldar ou parcelar o débito referente às anuidades de<text:s/>2018 e<text:s/>2019<text:s/>em atraso ou para oferecer impugnação escrita a esta Comissão.</text:p>
      <text:p text:style-name="P57"/>
      <text:p text:style-name="P58">Após a notificação,<text:s/>ainda que de forma intempestiva,<text:s/>que foi recebida pelo protocolo do CAU/RS<text:s/>em 01/11/2022 (fl. 44),<text:s/>a Contribuinte apresentou<text:s/>impugnação<text:s/>e documentos<text:s/>(fls.<text:s/>39-44). Alegou,<text:s/>em<text:s/>apertada síntese,<text:s/>que e não exerce mais a profissão de arquiteta desde 2016 em razão de sua aposentadoria ocorrida em 01/11/2016 (carta de concessão de aposentadoria por idade na<text:s/>fl. 42). Nesse sentido solicitou<text:s/>o afastamento das cobranças e o cancelamento do registro no CAU.</text:p>
      <text:p text:style-name="P59"/>
      <text:p text:style-name="P60">Em diligência<text:s/>no sistema de informação e comunicação do CAU - SICCAU,<text:s/>foi<text:s/>verificado<text:s/>que a arquiteta e urbanista,<text:s/>após a impugnação realizada, realizou<text:s/>de forma espontânea<text:s/>o pagamento das anuidades de 2018 e 2019, e ainda, que seu registro permanece ativo no<text:s/>Conselho,<text:s/>sem protocolo<text:s/>com<text:s/>pedido de cancelamento/interrupção<text:s/><text:s/>de registro<text:s/>e, ainda, que<text:s/>em função do tempo de contribuição<text:s/>da profissional<text:s/>ter alcançado 40 anos em 2019,<text:s/>desde<text:s/>o ano<text:s/>de 2020 inclusive, não são<text:s/>geradas novas<text:s/>anuidades para a profissional, nos termos do previsto no Art. 42, §4º da Lei 12.378/2010.</text:p>
      <text:p text:style-name="P61"/>
      <text:p text:style-name="P62">É o relatório.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VOTO</text:span></text:p>
          </table:table-cell>
        </table:table-row>
      </table:table>
      <text:p text:style-name="P70"/>
      <text:p text:style-name="P71"><text:span text:style-name="T72">Salienta</text:span><text:span text:style-name="T73">-se</text:span><text:span text:style-name="T74">, inicialmente,</text:span><text:span text:style-name="T75"><text:s/>que “</text:span><text:span text:style-name="T7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7">”, conforme dispõe o art. 24, § 1º, da Lei nº 12.378/2010.</text:span></text:p>
      <text:p text:style-name="P78"/>
      <text:p text:style-name="P79"><text:span text:style-name="T80">Ressalta-se, ainda, que a atividade fiscalizatória tem por objeto “</text:span><text:span text:style-name="T81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2">” e por objetivo “</text:span><text:span text:style-name="T83">coibir o exercício ilegal ou<text:s/></text:span><text:soft-page-break/><text:span text:style-name="T84">irregular da Arquitetura e Urbanismo, em conformidade com a legislação vigente</text:span><text:span text:style-name="T85">”, competindo-lhe “</text:span><text:span text:style-name="T86">verificar, na prestação de serviços de Arquitetura e Urbanismo, a existência do Registro de Responsabilidade Técnica (RRT) correspondente, nos termos do que dispõe Resolução específica do CAU/BR</text:span><text:span text:style-name="T87">”,<text:s/></text:span><text:span text:style-name="T88">conforme</text:span><text:span text:style-name="T89"><text:s/>dispõem os artigos 4º, 5º e 6º da Resolução nº 22 do CAU/BR, respectivamente.</text:span></text:p>
      <text:p text:style-name="P90"/>
      <text:p text:style-name="P91">Diante disso, sob pena de causar prejuízo à<text:s/>coletividade de profissionais e empresas que atuam em áreas afeitas à arquitetura e urbanismos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92"/>
      <text:p text:style-name="P93">De fato<text:s/>as anuidades possuem natureza tributária, as quais<text:s/>têm como fato gerador<text:s/>a inscrição no Conselho, ainda que por tempo limitado,<text:s/>este é inclusive o entendimento jurisprudencial, ou seja,<text:s/>as anuidades<text:s/>são devidas e devem ser cobradas sempre que se configurar a inscrição<text:s/>no Conselho, independente do exercício<text:s/>profissional, constituindo exceção à regra o caso da doença grave e<text:s/>o<text:s/>da aposentadoria por invalidez.<text:s/></text:p>
      <text:p text:style-name="P94"/>
      <text:p text:style-name="P95">No caso, a inscrição da profissional<text:s/>no CAU<text:s/>ocorreu por força da migração<text:s/>automática<text:s/>dos<text:s/>profissionais<text:s/>arquitetos e<text:s/>urbanistas inscritos no CREA, a partir da separação dos<text:s/>dois<text:s/>Conselhos, nos<text:s/>exatos<text:s/>termos da Lei.</text:p>
      <text:p text:style-name="P96"><text:span text:style-name="T97"><text:s/></text:span></text:p>
      <text:p text:style-name="P98"><text:span text:style-name="T99">Nesse sentido, a Lei nº 12.378/10, que criou os Conselhos de Arquitetura e Urbanismo no Brasil determinou em seu art. 55 que<text:s/></text:span><text:span text:style-name="T100">“</text:span><text:span text:style-name="T101">os profissionais com título de arquitetos e urbanistas, arquitetos e engenheiro arquiteto, com registro nos atuais Conselhos Regionais de Engenharia, Arquitetura e Agronomia - CREAs terão, automaticamente, registro nos CAUs com o título único de arquiteto e urbanista</text:span><text:span text:style-name="T102">”</text:span><text:span text:style-name="T103">, não cabendo a extinção do crédito tributário em razão de alegado desconhecimento da lei pelo contribuinte ou de ausência de notificação da migração pelo Conselho de Arquitetura e Urbanismo do Rio Grande do Sul, especialmente considerando o disposto no art. 3º da Lei de Introdução às normas do Direito Brasileiro, que determina que<text:s/></text:span><text:span text:style-name="T104">“ninguém se escusa de cumprir a lei, alegando que não a conhece”</text:span><text:span text:style-name="T105">.</text:span></text:p>
      <text:p text:style-name="P106"/>
      <text:p text:style-name="P107">Quanto<text:s/>à anunciada<text:s/>aposentadoria da profissional<text:s/>sendo esta<text:s/>por idade<text:s/>ou por tempo de contribuição,<text:s/>refere-se que<text:s/>tais<text:s/>modalidades<text:s/>de aposentadoria não isenta<text:s/>o pagamento das anuidades<text:s/>devidas ao Conselho,<text:s/>existe tal permissivo, contudo, para a aposentadoria por invalidez<text:s/>do<text:s/>profissional,<text:s/>ou,<text:s/>ainda,<text:s/>por doença grave,<text:s/>limitado<text:s/>ao período<text:s/>da<text:s/>doença,<text:s/>nos termos das resoluções do CAU sobre o tema,<text:s/>o que não é o caso.</text:p>
      <text:p text:style-name="P108"/>
      <text:p text:style-name="P109">No que se refere ao<text:s/>mencionado<text:s/>pedido de<text:s/>exclusão do quadro de inscritos do<text:s/>Conselho, importa mencionar que a interrupção ou<text:s/>cancelamento<text:s/>do registro profissional<text:s/>requer a realização<text:s/>de procedimento específico<text:s/>a ser realizado<text:s/>pela profissional,<text:s/>conforme previsto na<text:s/>Resolução<text:s/>CAU/BR nº 167/2018<text:s/>(anteriormente na Resolução CAU/BR nº 18/2012),<text:s/>não restando presente<text:s/>nos autos documento hábil que<text:s/><text:soft-page-break/>comprove a interrupção<text:s/>ou cancelamento<text:s/>do registro, bem como o fato da profissional não ter procurado atendimento presencial nesta Autarquia<text:s/>para tais providências.</text:p>
      <text:p text:style-name="P110"/>
      <text:p text:style-name="P111">Contudo, em que pese todo o acima exposto, com base nas diligências realizadas, nas quais<text:s/>foi<text:s/>verificado<text:s/>o pagamento espontâneo das anuidades de 2018 e 2019,<text:s/>realizado em 20/12/2022,<text:s/>reconhece a profissional o dever de adimplir as anuidades, não havendo<text:s/>outros<text:s/>valores de anuidades<text:s/>em aberto.</text:p>
      <text:p text:style-name="P112"/>
      <text:p text:style-name="P113">Assim, após analisar os termos da impugnação oferecida contra a Notificação<text:s/>de Lançamento<text:s/>nº<text:s/>3523/2022,<text:s/>verifica-se que<text:s/>não possui razão a<text:s/>profissional, tendo em vista que há inscrição regular da<text:s/>arquiteta e<text:s/>urbanista no CAU/RS<text:s/>e<text:s/>que resta<text:s/>ausente comprovação de interrupção ou baixa do registro profissional, não havendo permissivo legal para<text:s/>afastar<text:s/>a obrigação de recolhimento das anuidades, obrigatória no caso concreto<text:s/>e,<text:s/>inclusive,<text:s/>já realizado.</text:p>
      <text:p text:style-name="P114"/>
      <text:p text:style-name="P115"><text:span text:style-name="T116"><text:s/></text:span><text:span text:style-name="T117">Diante do exposto,<text:s/></text:span><text:span text:style-name="T118">voto</text:span><text:span text:style-name="T119"><text:s/>pela<text:s/></text:span><text:span text:style-name="T120">IMPROCEDÊNCIA</text:span><text:span text:style-name="T121"><text:s/>da impugnação apresentada pel</text:span><text:span text:style-name="T122">a</text:span><text:span text:style-name="T123"><text:s/></text:span><text:span text:style-name="T124">profissional</text:span><text:span text:style-name="T125">.<text:s/></text:span></text:p>
      <text:p text:style-name="P126"/>
      <text:p text:style-name="P127"/>
      <text:p text:style-name="P128">Porto Alegre/RS, 11<text:s/>de<text:s/>abril<text:s/>de 2023.</text:p>
      <text:p text:style-name="P129"/>
      <text:p text:style-name="P130">Fausto Henrique Steffen</text:p>
      <text:p text:style-name="P131">Conselheiro Relator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<draw:custom-shape svg:x="-1.16538in" svg:y="8.16577in" svg:width="8.21597in" svg:height="1.89375in" draw:z-index="251661312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156">PROCESSO</text:span></text:p>
          </table:table-cell>
          <table:table-cell table:style-name="TableCell157">
            <text:p text:style-name="P158"><text:span text:style-name="T159">Processo Administrativo<text:s/></text:span><text:span text:style-name="T160">nº<text:s/></text:span><text:span text:style-name="T161">297/2022</text:span><text:span text:style-name="T162">,<text:s/></text:span><text:span text:style-name="T163">Notificação de Lançamento<text:s/></text:span><text:span text:style-name="T164">nº<text:s/></text:span><text:span text:style-name="T165">3523/2022</text:span></text:p>
          </table:table-cell>
        </table:table-row>
        <table:table-row table:style-name="TableRow166">
          <table:table-cell table:style-name="TableCell167">
            <text:p text:style-name="P168">CONTRIBUINTE</text:p>
          </table:table-cell>
          <table:table-cell table:style-name="TableCell169">
            <text:p text:style-name="P170">Arquiteta e Urbanista M. B.</text:p>
          </table:table-cell>
        </table:table-row>
        <table:table-row table:style-name="TableRow171">
          <table:table-cell table:style-name="TableCell172">
            <text:p text:style-name="P173">DATA</text:p>
          </table:table-cell>
          <table:table-cell table:style-name="TableCell174">
            <text:p text:style-name="P175">11/04/2023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Fausto Henrique Steffen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DELIBERAÇÃO Nº<text:s/></text:span><text:span text:style-name="T185">029</text:span><text:span text:style-name="T186">/</text:span><text:span text:style-name="T187">20</text:span><text:span text:style-name="T188">2</text:span><text:span text:style-name="T189">3</text:span><text:span text:style-name="T190"><text:s/>– C</text:span><text:span text:style-name="T191">PF</text:span><text:span text:style-name="T192">i</text:span><text:span text:style-name="T193"><text:s/>– CAU/RS</text:span></text:p>
          </table:table-cell>
          <table:covered-table-cell/>
        </table:table-row>
      </table:table>
      <text:p text:style-name="P194"/>
      <text:p text:style-name="P195"><text:span text:style-name="T196">A COMISSÃO DE<text:s/></text:span><text:span text:style-name="T197">PLANEJAMENTO E FINANÇAS<text:s/></text:span><text:span text:style-name="T198">C</text:span><text:span text:style-name="T199">PF</text:span><text:span text:style-name="T200">i</text:span><text:span text:style-name="T201">-CAU/RS, reunida presencialmente,<text:s/></text:span><text:span text:style-name="T202">e</text:span><text:span text:style-name="T203">m Porto Alegre</text:span><text:span text:style-name="T204">/</text:span><text:span text:style-name="T205">RS, na sede do CAU/RS, no dia<text:s/></text:span><text:span text:style-name="T206">11</text:span><text:span text:style-name="T207"><text:s/></text:span><text:span text:style-name="T208">de<text:s/></text:span><text:span text:style-name="T209">abril</text:span><text:span text:style-name="T210"><text:s/>de 20</text:span><text:span text:style-name="T211">2</text:span><text:span text:style-name="T212">3</text:span><text:span text:style-name="T213">, no uso das competências que lhe confere<text:s/></text:span><text:span text:style-name="T214">o regimento interno do CAU/RS</text:span><text:span text:style-name="T215">.</text:span></text:p>
      <text:p text:style-name="P216"/>
      <text:p text:style-name="P217">DELIBEROU:</text:p>
      <text:p text:style-name="P218"/>
      <text:list text:style-name="LFO12" text:continue-numbering="true">
        <text:list-item>
          <text:p text:style-name="P219"><text:span text:style-name="T220">APROVAR</text:span><text:span text:style-name="T221">, por unanimidade, o<text:s/></text:span><text:span text:style-name="T222">parecer</text:span><text:span text:style-name="T223"><text:s/>d</text:span><text:span text:style-name="T224">o</text:span><text:span text:style-name="T225"><text:s/>c</text:span><text:span text:style-name="T226">onselheir</text:span><text:span text:style-name="T227">o</text:span><text:span text:style-name="T228"><text:s/></text:span><text:span text:style-name="T229">r</text:span><text:span text:style-name="T230">elator</text:span><text:span text:style-name="T231">,</text:span><text:span text:style-name="T232"><text:s/>entendendo<text:s/></text:span><text:span text:style-name="T233">pela<text:s/></text:span><text:span text:style-name="T234">improcedência</text:span><text:span text:style-name="T235"><text:s/>da impugnação interposta pel</text:span><text:span text:style-name="T236">a<text:s/></text:span><text:span text:style-name="T237">profissional</text:span><text:span text:style-name="T238">,<text:s/></text:span><text:span text:style-name="T239">M. B.,<text:s/></text:span><text:span text:style-name="T240"><text:s/>contra a Notificação<text:s/></text:span><text:span text:style-name="T241">de Lançamento</text:span><text:span text:style-name="T242"><text:s/></text:span><text:span text:style-name="T243">nº<text:s/></text:span><text:span text:style-name="T244">3523</text:span><text:span text:style-name="T245">/202</text:span><text:span text:style-name="T246">2</text:span><text:span text:style-name="T247">,<text:s/></text:span><text:span text:style-name="T248">referente<text:s/></text:span><text:span text:style-name="T249">à cobrança das</text:span><text:span text:style-name="T250"><text:s/>anuidades<text:s/></text:span><text:span text:style-name="T251">de</text:span><text:span text:style-name="T252"><text:s/>2018</text:span><text:span text:style-name="T253"><text:s/>e</text:span><text:span text:style-name="T254"><text:s/>2019</text:span><text:span text:style-name="T255">, <text:s/>adimplidas espontaneamente pela profissional após a impugnação à notificação</text:span><text:span text:style-name="T256">, tendo em vista<text:s/></text:span><text:span text:style-name="T257">que há inscrição regular da<text:s/></text:span><text:span text:style-name="T258">a</text:span><text:span text:style-name="T259">rquiteta e<text:s/></text:span><text:span text:style-name="T260">u</text:span><text:span text:style-name="T261">rbanista no CAU/RS<text:s/></text:span><text:span text:style-name="T262">e que resta ausente comprovação de interrupção ou baixa do registro profissional, não havendo permissivo legal para afastar a obrigação de recolhimento das anuidades, obrigatória no caso concreto</text:span><text:span text:style-name="T263">.</text:span></text:p>
        </text:list-item>
        <text:list-item>
          <text:p text:style-name="P264"><text:span text:style-name="T265">INFORMAR<text:s/></text:span><text:span text:style-name="T266">a<text:s/></text:span><text:span text:style-name="T267">profissional d</text:span><text:span text:style-name="T268">esta</text:span><text:span text:style-name="T269"><text:s/>decisão,<text:s/></text:span><text:span text:style-name="T270">ainda que não deva ao CAU/RS as anuidades de 2018 e 2019 pelo pagamento espontâneo,<text:s/></text:span><text:span text:style-name="T271">eis que lhe assiste o direito de ter resposta<text:s/></text:span><text:span text:style-name="T272">aos seus argumentos na</text:span><text:span text:style-name="T273"><text:s/>impugnação oferecida.</text:span></text:p>
        </text:list-item>
        <text:list-item>
          <text:p text:style-name="P274"><text:span text:style-name="T275">INFORMAR<text:s/></text:span><text:span text:style-name="T276">a<text:s/></text:span><text:span text:style-name="T277">contribuinte</text:span><text:span text:style-name="T278"><text:s/>que</text:span><text:span text:style-name="T279">, caso queira</text:span><text:span text:style-name="T280"><text:s/>proceder</text:span><text:span text:style-name="T281"><text:s/>a interrupção</text:span><text:span text:style-name="T282">/cancelamento</text:span><text:span text:style-name="T283"><text:s/>do registro</text:span><text:span text:style-name="T284"><text:s/>profissional</text:span><text:span text:style-name="T285">, o pedido<text:s/></text:span><text:span text:style-name="T286">deverá ser solicitad</text:span><text:span text:style-name="T287">o</text:span><text:span text:style-name="T288"><text:s/>por meio de formulário próprio no<text:s/></text:span><text:span text:style-name="T289">Sistema de Informação e Comunicação do CAU -<text:s/></text:span><text:span text:style-name="T290">SICCAU</text:span><text:span text:style-name="T291"><text:s/>ou</text:span><text:span text:style-name="T292">,</text:span><text:span text:style-name="T293"><text:s/>ainda, presencialmente, em uma das regionais do CAU/RS (Pelotas, Santa Maria, Passo Fundo e Caxias do Sul), ou na sede do Conselho em Porto Alegre</text:span><text:span text:style-name="T294">.<text:s/></text:span></text:p>
        </text:list-item>
      </text:list>
      <text:p text:style-name="P295"/>
      <text:p text:style-name="P296">Porto Alegre, 11<text:s/>de<text:s/>abril<text:s/>de 2022.</text:p>
      <text:p text:style-name="P297"/>
      <text:p text:style-name="P298"/>
      <text:p text:style-name="P299">Fausto Henrique Steffen</text:p>
      <text:p text:style-name="P300">Conselheiro<text:s/>Coordenador da CPFi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867/2016</dc:subject>
    <meta:initial-creator>Margit Schmidt Bortolini</meta:initial-creator>
    <dc:creator>Parcerias - CAU/RS</dc:creator>
    <meta:creation-date>2023-05-11T17:38:00Z</meta:creation-date>
    <dc:date>2023-05-11T17:38:00Z</dc:date>
    <meta:print-date>2022-05-04T22:3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6" meta:word-count="1318" meta:character-count="8422" meta:row-count="59" meta:non-whitespace-character-count="7120"/>
  </office:meta>
</office:document-meta>
</file>