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3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1965in" style:use-optimal-row-height="false" fo:keep-together="always"/>
    </style:style>
    <style:style style:name="TableCell3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916in" style:use-optimal-row-height="false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text:display="none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7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8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T72" style:parent-style-name="Fonteparág.padrão" style:family="text">
      <style:text-properties style:font-name="Calibri" style:font-name-asian="Calibri" style:font-name-complex="Calibri" fo:color="#000000"/>
    </style:style>
    <style:style style:name="T73" style:parent-style-name="Fonteparág.padrão" style:family="text">
      <style:text-properties style:font-name="Calibri" style:font-name-asian="Calibri" style:font-name-complex="Calibri" fo:color="#000000"/>
    </style:style>
    <style:style style:name="T74" style:parent-style-name="Fonteparág.padrão" style:family="text">
      <style:text-properties style:font-name="Calibri" style:font-name-asian="Calibri" style:font-name-complex="Calibri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0" style:parent-style-name="ParágrafodaLista" style:family="paragraph">
      <style:paragraph-properties fo:text-align="justify" fo:margin-bottom="0.0833in"/>
    </style:style>
    <style:style style:name="T91" style:parent-style-name="Fonteparág.padrão" style:family="text">
      <style:text-properties style:font-name="Calibri" style:font-name-asian="Calibri" style:font-name-complex="Calibri" fo:color="#000000"/>
    </style:style>
    <style:style style:name="T92" style:parent-style-name="Fonteparág.padrão" style:family="text">
      <style:text-properties style:font-name="Calibri" style:font-name-asian="Calibri" style:font-name-complex="Calibri" fo:color="#000000"/>
    </style:style>
    <style:style style:name="T93" style:parent-style-name="Fonteparág.padrão" style:family="text">
      <style:text-properties style:font-name="Calibri" style:font-name-asian="Calibri" style:font-name-complex="Calibri" fo:color="#000000"/>
    </style:style>
    <style:style style:name="T94" style:parent-style-name="Fonteparág.padrão" style:family="text">
      <style:text-properties style:font-name="Calibri" style:font-name-asian="Calibri" style:font-name-complex="Calibri" fo:color="#000000"/>
    </style:style>
    <style:style style:name="T95" style:parent-style-name="Fonteparág.padrão" style:family="text">
      <style:text-properties style:font-name="Calibri" style:font-name-asian="Calibri" style:font-name-complex="Calibri" fo:color="#000000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 fo:color="#000000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T101" style:parent-style-name="Fonteparág.padrão" style:family="text">
      <style:text-properties style:font-name="Calibri" style:font-name-asian="Calibri" style:font-name-complex="Calibri" fo:color="#000000"/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T104" style:parent-style-name="Fonteparág.padrão" style:family="text">
      <style:text-properties style:font-name="Calibri" style:font-name-asian="Calibri" style:font-name-complex="Calibri" fo:color="#000000"/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T106" style:parent-style-name="Fonteparág.padrão" style:family="text">
      <style:text-properties style:font-name="Calibri" style:font-name-asian="Calibri" style:font-name-complex="Calibri" fo:color="#000000"/>
    </style:style>
    <style:style style:name="T107" style:parent-style-name="Fonteparág.padrão" style:family="text">
      <style:text-properties style:font-name="Calibri" style:font-name-asian="Calibri" style:font-name-complex="Calibri" fo:color="#000000"/>
    </style:style>
    <style:style style:name="T108" style:parent-style-name="Fonteparág.padrão" style:family="text">
      <style:text-properties style:font-name="Calibri" style:font-name-asian="Calibri" style:font-name-complex="Calibri" fo:color="#000000"/>
    </style:style>
    <style:style style:name="T109" style:parent-style-name="Fonteparág.padrão" style:family="text">
      <style:text-properties style:font-name="Calibri" style:font-name-asian="Calibri" style:font-name-complex="Calibri" fo:color="#000000"/>
    </style:style>
    <style:style style:name="T110" style:parent-style-name="Fonteparág.padrão" style:family="text">
      <style:text-properties style:font-name="Calibri" style:font-name-asian="Calibri" style:font-name-complex="Calibri" fo:color="#000000"/>
    </style:style>
    <style:style style:name="T111" style:parent-style-name="Fonteparág.padrão" style:family="text">
      <style:text-properties style:font-name="Calibri" style:font-name-asian="Calibri" style:font-name-complex="Calibri" fo:color="#000000"/>
    </style:style>
    <style:style style:name="T112" style:parent-style-name="Fonteparág.padrão" style:family="text">
      <style:text-properties style:font-name="Calibri" style:font-name-asian="Calibri" style:font-name-complex="Calibri" fo:color="#000000"/>
    </style:style>
    <style:style style:name="T113" style:parent-style-name="Fonteparág.padrão" style:family="text">
      <style:text-properties style:font-name="Calibri" style:font-name-asian="Calibri" style:font-name-complex="Calibri" fo:color="#000000"/>
    </style:style>
    <style:style style:name="T114" style:parent-style-name="Fonteparág.padrão" style:family="text">
      <style:text-properties style:font-name="Calibri" style:font-name-asian="Calibri" style:font-name-complex="Calibri" fo:color="#000000"/>
    </style:style>
    <style:style style:name="T115" style:parent-style-name="Fonteparág.padrão" style:family="text">
      <style:text-properties style:font-name="Calibri" style:font-name-asian="Calibri" style:font-name-complex="Calibri" fo:color="#000000"/>
    </style:style>
    <style:style style:name="P116" style:parent-style-name="ParágrafodaLista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117" style:parent-style-name="ParágrafodaLista" style:family="paragraph">
      <style:paragraph-properties fo:text-align="justify" fo:margin-bottom="0.0833in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9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0" style:parent-style-name="Normal" style:family="paragraph">
      <style:paragraph-properties fo:text-align="justify"/>
      <style:text-properties style:font-name="Calibri" style:font-name-complex="Calibri"/>
    </style:style>
    <style:style style:name="P13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family="paragraph">
      <style:paragraph-properties fo:text-align="center"/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P139" style:parent-style-name="Normal" style:family="paragraph">
      <style:paragraph-properties fo:break-before="page"/>
      <style:text-properties style:font-name="Calibri" style:font-name-complex="Calibri"/>
    </style:style>
    <style:style style:name="P140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6" style:family="table-column">
      <style:table-column-properties style:column-width="2.6548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0.9847in"/>
    </style:style>
    <style:style style:name="TableColumn149" style:family="table-column">
      <style:table-column-properties style:column-width="0.984in"/>
    </style:style>
    <style:style style:name="TableColumn150" style:family="table-column">
      <style:table-column-properties style:column-width="0.8812in"/>
    </style:style>
    <style:style style:name="Table145" style:family="table">
      <style:table-properties style:width="6.4888in" fo:margin-left="0in" table:align="left"/>
    </style:style>
    <style:style style:name="TableRow151" style:family="table-row">
      <style:table-row-properties style:min-row-height="0.4472in"/>
    </style:style>
    <style:style style:name="TableCell1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min-row-height="0.2569in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ParágrafodaLista" style:family="paragraph"/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ParágrafodaLista" style:family="paragraph"/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ParágrafodaLista" style:family="paragraph"/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ParágrafodaLista" style:family="paragraph"/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ParágrafodaLista" style:family="paragraph"/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ParágrafodaLista" style:family="paragraph"/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ParágrafodaLista" style:family="paragraph"/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ParágrafodaLista" style:family="paragraph"/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ParágrafodaLista" style:family="paragraph"/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ParágrafodaLista" style:family="paragraph"/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ParágrafodaLista" style:family="paragraph"/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ParágrafodaLista" style:family="paragraph"/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ParágrafodaLista" style:family="paragraph"/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ParágrafodaLista" style:family="paragraph"/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ParágrafodaLista" style:family="paragraph"/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ParágrafodaLista" style:family="paragraph"/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ParágrafodaLista" style:family="paragraph"/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895in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ParágrafodaLista" style:family="paragraph"/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1" style:family="table-row">
      <style:table-row-properties style:min-row-height="0.1895in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ParágrafodaLista" style:family="paragraph"/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4" style:family="table-row">
      <style:table-row-properties style:min-row-height="0.1895in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ParágrafodaLista" style:family="paragraph"/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1895in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ParágrafodaLista" style:family="paragraph">
      <style:paragraph-properties fo:margin-left="0.2958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8" style:family="table-cell">
      <style:table-cell-properties fo:border="0.0069in solid 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text-properties text:display="none"/>
    </style:style>
    <style:style style:name="TableColumn443" style:family="table-column">
      <style:table-column-properties style:column-width="3.302in"/>
    </style:style>
    <style:style style:name="TableColumn444" style:family="table-column">
      <style:table-column-properties style:column-width="3.177in"/>
    </style:style>
    <style:style style:name="Table442" style:family="table">
      <style:table-properties style:width="6.4791in" fo:margin-left="0in" table:align="lef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 fo:line-height="115%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9" style:parent-style-name="Normal" style:family="paragraph">
      <style:paragraph-properties fo:text-align="justify" style:vertical-align="baseline" fo:line-height="115%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style:vertical-align="baseline" fo:line-height="115%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center"/>
      <style:text-properties style:font-name="Calibri" style:font-name-complex="Calibri"/>
    </style:style>
    <style:style style:name="P492" style:parent-style-name="Normal" style:family="paragraph">
      <style:paragraph-properties fo:text-align="center"/>
      <style:text-properties style:font-name="Calibri" style:font-name-complex="Calibri"/>
    </style:style>
    <style:style style:name="P493" style:parent-style-name="Normal" style:family="paragraph">
      <style:paragraph-properties fo:text-align="center"/>
      <style:text-properties style:font-name="Calibri" style:font-name-complex="Calibri"/>
    </style:style>
    <style:style style:name="P494" style:parent-style-name="Normal" style:family="paragraph">
      <style:paragraph-properties fo:text-align="center"/>
      <style:text-properties style:font-name="Calibri" style:font-name-complex="Calibri"/>
    </style:style>
    <style:style style:name="P495" style:parent-style-name="Normal" style:family="paragraph">
      <style:paragraph-properties fo:text-align="center"/>
      <style:text-properties style:font-name="Calibri" style:font-name-complex="Calibri"/>
    </style:style>
    <style:style style:name="P4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8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500" style:family="table-column">
      <style:table-column-properties style:column-width="3.2041in"/>
    </style:style>
    <style:style style:name="TableColumn501" style:family="table-column">
      <style:table-column-properties style:column-width="3.1909in"/>
    </style:style>
    <style:style style:name="Table499" style:family="table">
      <style:table-properties style:width="6.3951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="0.0069in solid #AEAAAA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="0.0069in solid #AEAAAA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29" style:family="table-column">
      <style:table-column-properties style:column-width="3.4423in"/>
    </style:style>
    <style:style style:name="TableColumn530" style:family="table-column">
      <style:table-column-properties style:column-width="2.9527in"/>
    </style:style>
    <style:style style:name="Table528" style:family="table">
      <style:table-properties style:width="6.3951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53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 style:min-row-height="0.6993in"/>
    </style:style>
    <style:style style:name="TableCell5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6" style:parent-style-name="NormalWeb" style:family="paragraph">
      <style:paragraph-properties fo:text-align="justify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37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8" style:parent-style-name="Fonteparág.padrã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4" style:parent-style-name="NormalWeb" style:family="paragraph">
      <style:paragraph-properties fo:text-align="justify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45" style:parent-style-name="NormalWeb" style:family="paragraph">
      <style:paragraph-properties fo:text-align="justify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8" style:parent-style-name="NormalWeb" style:family="paragraph">
      <style:paragraph-properties fo:text-align="justify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4" style:parent-style-name="NormalWeb" style:family="paragraph">
      <style:paragraph-properties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55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56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55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olumn559" style:family="table-column">
      <style:table-column-properties style:column-width="1.493in"/>
    </style:style>
    <style:style style:name="TableColumn560" style:family="table-column">
      <style:table-column-properties style:column-width="1.5083in"/>
    </style:style>
    <style:style style:name="TableColumn561" style:family="table-column">
      <style:table-column-properties style:column-width="1.4944in"/>
    </style:style>
    <style:style style:name="TableColumn562" style:family="table-column">
      <style:table-column-properties style:column-width="1.4923in"/>
    </style:style>
    <style:style style:name="Table558" style:family="table">
      <style:table-properties style:width="5.9881in" fo:margin-left="0.25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Web" style:family="paragraph">
      <style:paragraph-properties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11pt"/>
    </style:style>
    <style:style style:name="P567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 fo:hyphenate="false"/>
    </style:style>
    <style:style style:name="P568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 fo:hyphenate="false"/>
    </style:style>
    <style:style style:name="P569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fo:hyphenate="false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11pt"/>
    </style:style>
    <style:style style:name="P573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 fo:hyphenate="false"/>
    </style:style>
    <style:style style:name="P574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P575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fo:hyphenate="false"/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11pt"/>
    </style:style>
    <style:style style:name="P579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 fo:hyphenate="false"/>
    </style:style>
    <style:style style:name="P580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 fo:hyphenate="false"/>
    </style:style>
    <style:style style:name="P581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fo:hyphenate="false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11pt"/>
    </style:style>
    <style:style style:name="P585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 fo:hyphenate="false"/>
    </style:style>
    <style:style style:name="P586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 fo:hyphenate="false"/>
    </style:style>
    <style:style style:name="P587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9pt" style:font-size-asian="9pt" style:font-size-complex="11pt" fo:hyphenate="false"/>
    </style:style>
    <style:style style:name="P588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89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0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1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2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3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4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5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6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7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8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9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00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1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02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07" style:parent-style-name="NormalWeb" style:family="paragraph">
      <style:paragraph-properties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08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color="#FF0000" fo:font-size="11pt" style:font-size-asian="11pt" style:font-size-complex="11pt" fo:hyphenate="false"/>
    </style:style>
    <style:style style:name="P609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10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3" style:parent-style-name="NormalWeb" style:family="paragraph">
      <style:paragraph-properties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614" style:family="table-row">
      <style:table-row-properties style:min-row-height="0.3701in"/>
    </style:style>
    <style:style style:name="TableCell6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23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color="#FF0000" fo:font-size="11pt" style:font-size-asian="11pt" style:font-size-complex="11pt"/>
    </style:style>
    <style:style style:name="P624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color="#FF0000" fo:font-size="11pt" style:font-size-asian="11pt" style:font-size-complex="11pt"/>
    </style:style>
    <style:style style:name="P625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8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629" style:parent-style-name="NormalWeb" style:family="paragraph">
      <style:paragraph-properties fo:text-align="justify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632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633" style:family="table-row">
      <style:table-row-properties/>
    </style:style>
    <style:style style:name="TableCell6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5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36" style:family="table-row">
      <style:table-row-properties/>
    </style:style>
    <style:style style:name="TableCell6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8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39" style:family="table-row">
      <style:table-row-properties/>
    </style:style>
    <style:style style:name="TableCell6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1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42" style:family="table-row">
      <style:table-row-properties/>
    </style:style>
    <style:style style:name="TableCell6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4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7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6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9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652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65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5" style:family="table-column">
      <style:table-column-properties style:column-width="6.4888in"/>
    </style:style>
    <style:style style:name="Table654" style:family="table">
      <style:table-properties style:width="6.4888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5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1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662" style:family="table-row">
      <style:table-row-properties/>
    </style:style>
    <style:style style:name="TableCell6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4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5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9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67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7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6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9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680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1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83" style:family="table-column">
      <style:table-column-properties style:column-width="6.3951in"/>
    </style:style>
    <style:style style:name="Table682" style:family="table">
      <style:table-properties style:width="6.395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8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87" style:family="table-row">
      <style:table-row-properties style:min-row-height="0.2076in"/>
    </style:style>
    <style:style style:name="TableCell6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9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fo:hyphenate="false"/>
    </style:style>
    <style:style style:name="T69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91" style:family="table-row">
      <style:table-row-properties style:min-row-height="0.2076in"/>
    </style:style>
    <style:style style:name="TableCell6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3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4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5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6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7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9" style:parent-style-name="NormalWeb" style:family="paragraph">
      <style:paragraph-properties fo:text-align="justify"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02" style:family="table-column">
      <style:table-column-properties style:column-width="6.4888in"/>
    </style:style>
    <style:style style:name="Table701" style:family="table">
      <style:table-properties style:width="6.4888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70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8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1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5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716" style:family="table-row">
      <style:table-row-properties/>
    </style:style>
    <style:style style:name="TableCell7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8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9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0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1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2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3" style:parent-style-name="NormalWeb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26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727" style:family="table-row">
      <style:table-row-properties/>
    </style:style>
    <style:style style:name="TableCell7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2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33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734" style:family="table-row">
      <style:table-row-properties/>
    </style:style>
    <style:style style:name="TableCell7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36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39" style:parent-style-name="NormalWeb" style:family="paragraph">
      <style:paragraph-properties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740" style:family="table-row">
      <style:table-row-properties/>
    </style:style>
    <style:style style:name="TableCell7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42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language="pt" fo:country="BR"/>
    </style:style>
    <style:style style:name="P743" style:parent-style-name="NormalWeb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744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46" style:family="table-column">
      <style:table-column-properties style:column-width="1.3798in"/>
    </style:style>
    <style:style style:name="TableColumn747" style:family="table-column">
      <style:table-column-properties style:column-width="1.5687in"/>
    </style:style>
    <style:style style:name="TableColumn748" style:family="table-column">
      <style:table-column-properties style:column-width="0.7895in"/>
    </style:style>
    <style:style style:name="TableColumn749" style:family="table-column">
      <style:table-column-properties style:column-width="0.4569in"/>
    </style:style>
    <style:style style:name="TableColumn750" style:family="table-column">
      <style:table-column-properties style:column-width="1.2159in"/>
    </style:style>
    <style:style style:name="TableColumn751" style:family="table-column">
      <style:table-column-properties style:column-width="1.1173in"/>
    </style:style>
    <style:style style:name="Table745" style:family="table">
      <style:table-properties style:width="6.5284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75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55" style:family="table-row">
      <style:table-row-properties style:min-row-height="0.1277in"/>
    </style:style>
    <style:style style:name="TableCell7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9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1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764" style:family="table-row">
      <style:table-row-properties style:min-row-height="0.127in"/>
    </style:style>
    <style:style style:name="P76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6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8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0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2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4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7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9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1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3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5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2" style:parent-style-name="NormalWeb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9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7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9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4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6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2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7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9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5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0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2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41" style:family="table-row">
      <style:table-row-properties/>
    </style:style>
    <style:style style:name="P84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4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52" style:family="table-row">
      <style:table-row-properties/>
    </style:style>
    <style:style style:name="P85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5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63" style:family="table-row">
      <style:table-row-properties/>
    </style:style>
    <style:style style:name="P86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6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6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8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7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80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1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882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P883" style:parent-style-name="NormalWeb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9" style:parent-style-name="NormalWeb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4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2" style:parent-style-name="NormalWeb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0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0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08" style:family="table-column">
      <style:table-column-properties style:column-width="1.6125in"/>
    </style:style>
    <style:style style:name="TableColumn909" style:family="table-column">
      <style:table-column-properties style:column-width="1.5819in"/>
    </style:style>
    <style:style style:name="TableColumn910" style:family="table-column">
      <style:table-column-properties style:column-width="1.5916in"/>
    </style:style>
    <style:style style:name="TableColumn911" style:family="table-column">
      <style:table-column-properties style:column-width="1.609in"/>
    </style:style>
    <style:style style:name="Table907" style:family="table">
      <style:table-properties style:width="6.3951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1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9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1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9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1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4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5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53" style:family="table-column">
      <style:table-column-properties style:column-width="0.6118in"/>
    </style:style>
    <style:style style:name="TableColumn954" style:family="table-column">
      <style:table-column-properties style:column-width="0.9638in"/>
    </style:style>
    <style:style style:name="TableColumn955" style:family="table-column">
      <style:table-column-properties style:column-width="0.9638in"/>
    </style:style>
    <style:style style:name="TableColumn956" style:family="table-column">
      <style:table-column-properties style:column-width="0.9638in"/>
    </style:style>
    <style:style style:name="TableColumn957" style:family="table-column">
      <style:table-column-properties style:column-width="0.9638in"/>
    </style:style>
    <style:style style:name="TableColumn958" style:family="table-column">
      <style:table-column-properties style:column-width="0.9638in"/>
    </style:style>
    <style:style style:name="TableColumn959" style:family="table-column">
      <style:table-column-properties style:column-width="0.9638in"/>
    </style:style>
    <style:style style:name="Table952" style:family="table">
      <style:table-properties style:width="6.3951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6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96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3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38" style:family="table-column">
      <style:table-column-properties style:column-width="3.7375in"/>
    </style:style>
    <style:style style:name="TableColumn1039" style:family="table-column">
      <style:table-column-properties style:column-width="1.3291in"/>
    </style:style>
    <style:style style:name="TableColumn1040" style:family="table-column">
      <style:table-column-properties style:column-width="1.3284in"/>
    </style:style>
    <style:style style:name="Table1037" style:family="table">
      <style:table-properties style:width="6.3951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9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2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8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9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05" style:family="table-row">
      <style:table-row-properties style:min-row-height="0.3812in"/>
    </style:style>
    <style:style style:name="TableCell11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12" style:family="table-row">
      <style:table-row-properties style:min-row-height="0.3284in"/>
    </style:style>
    <style:style style:name="TableCell11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2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2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3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3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6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7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8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9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0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1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43" style:parent-style-name="NormalWeb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45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6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48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3">
            <text:p text:style-name="P34">Protocolo SICCAU nº<text:s/>1682926/2023</text:p>
          </table:table-cell>
        </table:table-row>
        <table:table-row table:style-name="TableRow35">
          <table:table-cell table:style-name="TableCell36">
            <text:h text:style-name="P37" text:outline-level="5">INTERESSADO</text:h>
          </table:table-cell>
          <table:table-cell table:style-name="TableCell38">
            <text:p text:style-name="P39">Secretaria Geral<text:s/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<text:span text:style-name="T45">Projeto Especial:<text:s/></text:span><text:span text:style-name="T46">CAU/RS no Interior</text:span></text:p>
          </table:table-cell>
        </table:table-row>
      </table:table>
      <text:p text:style-name="P47">DELIBERAÇÃO PLENÁRIA DPO/RS Nº<text:s/>1624/2023</text:p>
      <text:p text:style-name="P48"/>
      <text:p text:style-name="P49"><text:span text:style-name="T50">A</text:span><text:span text:style-name="T51">prova<text:s/></text:span><text:span text:style-name="T52">alteração no<text:s/></text:span><text:span text:style-name="T53">Projeto Especial<text:s/></text:span><text:span text:style-name="T54">“CAU/RS no Interior”</text:span><text:span text:style-name="T55">, com a utilização de recursos de superávit financeiro</text:span><text:span text:style-name="T56"><text:s/>e dá outras providências</text:span><text:span text:style-name="T57">Aprova</text:span><text:span text:style-name="T58">.</text:span></text:p>
      <text:p text:style-name="P59"/>
      <text:p text:style-name="P60">O PLENÁRIO DO CONSELHO DE ARQUITETURA E URBANISMO DO RIO GRANDE DO SUL – CAU/RS no exercício das competências e prerrogativas de que trata o artigo 29 do Regimento Interno do CAU/RS reunido ordinariamente no Centro de Eventos do Hotel Itaimbé (Rua Venâncio Aires, nº 2741 - Santa Maria/RS), no dia 28 de abril de 2023, após análise do assunto em epígrafe,<text:s/></text:p>
      <text:p text:style-name="P61"/>
      <text:p text:style-name="P62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63"/>
      <text:p text:style-name="P64">Considerando a Deliberação Plenária DPO-RS nº 1529/2022 que homologou o Plano de Ação e a Proposta Orçamentária para o CAU/RS, relativa ao exercício 2023, estabelecendo orçamento de R$ 400.000,00 (quatrocentos mil reais), oriundos de recursos de superávit financeiro, no Centro de Custos 4.14.14 - Projeto Especial “CAU/RS no Interior”;<text:s/></text:p>
      <text:p text:style-name="P65"/>
      <text:p text:style-name="P66">Considerando a Deliberação Plenária DPO-RS nº 1580/2023<text:s/>que aprovou<text:s/>o Plano de Trabalho do Projeto Especial –<text:s/><text:bookmark-start text:name="_Hlk127448296"/>“CAU/RS no Interior”<text:bookmark-end text:name="_Hlk127448296"/>, com estudo detalhado dos custos e da manutenção do projeto;<text:s/></text:p>
      <text:p text:style-name="P67"/>
      <text:p text:style-name="P68"><text:span text:style-name="T69">Considerando a necessidade de</text:span><text:span text:style-name="T70"><text:s/>reunir os</text:span><text:span text:style-name="T71"><text:s/></text:span><text:span text:style-name="T72">Colegiados do CAU/RS: Colegiados</text:span><text:span text:style-name="T73"><text:s/>dos<text:s/></text:span><text:span text:style-name="T74">C</text:span><text:span text:style-name="T75">oordenadores de<text:s/></text:span><text:span text:style-name="T76">C</text:span><text:span text:style-name="T77">urso,<text:s/></text:span><text:span text:style-name="T78">Fórum de En</text:span><text:span text:style-name="T79">tidades e<text:s/></text:span><text:span text:style-name="T80">Colegiado dos Re</text:span><text:span text:style-name="T81">presentantes</text:span><text:span text:style-name="T82"><text:s/>Institucionais</text:span><text:span text:style-name="T83">,<text:s/></text:span><text:span text:style-name="T84">entende-se coerente realizar uma edição especial do Rumos,<text:s/></text:span><text:span text:style-name="T85">para<text:s/></text:span><text:span text:style-name="T86">possibilitar um momento de troca de informações e desenvolvimento do trabalho, em casa esfera.</text:span></text:p>
      <text:p text:style-name="P87"/>
      <text:p text:style-name="P88">DELIBEROU<text:s/>por:<text:tab/></text:p>
      <text:p text:style-name="P89"/>
      <text:list text:style-name="EstiloImportado1" text:continue-numbering="true">
        <text:list-item>
          <text:p text:style-name="P90"><text:span text:style-name="T91">Homologar<text:s/></text:span><text:span text:style-name="T92">alterações no</text:span><text:span text:style-name="T93"><text:s/>escopo do</text:span><text:span text:style-name="T94"><text:s/>Projeto Especial<text:s/></text:span><text:span text:style-name="T95">‘</text:span><text:span text:style-name="T96">CAU/RS</text:span><text:span text:style-name="T97"><text:s/>no Interior</text:span><text:span text:style-name="T98">’</text:span><text:span text:style-name="T99">, conforme anexo desta deliberação</text:span><text:span text:style-name="T100">, alterando o nome do projeto para ‘Rumos da Arquitetura e Urbanismo’, e incluindo a r</text:span><text:span text:style-name="T101">ealização de<text:s/></text:span><text:span text:style-name="T102">um</text:span><text:span text:style-name="T103"><text:s/>evento em Porto Alegre, com<text:s/></text:span><text:span text:style-name="T104">reuniões dos Colegiados do CAU/RS: Colegiados</text:span><text:span text:style-name="T105"><text:s/>dos<text:s/></text:span><text:span text:style-name="T106">C</text:span><text:span text:style-name="T107">oordenadores de<text:s/></text:span><text:span text:style-name="T108">C</text:span><text:span text:style-name="T109">urso,<text:s/></text:span><text:span text:style-name="T110">Fórum de En</text:span><text:span text:style-name="T111">tidades e<text:s/></text:span><text:span text:style-name="T112">Colegiado dos Re</text:span><text:span text:style-name="T113">presentantes</text:span><text:span text:style-name="T114"><text:s/>Institucionais</text:span><text:span text:style-name="T115">, sem alterar os valores do projeto.<text:s/></text:span></text:p>
        </text:list-item>
      </text:list>
      <text:p text:style-name="P116"/>
      <text:list text:style-name="EstiloImportado1" text:continue-numbering="true">
        <text:list-item>
          <text:p text:style-name="P117"><text:span text:style-name="T118">E</text:span><text:span text:style-name="T119">ncaminhar<text:s/></text:span><text:span text:style-name="T120">a presente<text:s/></text:span><text:span text:style-name="T121">deliberação à<text:s/></text:span><text:span text:style-name="T122">Secretari</text:span><text:span text:style-name="T123">a<text:s/></text:span><text:span text:style-name="T124">Geral para providências</text:span><text:span text:style-name="T125"><text:s/>necessárias</text:span><text:span text:style-name="T126">.</text:span></text:p>
        </text:list-item>
      </text:list>
      <text:p text:style-name="P127"/>
      <text:p text:style-name="P128">Esta deliberação entra em vigor na data de sua publicação.<text:s/></text:p>
      <text:p text:style-name="P129"/>
      <text:soft-page-break/>
      <text:p text:style-name="P130">Com 15 (quinze) votos favoráveis,<text:s/>das<text:s/>conselheiras<text:s/>Andréa Larruscahim Hamilton Ilha, Evelise Jaime de Menezes, Gislaine Vargas Saibro, Lídia Glacir Gomes Rodrigues,<text:s/>Marcia Elizabeth Martins, Orildes Três e Silvia Monteiro Barakat,<text:s/>e dos conselheiros Alexandre Couto Giorgi, Carlos Eduardo Iponema Costa, Carlos Eduardo Mesquita Pedone, Fábio Müller, Fausto Henrique Steffen, Pedro Xavier De Araujo, Rafael Artico e Rodrigo Spinelli; e 05 (cinco) ausências, das conselheiras Aline Pedroso da Croce, Leticia Kauer<text:s/>e<text:s/>Magali Mingotti, e dos conselheiros Rinaldo Ferreira Barbosa e Valdir Bandeira Fiorentin.</text:p>
      <text:p text:style-name="P131"/>
      <text:p text:style-name="P132"><text:bookmark-start text:name="_Hlk133577587"/>Porto Alegre – RS,<text:s/>28<text:s/>de<text:s/>abril<text:s/>de 2023.</text:p>
      <text:p text:style-name="P133"/>
      <text:p text:style-name="P134"><text:bookmark-end text:name="_Hlk133577587"/></text:p>
      <text:p text:style-name="P135"/>
      <text:p text:style-name="P136"/>
      <text:p text:style-name="P137">TIAGO HOLZMANN DA SILVA</text:p>
      <text:p text:style-name="P138">Presidente do CAU/RS</text:p>
      <text:p text:style-name="P139"/>
      <text:soft-page-break/>
      <text:p text:style-name="P140"><text:span text:style-name="T141"><text:line-break/></text:span><text:span text:style-name="T142">143</text:span><text:span text:style-name="T143">ª REUNIÃO PLENÁRIA ORDINÁRIA DO CAU/R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p text:style-name="P153"><text:span text:style-name="T154">Votação da Deliberação Plenária DPO-RS nº 1624/2023 - Protocolo nº<text:s/></text:span><text:span text:style-name="T155">1682926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Nome </text:p>
          </table:table-cell>
          <table:table-cell table:style-name="TableCell159">
            <text:p text:style-name="P160">Favorável</text:p>
          </table:table-cell>
          <table:table-cell table:style-name="TableCell161">
            <text:p text:style-name="P162">Contrário</text:p>
          </table:table-cell>
          <table:table-cell table:style-name="TableCell163">
            <text:p text:style-name="P164">Abstenção</text:p>
          </table:table-cell>
          <table:table-cell table:style-name="TableCell165">
            <text:p text:style-name="P166">Ausência</text:p>
          </table:table-cell>
        </table:table-row>
        <table:table-row table:style-name="TableRow167">
          <table:table-cell table:style-name="TableCell168">
            <text:list text:style-name="LFO14" text:continue-numbering="true">
              <text:list-item>
                <text:p text:style-name="P169"><text:bookmark-start text:name="_Hlk128309752"/><text:span text:style-name="T170">Alexandre Couto Giorgi<text:s/></text:span></text:p>
              </text:list-item>
            </text:list>
          </table:table-cell>
          <table:table-cell table:style-name="TableCell171">
            <text:p text:style-name="P172"><text:span text:style-name="T173">X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4" text:continue-numbering="true">
              <text:list-item>
                <text:p text:style-name="P182"><text:span text:style-name="T183">Andréa Larruscahim Hamilton Ilha</text:span></text:p>
              </text:list-item>
            </text:list>
          </table:table-cell>
          <table:table-cell table:style-name="TableCell184">
            <text:p text:style-name="P185"><text:span text:style-name="T186">X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4" text:continue-numbering="true">
              <text:list-item>
                <text:p text:style-name="P195"><text:span text:style-name="T196">Aline Pedroso da Croce</text:span>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X</text:span></text:p>
          </table:table-cell>
        </table:table-row>
        <table:table-row table:style-name="TableRow206">
          <table:table-cell table:style-name="TableCell207">
            <text:list text:style-name="LFO14" text:continue-numbering="true">
              <text:list-item>
                <text:p text:style-name="P208"><text:span text:style-name="T209">Carlos Eduardo Iponema Costa<text:s/></text:span></text:p>
              </text:list-item>
            </text:list>
          </table:table-cell>
          <table:table-cell table:style-name="TableCell210">
            <text:p text:style-name="P211"><text:span text:style-name="T212">X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4" text:continue-numbering="true">
              <text:list-item>
                <text:p text:style-name="P221"><text:span text:style-name="T222">Carlos Eduardo Mesquita Pedone<text:s/></text:span></text:p>
              </text:list-item>
            </text:list>
          </table:table-cell>
          <table:table-cell table:style-name="TableCell223">
            <text:p text:style-name="P224"><text:span text:style-name="T225">X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4" text:continue-numbering="true">
              <text:list-item>
                <text:p text:style-name="P234"><text:span text:style-name="T235">Evelise Jaime de Menezes<text:s/></text:span></text:p>
              </text:list-item>
            </text:list>
          </table:table-cell>
          <table:table-cell table:style-name="TableCell236">
            <text:p text:style-name="P237"><text:span text:style-name="T238">X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4" text:continue-numbering="true">
              <text:list-item>
                <text:p text:style-name="P247"><text:span text:style-name="T248">Fábio Müller<text:s/></text:span></text:p>
              </text:list-item>
            </text:list>
          </table:table-cell>
          <table:table-cell table:style-name="TableCell249">
            <text:p text:style-name="P250"><text:span text:style-name="T251">X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14" text:continue-numbering="true">
              <text:list-item>
                <text:p text:style-name="P260"><text:bookmark-start text:name="_Hlk133567229"/><text:span text:style-name="T261">Fausto Henrique Steffen<text:s/></text:span></text:p>
              </text:list-item>
            </text:list>
          </table:table-cell>
          <table:table-cell table:style-name="TableCell262">
            <text:p text:style-name="P263"><text:span text:style-name="T264">X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4" text:continue-numbering="true">
              <text:list-item>
                <text:p text:style-name="P273"><text:span text:style-name="T274">Gislaine Vargas Saibro<text:s/></text:span></text:p>
              </text:list-item>
            </text:list>
          </table:table-cell>
          <table:table-cell table:style-name="TableCell275">
            <text:p text:style-name="P276"><text:span text:style-name="T277">X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4" text:continue-numbering="true">
              <text:list-item>
                <text:p text:style-name="P286"><text:span text:style-name="T287">Leticia Kauer</text:span></text:p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X</text:span></text:p>
          </table:table-cell>
        </table:table-row>
        <table:table-row table:style-name="TableRow297">
          <table:table-cell table:style-name="TableCell298">
            <text:list text:style-name="LFO14" text:continue-numbering="true">
              <text:list-item>
                <text:p text:style-name="P299"><text:span text:style-name="T300">Lídia Glacir Gomes Rodrigues<text:s/></text:span></text:p>
              </text:list-item>
            </text:list>
          </table:table-cell>
          <table:table-cell table:style-name="TableCell301">
            <text:p text:style-name="P302"><text:span text:style-name="T303">X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4" text:continue-numbering="true">
              <text:list-item>
                <text:p text:style-name="P312"><text:span text:style-name="T313">Magali Mingotti</text:span>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X</text:span></text:p>
          </table:table-cell>
        </table:table-row>
        <table:table-row table:style-name="TableRow323">
          <table:table-cell table:style-name="TableCell324">
            <text:list text:style-name="LFO14" text:continue-numbering="true">
              <text:list-item>
                <text:p text:style-name="P325"><text:span text:style-name="T326">Márcia Elizabeth Martins<text:s/></text:span></text:p>
              </text:list-item>
            </text:list>
          </table:table-cell>
          <table:table-cell table:style-name="TableCell327">
            <text:p text:style-name="P328"><text:span text:style-name="T329">X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4" text:continue-numbering="true">
              <text:list-item>
                <text:p text:style-name="P338"><text:span text:style-name="T339">Orildes Tres<text:s/></text:span></text:p>
              </text:list-item>
            </text:list>
          </table:table-cell>
          <table:table-cell table:style-name="TableCell340">
            <text:p text:style-name="P341"><text:span text:style-name="T342">X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4" text:continue-numbering="true">
              <text:list-item>
                <text:p text:style-name="P351"><text:span text:style-name="T352">Pedro Xavier de Araújo<text:s/></text:span></text:p>
              </text:list-item>
            </text:list>
          </table:table-cell>
          <table:table-cell table:style-name="TableCell353">
            <text:p text:style-name="P354"><text:span text:style-name="T355">X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4" text:continue-numbering="true">
              <text:list-item>
                <text:p text:style-name="P364"><text:span text:style-name="T365">Rafael Ártico<text:s/></text:span></text:p>
              </text:list-item>
            </text:list>
          </table:table-cell>
          <table:table-cell table:style-name="TableCell366">
            <text:p text:style-name="P367"><text:span text:style-name="T368">X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4" text:continue-numbering="true">
              <text:list-item>
                <text:p text:style-name="P377"><text:span text:style-name="T378">Rinaldo Ferreira Barbosa<text:s/></text:span>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X</text:span></text:p>
          </table:table-cell>
        </table:table-row>
        <table:table-row table:style-name="TableRow388">
          <table:table-cell table:style-name="TableCell389">
            <text:list text:style-name="LFO14" text:continue-numbering="true">
              <text:list-item>
                <text:p text:style-name="P390"><text:span text:style-name="T391">Rodrigo Spinelli<text:s/></text:span></text:p>
              </text:list-item>
            </text:list>
          </table:table-cell>
          <table:table-cell table:style-name="TableCell392">
            <text:p text:style-name="P393"><text:span text:style-name="T394">X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4" text:continue-numbering="true">
              <text:list-item>
                <text:p text:style-name="P403"><text:span text:style-name="T404">Silvia Monteiro Barakat<text:s/></text:span></text:p>
              </text:list-item>
            </text:list>
          </table:table-cell>
          <table:table-cell table:style-name="TableCell405">
            <text:p text:style-name="P406"><text:span text:style-name="T407">X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4" text:continue-numbering="true">
              <text:list-item>
                <text:p text:style-name="P416"><text:span text:style-name="T417">Valdir Bandeira Fiorentin</text:span></text:p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X</text:span></text:p>
          </table:table-cell>
        </table:table-row>
        <table:table-row table:style-name="TableRow427">
          <table:table-cell table:style-name="TableCell428">
            <text:p text:style-name="P429"><text:bookmark-end text:name="_Hlk128309752"/><text:bookmark-end text:name="_Hlk133567229"/><text:span text:style-name="T430">TOTAL DE VOTOS</text:span></text:p>
          </table:table-cell>
          <table:table-cell table:style-name="TableCell431">
            <text:p text:style-name="P432"><text:span text:style-name="T433">15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05</text:span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Histórico da votação:  </text:p>
            <text:p text:style-name="P448"> 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Plenária Ordinária nº 143</text:p>
            <text:p text:style-name="P452"> 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Data: </text:span><text:span text:style-name="T457">28/04/2023 </text:span></text:p>
            <text:p text:style-name="P458"> </text:p>
            <text:p text:style-name="P459"><text:span text:style-name="T460">Matéria em votação:<text:s/></text:span><text:span text:style-name="T461">DPO-RS 16</text:span><text:span text:style-name="T462">24</text:span><text:span text:style-name="T463">/2023</text:span><text:span text:style-name="T464"><text:s/></text:span><text:span text:style-name="T465">– </text:span><text:span text:style-name="T466">Protocolo SICCAU nº<text:s/></text:span><text:span text:style-name="T467">1682926/2023</text:span></text:p>
            <text:p text:style-name="P468"/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Resultado da votação:<text:s/></text:span><text:span text:style-name="T474">Favoráveis (15) Ausências (05) Total (20)</text:span><text:span text:style-name="T475"> </text:span></text:p>
            <text:p text:style-name="P476"> 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Ocorrências: </text:span><text:span text:style-name="T481">Votos registrados com chamada nominal.</text:span></text:p>
            <text:p text:style-name="P482"> <text:tab/></text:p>
            <text:p text:style-name="P483"/>
            <text:p text:style-name="P484"/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Secretária da Reunião: Josiane Cristina Bernardi </text:p>
          </table:table-cell>
          <table:table-cell table:style-name="TableCell489">
            <text:p text:style-name="P490">Presidente da Reunião: Tiago Holzmann da Silva     </text:p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>ANEXO I</text:p>
      <text:p text:style-name="P497">PLANO DE TRABALHO<text:s/>DE PROJETO ESPECIAL</text:p>
      <text:p text:style-name="P498">CAU/RS NO INTERIOR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1. Dados cadastrais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Equipe Responsável:</text:span><text:span text:style-name="T509"><text:s/>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Josiane Bernardi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Mar Acosta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Henrique Munaretto</text:p>
          </table:table-cell>
          <table:table-cell table:style-name="TableCell525"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2. Proposta de trabalho</text:p>
          </table:table-cell>
          <table:covered-table-cell/>
        </table:table-row>
        <table:table-row table:style-name="TableRow534">
          <table:table-cell table:style-name="TableCell535">
            <text:list text:style-name="LFO6" text:continue-numbering="true">
              <text:list-item>
                <text:list>
                  <text:list-item>
                    <text:p text:style-name="P536">Nome do projeto:</text:p>
                  </text:list-item>
                </text:list>
              </text:list-item>
            </text:list>
            <text:p text:style-name="P537"><text:span text:style-name="T538">CAU/RS no Interior</text:span><text:span text:style-name="T539"><text:s/></text:span><text:span text:style-name="T540">Rumos da Arquitetura e Urbanismo</text:span><text:span text:style-name="T541"><text:s/>–<text:s/></text:span><text:span text:style-name="T542">Desenvolvimento de projeto com participação dos conselheiros do CAU/RS e convidados, com o objetivo de levar conteúdo de interesse dos profissionais e estudantes.</text:span></text:p>
          </table:table-cell>
          <table:table-cell table:style-name="TableCell543">
            <text:list text:style-name="LFO6" text:continue-numbering="true">
              <text:list-item>
                <text:list>
                  <text:list-item>
                    <text:p text:style-name="P544">Prazo de Execução:<text:s/></text:p>
                  </text:list-item>
                </text:list>
              </text:list-item>
            </text:list>
            <text:p text:style-name="P545">De<text:s/>março/2023<text:s/>a<text:s/>junho/2023</text:p>
          </table:table-cell>
        </table:table-row>
        <table:table-row table:style-name="TableRow546">
          <table:table-cell table:style-name="TableCell547" table:number-columns-spanned="2">
            <text:list text:style-name="LFO6" text:continue-numbering="true">
              <text:list-item>
                <text:list>
                  <text:list-item>
                    <text:p text:style-name="P548"><text:span text:style-name="T549">Público alvo:</text:span><text:span text:style-name="T550"><text:s/>Profissionais arquitetos e urbanistas, docentes e discentes dos cursos de arquitetura e urbanismo do Rio Grande do Sul</text:span><text:span text:style-name="T551">, representantes do CAU/RS em Conselhos e Comissões municipais e estaduais, Entidades mistas que congreguem profissionais de arquitetura e urbanismo e coordenadores de curso de arquitetura e urbanismo do RS.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552">
          <table:table-cell table:style-name="TableCell553" table:number-columns-spanned="2">
            <text:list text:style-name="LFO6" text:continue-numbering="true">
              <text:list-item>
                <text:list>
                  <text:list-item>
                    <text:p text:style-name="P554">Objeto:<text:s/></text:p>
                  </text:list-item>
                </text:list>
              </text:list-item>
            </text:list>
            <text:p text:style-name="P555"/>
            <text:list text:style-name="LFO16" text:continue-numbering="true">
              <text:list-item>
                <text:p text:style-name="P556">Realização de 12 eventos, em cidades diferentes (Pelotas, Bagé, Rio Grande, Santa Maria, Santa Cruz do Sul, Sant'Ana do Livramento, Passo Fundo, Cruz Alta, Erechim, Caxias do Sul, Bento Gonçalves e Lajeado), pertencentes às quatro regiões do estado, nas quais o CAU/RS possui escritórios regionais, obedecendo o seguinte calendário e estrutura:</text:p>
              </text:list-item>
            </text:list>
            <text:p text:style-name="P557"/>
            <table:table table:style-name="Table558">
              <table:table-columns>
                <table:table-column table:style-name="TableColumn559"/>
                <table:table-column table:style-name="TableColumn560"/>
                <table:table-column table:style-name="TableColumn561"/>
                <table:table-column table:style-name="TableColumn562"/>
              </table:table-columns>
              <table:table-row table:style-name="TableRow563">
                <table:table-cell table:style-name="TableCell564">
                  <text:p text:style-name="P565"><text:span text:style-name="T566">MARÇO</text:span></text:p>
                  <text:p text:style-name="P567">27 e 28 – Rio Grande</text:p>
                  <text:soft-page-break/>
                  <text:p text:style-name="P568">29 e 30 – Bagé</text:p>
                  <text:p text:style-name="P569">31 – Pelotas<text:s/></text:p>
                </table:table-cell>
                <table:table-cell table:style-name="TableCell570">
                  <text:p text:style-name="P571"><text:span text:style-name="T572">ABRIL</text:span></text:p>
                  <text:p text:style-name="P573">24 e 25 –Livramento</text:p>
                  <text:soft-page-break/>
                  <text:p text:style-name="P574">26 e 27 – Santa Cruz<text:s/></text:p>
                  <text:p text:style-name="P575">28 – Santa Maria</text:p>
                </table:table-cell>
                <table:table-cell table:style-name="TableCell576">
                  <text:p text:style-name="P577"><text:span text:style-name="T578">MAIO</text:span></text:p>
                  <text:p text:style-name="P579">22 e 23 – Cruz Alta</text:p>
                  <text:soft-page-break/>
                  <text:p text:style-name="P580">24 e 25 – Erechim<text:s/></text:p>
                  <text:p text:style-name="P581">26 – Passo Fundo</text:p>
                </table:table-cell>
                <table:table-cell table:style-name="TableCell582">
                  <text:p text:style-name="P583"><text:span text:style-name="T584">JUNHO</text:span></text:p>
                  <text:p text:style-name="P585">26 e 27 – Lajeado<text:s/></text:p>
                  <text:soft-page-break/>
                  <text:p text:style-name="P586">28 e 29 – Bento</text:p>
                  <text:p text:style-name="P587">30 – Caxias</text:p>
                </table:table-cell>
              </table:table-row>
            </table:table>
            <text:p text:style-name="P588"/>
            <text:p text:style-name="P589">Cidade 1<text:s/></text:p>
            <text:p text:style-name="P590">1º Dia – 15 às 17 horas – Caminhada do Patrimônio</text:p>
            <text:p text:style-name="P591"><text:s text:c="15"/>18 às 21 horas – Palestra de abertura com coquetel.</text:p>
            <text:p text:style-name="P592">2º Dia – 09 às 17 horas – Palestras e Oficinas</text:p>
            <text:p text:style-name="P593"/>
            <text:p text:style-name="P594">Cidade<text:s/>2</text:p>
            <text:p text:style-name="P595">1º Dia – 15 às 17 horas – Caminhada do Patrimônio</text:p>
            <text:p text:style-name="P596"><text:s text:c="15"/>18 às 21 horas – Palestra de abertura com coquetel.</text:p>
            <text:p text:style-name="P597">2º Dia – 09 às 17 horas – Palestras e Oficinas</text:p>
            <text:p text:style-name="P598"/>
            <text:p text:style-name="P599"/>
            <text:p text:style-name="P600">Cidade 3<text:s/>- <text:s/>Sede ER</text:p>
            <text:p text:style-name="P601"><text:s text:c="2"/>1 dia – 09 às 12horas – Plenária Ordinária</text:p>
            <text:p text:style-name="P602"><text:span text:style-name="T603"><text:s text:c="15"/>14 às 18 horas –<text:s/></text:span><text:span text:style-name="T604">Plenária Temática<text:s/></text:span><text:span text:style-name="T605">Reuniões com Representantes, Entidades e Coordenadores de curso</text:span><text:span text:style-name="T606"><text:s/></text:span></text:p>
            <text:p text:style-name="P607"/>
            <text:list text:style-name="LFO16" text:continue-numbering="true">
              <text:list-item>
                <text:p text:style-name="P608">Realização de um evento em Porto Alegre com a finalidade de congregar os colegiados do CAU/RS, Entidades, Representantes e Coordenadores de Curso, objetivando aproximar o CAU/RS dos profissionais que atuam nos diferentes grupos.<text:s/></text:p>
              </text:list-item>
              <text:list-item>
                <text:p text:style-name="P609"><text:span text:style-name="T610">Os representantes do CAU/RS, bem como coordenadores membros do Colegiado e representantes das Entidades mistas, que atuam junto ao fórum, serão convocados mediante ofício e terão pagamento das diárias correspondentes, além do ressarcimento de passagens, conforme a Instrução Normativa nº 026, de 27 de março de 2017.<text:s/></text:span></text:p>
              </text:list-item>
            </text:list>
          </table:table-cell>
          <table:covered-table-cell/>
        </table:table-row>
        <text:soft-page-break/>
        <table:table-row table:style-name="TableRow611">
          <table:table-cell table:style-name="TableCell612" table:number-columns-spanned="2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613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<text:span text:style-name="T617">O<text:s/></text:span><text:span text:style-name="T618">CAU/RS no interior</text:span><text:span text:style-name="T619"><text:s text:c="2"/></text:span><text:span text:style-name="T620">O Rumos da Arquitetura e Urbanismo<text:s/></text:span><text:span text:style-name="T621">trata-se da primeira aproximação do Conselho com os profissionais de todo o Estado, desde 2019, portanto, pretende-se uma sequência de eventos de modo a contemplar o maior número de profissionais e estudantes, nas 12 cidades escolhidas, com programação similar em todo os encontros,<text:s/></text:span><text:span text:style-name="T622">atendendo assim os objetivos estratégicos traçados para o CAU/RS.</text:span></text:p>
            <text:p text:style-name="P623"/>
            <text:p text:style-name="P624">Tendo em vista a intenção de reunir os colegiados de representantes, entidades e coordenadores de curso, a partir de proposições advindas da CPUA, do CEAU e da CEF-CAU/RS,<text:s/>respectivamente,<text:s/>entende-se coerente realizar uma edição especial do Rumos, com<text:s/>estrutura similar, no primeiro dia, no sentido de privilegiar os profissionais da região com uma palestra relacionada à atuação do arquiteto e urbanista, no primeiro dia e, no segundo dia de evento, além de apresentar as ações do Conselho aos grupos, possibilitar um momento de troca de informações e desenvolvimento do trabalho, em casa esfera.</text:p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628">Monitoramento e avaliação:</text:p>
                      </text:list-item>
                    </text:list>
                  </text:list-item>
                </text:list>
              </text:list-item>
            </text:list>
            <text:p text:style-name="P629">Monitoramento e avaliação serão realizados pela Secretaria Geral, especificamente, pela Supervisão de Eventos e Viagens e pelo Grupo de Trabalho criado pela Portaria Presidencial nº 118/2022.</text:p>
          </table:table-cell>
          <table:covered-table-cell/>
        </table:table-row>
        <table:table-row table:style-name="TableRow630">
          <table:table-cell table:style-name="TableCell631" table:number-columns-spanned="2">
            <text:list text:style-name="LFO12" text:continue-numbering="true">
              <text:list-item>
                <text:list>
                  <text:list-item>
                    <text:p text:style-name="P632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33">
          <table:table-cell table:style-name="TableCell634" table:number-columns-spanned="2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635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36">
          <table:table-cell table:style-name="TableCell637" table:number-columns-spanned="2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638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39">
          <table:table-cell table:style-name="TableCell640" table:number-columns-spanned="2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641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42">
          <table:table-cell table:style-name="TableCell643" table:number-columns-spanned="2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644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45">
          <table:table-cell table:style-name="TableCell646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647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48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649">Valor máximo da cota:<text:s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50">
          <table:table-cell table:style-name="TableCell651" table:number-columns-spanned="2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652">Previsão do prazo de duração do edital:<text:s/>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3. Objetivos</text:p>
          </table:table-cell>
        </table:table-row>
        <table:table-row table:style-name="TableRow659">
          <table:table-cell table:style-name="TableCell660">
            <text:list text:style-name="LFO7" text:continue-numbering="true">
              <text:list-item>
                <text:list>
                  <text:list-item>
                    <text:p text:style-name="P661">Gerais:</text:p>
                  </text:list-item>
                </text:list>
              </text:list-item>
            </text:list>
          </table:table-cell>
        </table:table-row>
        <table:table-row table:style-name="TableRow662">
          <table:table-cell table:style-name="TableCell663">
            <text:list text:style-name="LFO11" text:continue-numbering="true">
              <text:list-item>
                <text:p text:style-name="P664">Aproximação do CAU/RS com os profissionais, estudantes, representantes e Entidades de cada região;</text:p>
              </text:list-item>
              <text:list-item>
                <text:p text:style-name="P665"><text:span text:style-name="T666">Ampliação da presença do CAU/RS e das pautas da Arquitetura e Urbanismo nas mídias e espaços de divulgação públicos</text:span><text:span text:style-name="T667"><text:s/>no interior do estado</text:span><text:span text:style-name="T668">;</text:span></text:p>
              </text:list-item>
              <text:list-item>
                <text:p text:style-name="P669"><text:span text:style-name="T670">Possibilitar</text:span><text:span text:style-name="T671"><text:s/>o<text:s/></text:span><text:span text:style-name="T672">debate sobre<text:s/></text:span><text:span text:style-name="T673">temas de interesse da profissão e da sociedade, ampliando a percepção quanto a importância do profissional arquiteto e urbanista na busca por melhores cidades e espaços de convívio, moradia, saúde, preservação do patrimônio histórico e cultural, etc;</text:span></text:p>
              </text:list-item>
            </text:list>
          </table:table-cell>
        </table:table-row>
        <text:soft-page-break/>
        <table:table-row table:style-name="TableRow674">
          <table:table-cell table:style-name="TableCell675">
            <text:list text:style-name="LFO7" text:continue-numbering="true">
              <text:list-item>
                <text:list>
                  <text:list-item>
                    <text:p text:style-name="P676">Específicos:</text:p>
                  </text:list-item>
                </text:list>
              </text:list-item>
            </text:list>
          </table:table-cell>
        </table:table-row>
        <table:table-row table:style-name="TableRow677">
          <table:table-cell table:style-name="TableCell678">
            <text:list text:style-name="LFO11" text:continue-numbering="true">
              <text:list-item>
                <text:p text:style-name="P679">Valorização da Arquitetura e Urbanismo;</text:p>
              </text:list-item>
              <text:list-item>
                <text:p text:style-name="P680">Ampliar a divulgação do projeto Software Livre.</text:p>
              </text:list-item>
            </text:list>
          </table:table-cell>
        </table:table-row>
      </table:table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4. Metodologia</text:p>
          </table:table-cell>
        </table:table-row>
        <table:table-row table:style-name="TableRow687">
          <table:table-cell table:style-name="TableCell688">
            <text:list text:style-name="LFO8" text:continue-numbering="true">
              <text:list-item>
                <text:list>
                  <text:list-item>
                    <text:p text:style-name="P689"><text:span text:style-name="T690">Forma de execução das atividades do evento, dos projetos e de cumprimento das metas.</text:span></text:p>
                  </text:list-item>
                </text:list>
              </text:list-item>
            </text:list>
          </table:table-cell>
        </table:table-row>
        <table:table-row table:style-name="TableRow691">
          <table:table-cell table:style-name="TableCell692">
            <text:list text:style-name="LFO11" text:continue-numbering="true">
              <text:list-item>
                <text:p text:style-name="P693">Realização de<text:s/>palestras,<text:s/>oficinas<text:s/>e reuniões;</text:p>
              </text:list-item>
              <text:list-item>
                <text:p text:style-name="P694">Reuniões com Entidades da Região;</text:p>
              </text:list-item>
              <text:list-item>
                <text:p text:style-name="P695">Reuniões com Coordenadores dos Cursos de Arquitetura e Urbanismo do RS;</text:p>
              </text:list-item>
              <text:list-item>
                <text:p text:style-name="P696">Reuniões com Representantes do CAU/RS, da região;</text:p>
              </text:list-item>
              <text:list-item>
                <text:p text:style-name="P697"><text:span text:style-name="T698">Realizar 4 reuniões plenárias no interior, nas cidades sede dos escritórios regionais</text:span></text:p>
              </text:list-item>
            </text:list>
            <text:p text:style-name="P699"/>
          </table:table-cell>
        </table:table-row>
      </table:table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5. Metas, Atividades e Entregas</text:p>
          </table:table-cell>
        </table:table-row>
        <table:table-row table:style-name="TableRow706">
          <table:table-cell table:style-name="TableCell707">
            <text:list text:style-name="LFO9" text:continue-numbering="true">
              <text:list-item>
                <text:list>
                  <text:list-item>
                    <text:p text:style-name="P708">Descrição das metas a serem atingidas:</text:p>
                  </text:list-item>
                </text:list>
              </text:list-item>
            </text:list>
          </table:table-cell>
        </table:table-row>
        <table:table-row table:style-name="TableRow709">
          <table:table-cell table:style-name="TableCell710">
            <text:list text:style-name="LFO11" text:continue-numbering="true">
              <text:list-item>
                <text:p text:style-name="P711"><text:span text:style-name="T712">Aproximação do CAU/RS com a sociedade, com os representantes em conselhos e comissões municipais, com docentes e discentes.<text:s/></text:span></text:p>
              </text:list-item>
            </text:list>
          </table:table-cell>
        </table:table-row>
        <table:table-row table:style-name="TableRow713">
          <table:table-cell table:style-name="TableCell714">
            <text:list text:style-name="LFO9" text:continue-numbering="true">
              <text:list-item>
                <text:list>
                  <text:list-item>
                    <text:p text:style-name="P715">Descrição das atividades planejadas para o atingimento das metas:</text:p>
                  </text:list-item>
                </text:list>
              </text:list-item>
            </text:list>
          </table:table-cell>
        </table:table-row>
        <table:table-row table:style-name="TableRow716">
          <table:table-cell table:style-name="TableCell717">
            <text:list text:style-name="LFO11" text:continue-numbering="true">
              <text:list-item>
                <text:p text:style-name="P718">Realização de<text:s/>palestras,<text:s/>oficinas<text:s/>e reuniões;</text:p>
              </text:list-item>
              <text:list-item>
                <text:p text:style-name="P719">Reuniões com Entidades da Região;</text:p>
              </text:list-item>
              <text:list-item>
                <text:p text:style-name="P720">Reuniões com Coordenadores dos Cursos de Arquitetura e Urbanismo do RS;</text:p>
              </text:list-item>
              <text:list-item>
                <text:p text:style-name="P721">Reuniões com Representantes do CAU/RS, da região;</text:p>
              </text:list-item>
              <text:list-item>
                <text:p text:style-name="P722">Realizar 4 reuniões plenárias no interior, nas cidades sede dos escritórios regionais</text:p>
              </text:list-item>
              <text:list-item>
                <text:p text:style-name="P723"/>
              </text:list-item>
            </text:list>
          </table:table-cell>
        </table:table-row>
        <table:table-row table:style-name="TableRow724">
          <table:table-cell table:style-name="TableCell725">
            <text:list text:style-name="LFO9" text:continue-numbering="true">
              <text:list-item>
                <text:list>
                  <text:list-item>
                    <text:p text:style-name="P726">Resultados esperados:</text:p>
                  </text:list-item>
                </text:list>
              </text:list-item>
            </text:list>
          </table:table-cell>
        </table:table-row>
        <table:table-row table:style-name="TableRow727">
          <table:table-cell table:style-name="TableCell728">
            <text:p text:style-name="P729">Valorização da arquitetura e urbanismo;<text:s/></text:p>
            <text:p text:style-name="P730">Conteúdo para divulgação;</text:p>
          </table:table-cell>
        </table:table-row>
        <table:table-row table:style-name="TableRow731">
          <table:table-cell table:style-name="TableCell732">
            <text:list text:style-name="LFO9" text:continue-numbering="true">
              <text:list-item>
                <text:list>
                  <text:list-item>
                    <text:p text:style-name="P733">Indicadores para a aferição do cumprimento das metas:</text:p>
                  </text:list-item>
                </text:list>
              </text:list-item>
            </text:list>
          </table:table-cell>
        </table:table-row>
        <table:table-row table:style-name="TableRow734">
          <table:table-cell table:style-name="TableCell735">
            <text:p text:style-name="P736">100 a 200 participantes presenciais, por dia;</text:p>
          </table:table-cell>
        </table:table-row>
        <table:table-row table:style-name="TableRow737">
          <table:table-cell table:style-name="TableCell738">
            <text:list text:style-name="LFO9" text:continue-numbering="true">
              <text:list-item>
                <text:list>
                  <text:list-item>
                    <text:p text:style-name="P739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</table:table-row>
        <table:table-row table:style-name="TableRow740">
          <table:table-cell table:style-name="TableCell741">
            <text:p text:style-name="P742"/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6">
            <text:p text:style-name="P754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Atividade</text:p>
          </table:table-cell>
          <table:table-cell table:style-name="TableCell758" table:number-rows-spanned="2">
            <text:p text:style-name="P759">Descrição da Atividade</text:p>
          </table:table-cell>
          <table:table-cell table:style-name="TableCell760" table:number-columns-spanned="2">
            <text:p text:style-name="P761">Indicador físico</text:p>
          </table:table-cell>
          <table:covered-table-cell/>
          <table:table-cell table:style-name="TableCell762" table:number-columns-spanned="2">
            <text:p text:style-name="P763">Duração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Unidade</text:p>
          </table:table-cell>
          <table:table-cell table:style-name="TableCell769">
            <text:p text:style-name="P770">Qtde</text:p>
          </table:table-cell>
          <table:table-cell table:style-name="TableCell771">
            <text:p text:style-name="P772">Início</text:p>
          </table:table-cell>
          <table:table-cell table:style-name="TableCell773">
            <text:p text:style-name="P774">Término</text:p>
          </table:table-cell>
        </table:table-row>
        <table:table-row table:style-name="TableRow775">
          <table:table-cell table:style-name="TableCell776">
            <text:p text:style-name="P777">Reuniões do Grupo de Trabalho para desenvolvimento da programação dos eventos</text:p>
          </table:table-cell>
          <table:table-cell table:style-name="TableCell778">
            <text:p text:style-name="P779">Desenvolvimento da programação dos evento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21/12/2022</text:p>
          </table:table-cell>
          <table:table-cell table:style-name="TableCell786">
            <text:p text:style-name="P787">26/01/2023</text:p>
          </table:table-cell>
        </table:table-row>
        <table:table-row table:style-name="TableRow788">
          <table:table-cell table:style-name="TableCell789">
            <text:p text:style-name="P790">Apresentação e Aprovação do Projeto Especial</text:p>
          </table:table-cell>
          <table:table-cell table:style-name="TableCell791">
            <text:p text:style-name="P792"><text:span text:style-name="T793">Apresentação da proposta do Projeto Especial CAU no Interior, intitulado para fins de divulgação, de “Rumos da Arquitetura e Urbanismo”, na CPFi-CAU/RS, no CD-CAU/RS e na Plenária);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17/01/2023</text:p>
          </table:table-cell>
          <table:table-cell table:style-name="TableCell800">
            <text:p text:style-name="P801">27/01/2023</text:p>
          </table:table-cell>
        </table:table-row>
        <table:table-row table:style-name="TableRow802">
          <table:table-cell table:style-name="TableCell803">
            <text:p text:style-name="P804">Definição das equipes responsáveis pelo acompanhamento e operacionalização do evento.</text:p>
          </table:table-cell>
          <table:table-cell table:style-name="TableCell805">
            <text:p text:style-name="P806">Escalar os empregados e conselheiros que estarão presentes em cada uma das cidades onde acontecerão os eventos, de modo a equilibrar a organização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26 /01/2023</text:p>
          </table:table-cell>
          <table:table-cell table:style-name="TableCell813">
            <text:p text:style-name="P814">01/02/2023</text:p>
          </table:table-cell>
        </table:table-row>
        <table:table-row table:style-name="TableRow815">
          <table:table-cell table:style-name="TableCell816">
            <text:p text:style-name="P817">Criação de Grupos de Trabalho para cada região (4 grupos)</text:p>
          </table:table-cell>
          <table:table-cell table:style-name="TableCell818">
            <text:p text:style-name="P819">Definição de membros (empregados e conselheiros) e nomeação por portaria, dos grupos de trabalho responsáveis pela operacionalização dos eventos nas regionais (Pelotas, Santa Maria, Passo Fundo e Caxias do Sul)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26 /01/2023</text:p>
          </table:table-cell>
          <table:table-cell table:style-name="TableCell826">
            <text:p text:style-name="P827">01/02/2023</text:p>
          </table:table-cell>
        </table:table-row>
        <table:table-row table:style-name="TableRow828">
          <table:table-cell table:style-name="TableCell829" table:number-rows-spanned="4">
            <text:p text:style-name="P830">Definição de locais, necessidades para realização dos eventos</text:p>
          </table:table-cell>
          <table:table-cell table:style-name="TableCell831" table:number-rows-spanned="4">
            <text:p text:style-name="P832">Definir (identificar, visitar, locar) locais, junto aos grupos de trabalho regionais, que atendam à todas as necessidades dos eventos e providências quanto à reserva e locação dos mesmos.</text:p>
          </table:table-cell>
          <table:table-cell table:style-name="TableCell833">
            <text:p text:style-name="P834">Pelotas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06/02/2023</text:p>
          </table:table-cell>
          <table:table-cell table:style-name="TableCell839">
            <text:p text:style-name="P840">17/02/2023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Santa Maria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06/02/2023</text:p>
          </table:table-cell>
          <table:table-cell table:style-name="TableCell850">
            <text:p text:style-name="P851">03/03/2023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Passo Fundo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06/02/2023</text:p>
          </table:table-cell>
          <table:table-cell table:style-name="TableCell861">
            <text:p text:style-name="P862">03/03/2023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Caxias do Sul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06/02/2023</text:p>
          </table:table-cell>
          <table:table-cell table:style-name="TableCell872">
            <text:p text:style-name="P873">03/03/2023</text:p>
          </table:table-cell>
        </table:table-row>
        <table:table-row table:style-name="TableRow874">
          <table:table-cell table:style-name="TableCell875">
            <text:p text:style-name="P876">Realização dos eventos regionais conforme previsto no item 2.4</text:p>
          </table:table-cell>
          <table:table-cell table:style-name="TableCell877">
            <text:p text:style-name="P878">Realização de 12 eventos, em cidades diferentes (Pelotas, Bagé, Rio Grande, Santa Maria, Santa Cruz do Sul, Sant'Ana do Livramento, Passo Fundo, Cruz Alta, Erechim, Caxias do Sul, Bento Gonçalves e Lajeado), pertencentes às quatro regiões do estado, nas quais o CAU/RS possui escritórios regionais.</text:p>
            <text:p text:style-name="P879"/>
            <text:p text:style-name="P880"><text:span text:style-name="T881">Realização de 01 evento em Porto Alegre,<text:s/></text:span><text:span text:style-name="T882">com a participação dos coordenadores de curso, entidades e representantes.<text:s/></text:span></text:p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12</text:p>
          </table:table-cell>
          <table:table-cell table:style-name="TableCell888">
            <text:p text:style-name="P889">27/03/2023</text:p>
          </table:table-cell>
          <table:table-cell table:style-name="TableCell890">
            <text:p text:style-name="P891">30/06/2023</text:p>
          </table:table-cell>
        </table:table-row>
        <table:table-row table:style-name="TableRow892">
          <table:table-cell table:style-name="TableCell893">
            <text:p text:style-name="P894">Prestação de Contas</text:p>
          </table:table-cell>
          <table:table-cell table:style-name="TableCell895">
            <text:p text:style-name="P896">Encaminhamentos quanto à pagamentos, prestação de contas, etc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03/07/2023</text:p>
          </table:table-cell>
          <table:table-cell table:style-name="TableCell903">
            <text:p text:style-name="P904">28/08/2023</text:p>
          </table:table-cell>
        </table:table-row>
      </table:table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4">
            <text:p text:style-name="P914">7. Previsão da receita e da despesa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Receita</text:p>
          </table:table-cell>
          <table:table-cell table:style-name="TableCell918">
            <text:p text:style-name="P919">Total</text:p>
          </table:table-cell>
          <table:table-cell table:style-name="TableCell920">
            <text:p text:style-name="P921">Valor mensal</text:p>
          </table:table-cell>
          <table:table-cell table:style-name="TableCell922">
            <text:p text:style-name="P923">Valor anual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R$ 400.000,0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R$ 400.000,00</text:p>
          </table:table-cell>
        </table:table-row>
        <table:table-row table:style-name="TableRow933">
          <table:table-cell table:style-name="TableCell934">
            <text:p text:style-name="P935">Despesa</text:p>
          </table:table-cell>
          <table:table-cell table:style-name="TableCell936">
            <text:p text:style-name="P937">Total</text:p>
          </table:table-cell>
          <table:table-cell table:style-name="TableCell938">
            <text:p text:style-name="P939">Valor mensal</text:p>
          </table:table-cell>
          <table:table-cell table:style-name="TableCell940">
            <text:p text:style-name="P941">Valor anual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R$ 400.000,00</text:p>
          </table:table-cell>
          <table:table-cell table:style-name="TableCell947">
            <text:p text:style-name="P948">R$</text:p>
          </table:table-cell>
          <table:table-cell table:style-name="TableCell949">
            <text:p text:style-name="P950">R$ 400.000,00</text:p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7">
            <text:p text:style-name="P962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7">
            <text:p text:style-name="P965"><text:span text:style-name="T966">Valor total do projeto:<text:s/></text:span></text:p>
            <text:p text:style-name="P967"><text:span text:style-name="T968">CAU/RS –</text:span><text:span text:style-name="T969"><text:s/>R</text:span><text:span text:style-name="T970">$<text:s/></text:span><text:span text:style-name="T971">400</text:span><text:span text:style-name="T972">.000,00</text:span><text:span text:style-name="T973"><text:s/>(Quatrocentos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<text:span text:style-name="T977">Meta</text:span></text:p>
          </table:table-cell>
          <table:table-cell table:style-name="TableCell978">
            <text:p text:style-name="P979">1º mês</text:p>
          </table:table-cell>
          <table:table-cell table:style-name="TableCell980">
            <text:p text:style-name="P981">2º mês</text:p>
          </table:table-cell>
          <table:table-cell table:style-name="TableCell982">
            <text:p text:style-name="P983">3º mês</text:p>
          </table:table-cell>
          <table:table-cell table:style-name="TableCell984">
            <text:p text:style-name="P985">4º mês</text:p>
          </table:table-cell>
          <table:table-cell table:style-name="TableCell986">
            <text:p text:style-name="P987">5º mês</text:p>
          </table:table-cell>
          <table:table-cell table:style-name="TableCell988">
            <text:p text:style-name="P989">6º mês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100.000,00</text:p>
          </table:table-cell>
          <table:table-cell table:style-name="TableCell995">
            <text:p text:style-name="P996">100.000,00</text:p>
          </table:table-cell>
          <table:table-cell table:style-name="TableCell997">
            <text:p text:style-name="P998">100.000,00</text:p>
          </table:table-cell>
          <table:table-cell table:style-name="TableCell999">
            <text:p text:style-name="P1000">100.000,0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Meta</text:span></text:p>
          </table:table-cell>
          <table:table-cell table:style-name="TableCell1009">
            <text:p text:style-name="P1010">7º mês</text:p>
          </table:table-cell>
          <table:table-cell table:style-name="TableCell1011">
            <text:p text:style-name="P1012">8º mês</text:p>
          </table:table-cell>
          <table:table-cell table:style-name="TableCell1013">
            <text:p text:style-name="P1014">9º mês</text:p>
          </table:table-cell>
          <table:table-cell table:style-name="TableCell1015">
            <text:p text:style-name="P1016">10º mês</text:p>
          </table:table-cell>
          <table:table-cell table:style-name="TableCell1017">
            <text:p text:style-name="P1018">11º mês</text:p>
          </table:table-cell>
          <table:table-cell table:style-name="TableCell1019">
            <text:p text:style-name="P1020">12º mês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3">
            <text:p text:style-name="P1043">9. Detalhamento da aplicação dos recursos financeiros</text:p>
          </table:table-cell>
          <table:covered-table-cell/>
          <table:covered-table-cell/>
        </table:table-row>
        <table:table-row table:style-name="TableRow1044">
          <table:table-cell table:style-name="TableCell1045">
            <text:p text:style-name="P1046">Descrição da despesa</text:p>
          </table:table-cell>
          <table:table-cell table:style-name="TableCell1047">
            <text:p text:style-name="P1048">Tipo<text:s/></text:p>
            <text:soft-page-break/>
            <text:p text:style-name="P1049">(1 a 6 - conforme legenda abaixo)</text:p>
          </table:table-cell>
          <table:table-cell table:style-name="TableCell1050">
            <text:p text:style-name="P1051">Valor total por tipo de despesa</text:p>
            <text:soft-page-break/>
            <text:p text:style-name="P1052">(R$)</text:p>
          </table:table-cell>
        </table:table-row>
        <text:soft-page-break/>
        <table:table-row table:style-name="TableRow1053">
          <table:table-cell table:style-name="TableCell1054">
            <text:p text:style-name="P1055">Material de consumo<text:s/></text:p>
            <text:p text:style-name="P1056"><text:span text:style-name="T1057">Ex.:</text:span><text:span text:style-name="T1058"><text:s/>100 Blocos para anotações, material de expediente</text:span>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Serviços de terceiros – Pessoa Física<text:s/></text:p>
            <text:p text:style-name="P1066"><text:span text:style-name="T1067">Ex</text:span><text:span text:style-name="T1068">.</text:span><text:span text:style-name="T1069">: diárias, Palestrante</text:span>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R$ 104.000,00</text:p>
          </table:table-cell>
        </table:table-row>
        <table:table-row table:style-name="TableRow1074">
          <table:table-cell table:style-name="TableCell1075">
            <text:p text:style-name="P1076">Serviços de Terceiros – Pessoa Jurídica<text:s/></text:p>
            <text:p text:style-name="P1077"><text:span text:style-name="T1078">Ex</text:span><text:span text:style-name="T1079">.</text:span><text:span text:style-name="T1080">: Agência de publicidade, empresa de eventos</text:span><text:span text:style-name="T1081">, passagens aéreas, hospedagens, locação de espaços, etc</text:span>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R$ 296.000,00</text:p>
          </table:table-cell>
        </table:table-row>
        <table:table-row table:style-name="TableRow1086">
          <table:table-cell table:style-name="TableCell1087">
            <text:p text:style-name="P1088">Custo indiretos</text:p>
            <text:p text:style-name="P1089"><text:span text:style-name="T1090">Ex.: P</text:span><text:span text:style-name="T1091">ercentual de energia, telefone, internet, etc. alocado ao projeto</text:span>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Equipe da proponente encarregada pela execução<text:s/></text:p>
            <text:p text:style-name="P1099"><text:span text:style-name="T1100">Ex.: Percentual alocado ao projeto</text:span></text:p>
          </table:table-cell>
          <table:table-cell table:style-name="TableCell1101">
            <text:p text:style-name="P1102">5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Equipamentos e materiais permanentes</text:p>
          </table:table-cell>
          <table:table-cell table:style-name="TableCell1108">
            <text:p text:style-name="P1109">6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2">
            <text:p text:style-name="P1114">Total Geral</text:p>
          </table:table-cell>
          <table:covered-table-cell/>
          <table:table-cell table:style-name="TableCell1115">
            <text:p text:style-name="P1116">R$ 400.000,00</text:p>
          </table:table-cell>
        </table:table-row>
        <table:table-row table:style-name="TableRow1117">
          <table:table-cell table:style-name="TableCell1118" table:number-columns-spanned="3">
            <text:p text:style-name="P1119">Total por tipo de despesa:<text:s/></text:p>
            <text:p text:style-name="P1120"><text:span text:style-name="T1121">01 -R$<text:s/></text:span><text:span text:style-name="T1122">0,00</text:span></text:p>
            <text:p text:style-name="P1123">02 -R$<text:s/>104.000,00</text:p>
            <text:p text:style-name="P1124">03 -R$<text:s/>296.000,00</text:p>
            <text:p text:style-name="P1125"><text:span text:style-name="T1126">04 –R$<text:s/></text:span><text:span text:style-name="T1127">0,00</text:span></text:p>
            <text:p text:style-name="P1128"><text:span text:style-name="T1129">05 - R$<text:s/></text:span><text:span text:style-name="T1130">0,00</text:span></text:p>
            <text:p text:style-name="P1131"><text:span text:style-name="T1132">06 –R$<text:s/></text:span><text:span text:style-name="T1133">0,00</text:span></text:p>
          </table:table-cell>
          <table:covered-table-cell/>
          <table:covered-table-cell/>
        </table:table-row>
      </table:table>
      <text:p text:style-name="P1134"/>
      <text:p text:style-name="P1135">Legenda para os tipos de despesa:</text:p>
      <text:p text:style-name="P1136">01 - Material de consumo;</text:p>
      <text:p text:style-name="P1137">02 - Serviços de Terceiros – Pessoa Física;</text:p>
      <text:p text:style-name="P1138">03 - Serviços de Terceiros – Pessoa Jurídica;</text:p>
      <text:soft-page-break/>
      <text:p text:style-name="P1139">04 - Custo indiretos (percentual de energia, telefone, internet, etc. alocado ao projeto);</text:p>
      <text:p text:style-name="P1140">05 - Equipe da proponente encarregada pela execução (percentual alocado ao projeto);</text:p>
      <text:p text:style-name="P1141">06 - Equipamentos e materiais permanentes.</text:p>
      <text:p text:style-name="P1142"/>
      <text:p text:style-name="P1143"><text:span text:style-name="T1144">Porto Alegre, 17 de janeiro de 2023.</text:span></text:p>
      <text:p text:style-name="P1145"/>
      <text:p text:style-name="P1146">Josiane Cristina Bernardi</text:p>
      <text:p text:style-name="P1147"><text:line-break/><text:line-break/></text:p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  <text:p text:style-name="Normal"/>
      </style:footer>
      <style:header-first>
        <text:p text:style-name="Cabeçalho"><text:span text:style-name="T20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/text:span><text:span text:style-name="T29"><text:tab/></text:span><text:span text:style-name="T30"><text:page-number text:fixed="false">3</text:page-number></text:span></text:p>
        <text:p text:style-name="P31"><text:span text:style-name="T3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5-10T12:42:00Z</meta:creation-date>
    <dc:date>2023-05-10T12:42:00Z</dc:date>
    <meta:print-date>2022-08-01T15:2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11" meta:paragraph-count="28" meta:word-count="2207" meta:character-count="14103" meta:row-count="99" meta:non-whitespace-character-count="11924"/>
  </office:meta>
</office:document-meta>
</file>