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8" style:parent-style-name="Textopadrão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41, DE<text:s/>28<text:s/>DE<text:s/>ABRIL<text:s/>DE 2023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Amanda Elisa Barros Gehrke</text:span><text:span text:style-name="T32">, matrícula<text:s/></text:span><text:span text:style-name="T33">1</text:span><text:span text:style-name="T34">56</text:span><text:span text:style-name="T35">, para exercer<text:s/></text:span><text:span text:style-name="T36">a função de<text:s/></text:span><text:span text:style-name="T37">Coordenação de Fiscalização</text:span><text:span text:style-name="T38">, em substituição<text:s/></text:span><text:span text:style-name="T39">à</text:span><text:span text:style-name="T40"><text:s/>titular do cargo,<text:s/></text:span><text:span text:style-name="T41">Andréa Borba Pinheiro</text:span><text:span text:style-name="T42">, matrícula<text:s/></text:span><text:span text:style-name="T43">98</text:span><text:span text:style-name="T44">,<text:s/></text:span><text:span text:style-name="T45">no período de<text:s/></text:span><text:span text:style-name="T46">15</text:span><text:span text:style-name="T47"><text:s/>de<text:s/></text:span><text:span text:style-name="T48">maio</text:span><text:span text:style-name="T49"><text:s/>de 2023 a</text:span><text:span text:style-name="T50"><text:s/></text:span><text:span text:style-name="T51">25</text:span><text:span text:style-name="T52"><text:s/>de ma</text:span><text:span text:style-name="T53">io</text:span><text:span text:style-name="T54"><text:s/>de 2023</text:span><text:span text:style-name="T55">, sem prejuí</text:span><text:span text:style-name="T56">zo das atribuições de seu cargo</text:span><text:span text:style-name="T57">.</text:span></text:p>
      <text:p text:style-name="P58"/>
      <text:p text:style-name="P59">Art. 2º<text:s/>Esta Portaria entra em vigor na data de sua publicação no sítio eletrônico do CAU/RS.</text:p>
      <text:p text:style-name="P60"/>
      <text:p text:style-name="P61"/>
      <text:p text:style-name="P62">Porto Alegre,<text:s/>28<text:s/>de<text:s/>abril<text:s/>de 2023.</text:p>
      <text:p text:style-name="P63"/>
      <text:p text:style-name="P64"/>
      <text:p text:style-name="P65"/>
      <text:p text:style-name="P66"/>
      <text:p text:style-name="P67">TIAGO HOLZMANN DA SILVA</text:p>
      <text:p text:style-name="P68"><text:span text:style-name="T69">Presidente</text:span><text:span text:style-name="T70"><text:s/>do CAU/R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5-02T19:40:00Z</meta:creation-date>
    <dc:date>2023-05-02T19:40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