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42,<text:s/>DE<text:s/>28<text:s/>DE<text:s/>ABRIL<text:s/>DE 2023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</text:span><text:span text:style-name="T29"><text:s/></text:span><text:span text:style-name="T30">empregado</text:span><text:span text:style-name="T31"><text:s/></text:span><text:span text:style-name="T32">FAUSTO LEIRIA LOUREIRO</text:span><text:span text:style-name="T33">, matrícula 1</text:span><text:span text:style-name="T34">67</text:span><text:span text:style-name="T35">, para exercer no período de<text:s/></text:span><text:span text:style-name="T36">02</text:span><text:span text:style-name="T37"><text:s/>de<text:s/></text:span><text:span text:style-name="T38">maio</text:span><text:span text:style-name="T39"><text:s/>de 202</text:span><text:span text:style-name="T40">3</text:span><text:span text:style-name="T41"><text:s/>a<text:s/></text:span><text:span text:style-name="T42">21</text:span><text:span text:style-name="T43"><text:s/>de<text:s/></text:span><text:span text:style-name="T44">maio</text:span><text:span text:style-name="T45"><text:s/></text:span><text:span text:style-name="T46">de 202</text:span><text:span text:style-name="T47">3</text:span><text:span text:style-name="T48">, sem prejuízo das atribuições de seu cargo, a função de<text:s/></text:span><text:span text:style-name="T49">Chefe de Gabinete</text:span><text:span text:style-name="T50">, em substituição<text:s/></text:span><text:span text:style-name="T51">ao</text:span><text:span text:style-name="T52"><text:s/>titular do cargo<text:s/></text:span><text:span text:style-name="T53">PAULO HENRIQUE CESARINO CARDOSO SOARES</text:span><text:span text:style-name="T54">, matrícula<text:s/></text:span><text:span text:style-name="T55">178</text:span><text:span text:style-name="T56">.</text:span></text:p>
      <text:p text:style-name="P57"/>
      <text:p text:style-name="P58">Art. 2º Esta Portaria entra em vigor na data de sua publicação no sítio eletrônico do CAU/RS.</text:p>
      <text:p text:style-name="P59"/>
      <text:p text:style-name="P60"/>
      <text:p text:style-name="P61">Porto Alegre,<text:s/>28<text:s/>de<text:s/>abril<text:s/>de 2023.</text:p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markk868918rv" style:display-name="markk868918rv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02T19:39:00Z</meta:creation-date>
    <dc:date>2023-05-02T19:39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9" meta:row-count="8" meta:non-whitespace-character-count="1014"/>
  </office:meta>
</office:document-meta>
</file>