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43,<text:s/>DE<text:s/>28<text:s/>DE<text:s/>ABRIL<text:s/>DE 2023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<text:s/></text:span><text:span text:style-name="T29">o</text:span><text:span text:style-name="T30"><text:s/>empregad</text:span><text:span text:style-name="T31">o</text:span><text:span text:style-name="T32"><text:s/></text:span><text:span text:style-name="T33">RAFAEL DONELLI</text:span><text:span text:style-name="T34">, matrícula<text:s/></text:span><text:span text:style-name="T35">196</text:span><text:span text:style-name="T36">, para exercer no período de<text:s/></text:span><text:span text:style-name="T37">22</text:span><text:span text:style-name="T38"><text:s/>de<text:s/></text:span><text:span text:style-name="T39">maio</text:span><text:span text:style-name="T40"><text:s/>de 202</text:span><text:span text:style-name="T41">3</text:span><text:span text:style-name="T42"><text:s/>a<text:s/></text:span><text:span text:style-name="T43">31</text:span><text:span text:style-name="T44"><text:s/>de<text:s/></text:span><text:span text:style-name="T45">maio</text:span><text:span text:style-name="T46"><text:s/>de 2023</text:span><text:span text:style-name="T47">, sem prejuízo das atribuições de seu cargo, a função de</text:span><text:span text:style-name="T48"><text:s/></text:span><text:span text:style-name="T49">Coordenador de TI</text:span><text:span text:style-name="T50">, em substituição<text:s/></text:span><text:span text:style-name="T51">à</text:span><text:span text:style-name="T52"><text:s/>titular do cargo<text:s/></text:span><text:span text:style-name="T53">MAR</text:span><text:span text:style-name="T54">IA ISABEL DA ROSA DAL ROSS</text:span><text:span text:style-name="T55">, matrícula<text:s/></text:span><text:span text:style-name="T56">173.</text:span></text:p>
      <text:p text:style-name="P57"/>
      <text:p text:style-name="P58">Art. 2º Esta Portaria entra em vigor na data de sua publicação no sítio eletrônico do CAU/RS.</text:p>
      <text:p text:style-name="P59"/>
      <text:p text:style-name="P60"/>
      <text:p text:style-name="P61">Porto Alegre,<text:s/>28<text:s/>de<text:s/>abril<text:s/>de 2023.</text:p>
      <text:p text:style-name="P62"/>
      <text:p text:style-name="P63"/>
      <text:p text:style-name="P64"/>
      <text:p text:style-name="P65"/>
      <text:p text:style-name="P66"><text:span text:style-name="T67">TIAGO HOLZMANN DA SILVA</text:span>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02T19:38:00Z</meta:creation-date>
    <dc:date>2023-05-02T19:39:00Z</dc:date>
    <meta:print-date>2019-12-27T1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182" meta:row-count="8" meta:non-whitespace-character-count="999"/>
  </office:meta>
</office:document-meta>
</file>