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4,<text:s/>DE<text:s/>28<text:s/>DE<text:s/>ABRIL<text:s/>DE 2023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a</text:span><text:span text:style-name="T30"><text:s/>empregad</text:span><text:span text:style-name="T31">a Gabriela Belnhak Moraes</text:span><text:span text:style-name="T32">, matrícula<text:s/></text:span><text:span text:style-name="T33">140</text:span><text:span text:style-name="T34">, para exercer no período de<text:s/></text:span><text:span text:style-name="T35">04</text:span><text:span text:style-name="T36"><text:s/>de<text:s/></text:span><text:span text:style-name="T37">maio</text:span><text:span text:style-name="T38"><text:s/>de 202</text:span><text:span text:style-name="T39">3</text:span><text:span text:style-name="T40"><text:s/>a<text:s/></text:span><text:span text:style-name="T41">13</text:span><text:span text:style-name="T42"><text:s/>de<text:s/></text:span><text:span text:style-name="T43">maio</text:span><text:span text:style-name="T44"><text:s/></text:span><text:span text:style-name="T45">de 2023</text:span><text:span text:style-name="T46">, sem prejuízo das atribuições de seu cargo, a função de</text:span><text:span text:style-name="T47"><text:s/></text:span><text:span text:style-name="T48">Coordenador de<text:s/></text:span><text:span text:style-name="T49">Comunicação</text:span><text:span text:style-name="T50">, em substituição<text:s/></text:span><text:span text:style-name="T51">à</text:span><text:span text:style-name="T52"><text:s/>titular do cargo<text:s/></text:span><text:span text:style-name="T53">Luísa Onófrio Kalil</text:span><text:span text:style-name="T54">, matrícula<text:s/></text:span><text:span text:style-name="T55">182</text:span><text:span text:style-name="T56">.</text:span></text:p>
      <text:p text:style-name="P57"><text:tab/></text:p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28<text:s/>de<text:s/>abril<text:s/>de 2023.</text:p>
      <text:p text:style-name="P62"/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02T19:36:00Z</meta:creation-date>
    <dc:date>2023-05-02T19:36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1" meta:row-count="8" meta:non-whitespace-character-count="1007"/>
  </office:meta>
</office:document-meta>
</file>