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style:font-size-complex="10.5pt"/>
    </style:style>
    <style:style style:name="T30" style:parent-style-name="Fonteparág.padrão" style:family="text">
      <style:text-properties style:font-name="Calibri" style:font-name-complex="Calibri" style:font-size-complex="10.5pt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45,<text:s/>DE<text:s/>28<text:s/>DE<text:s/>ABRIL<text:s/>DE 2023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SANDRA MARIA DE FREITAS CARVALHO</text:span><text:span text:style-name="T30">,<text:s/></text:span><text:span text:style-name="T31">matrícula 1</text:span><text:span text:style-name="T32">63</text:span><text:span text:style-name="T33">, para exercer no período de 1</text:span><text:span text:style-name="T34">5</text:span><text:span text:style-name="T35"><text:s/>de<text:s/></text:span><text:span text:style-name="T36">mai</text:span><text:span text:style-name="T37">o</text:span><text:span text:style-name="T38"><text:s/>de 202</text:span><text:span text:style-name="T39">3</text:span><text:span text:style-name="T40"><text:s/>a<text:s/></text:span><text:span text:style-name="T41">01</text:span><text:span text:style-name="T42"><text:s/>de<text:s/></text:span><text:span text:style-name="T43">junho de 2023</text:span><text:span text:style-name="T44">, sem prejuízo das atribuições de seu cargo, a função de<text:s/></text:span><text:span text:style-name="T45">Tesoureira</text:span><text:span text:style-name="T46">,<text:s/></text:span><text:span text:style-name="T47">em substituição<text:s/></text:span><text:span text:style-name="T48">ao</text:span><text:span text:style-name="T49"><text:s/>titular do cargo<text:s/></text:span><text:span text:style-name="T50">FÁBIO HENRIQUE HOPPE</text:span><text:span text:style-name="T51">, matrícula 1</text:span><text:span text:style-name="T52">48</text:span><text:span text:style-name="T53">.</text:span></text:p>
      <text:p text:style-name="P54"/>
      <text:p text:style-name="P55">Art. 2º Esta Portaria entra em vigor na data de sua publicação no sítio eletrônico do CAU/RS.</text:p>
      <text:p text:style-name="P56"/>
      <text:p text:style-name="P57"/>
      <text:p text:style-name="P58">Porto Alegre,<text:s/>28<text:s/>de<text:s/>abril<text:s/>de 2023.</text:p>
      <text:p text:style-name="P59"/>
      <text:p text:style-name="P60"/>
      <text:p text:style-name="P61"/>
      <text:p text:style-name="P62"/>
      <text:p text:style-name="P63"><text:span text:style-name="T64">TIAGO HOLZMANN DA SILVA</text:span></text:p>
      <text:p text:style-name="P65"><text:span text:style-name="T6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02T19:35:00Z</meta:creation-date>
    <dc:date>2023-05-02T19:35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6" meta:row-count="8" meta:non-whitespace-character-count="1003"/>
  </office:meta>
</office:document-meta>
</file>