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Default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64" style:parent-style-name="Textopadrão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48, DE<text:s/>04<text:s/>DE<text:s/>MAIO<text:s/>DE 2023.</text:p>
      <text:p text:style-name="P36"/>
      <text:p text:style-name="P37">Altera composição do<text:s/>Grupo de Trabalho<text:s/>instituído pela Portaria Presencial nº 018/2023.</text:p>
      <text:p text:style-name="P38"/>
      <text:p text:style-name="P39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<text:s/>e</text:p>
      <text:p text:style-name="P40"/>
      <text:p text:style-name="P41"><text:span text:style-name="T42">Considerando<text:s/></text:span>a<text:s/><text:span text:style-name="T43">Del</text:span><text:span text:style-name="T44">iberação Plenária DPO/RS Nº 1573</text:span><text:span text:style-name="T45">/202</text:span><text:span text:style-name="T46">3 que aprova a</text:span><text:span text:style-name="T47"><text:s/></text:span>abertura de processo administrativo para a contratação de empresa responsável por elaborar novo concurso público para formação de cadastro reserva a fim de preencher o quadro de empregados do CAU/RS de acordo com a necessidade, disponibilidade orçamentária e estimativa de gastos com pessoal, conforme descritivo de cargos do Plano de Cargos e Salários vigente;<text:s/></text:p>
      <text:p text:style-name="P48"/>
      <text:p text:style-name="P49">Considerando a Portaria Presidencial nº 018/2023 que instituiu Grupo de Trabalho<text:s/>para desenvolvimento e acompanhamento de concurso público para formação de cadastro reserva para o quadro de empregados do CAU/RS em 2023;</text:p>
      <text:p text:style-name="P50"/>
      <text:p text:style-name="P51">Considerando que o acesso à documentação preparatória do concurso é restrito aos integrantes do Grupo de Trabalho devido ao sigilo das informações;</text:p>
      <text:p text:style-name="P52"/>
      <text:p text:style-name="P53">Considerando a importância do acompanhamento do tema pelo Gerente Geral do CAU/RS;</text:p>
      <text:p text:style-name="P54"/>
      <text:p text:style-name="P55">RESOLVE:</text:p>
      <text:p text:style-name="P56"/>
      <text:p text:style-name="P57">Art. 1º<text:s/>Alterar a composição do<text:s/>Grupo de Trabalho<text:s/>instituído<text:s/>para<text:s/>contratar empresa responsável por elaborar novo concurso público para formação de cadastro reserva para o quadro de empregados do CAU/RS e acompanhar o seu desenvolvimento,<text:s/>conforme segue:</text:p>
      <text:p text:style-name="P58"/>
      <text:list text:style-name="LFO17" text:continue-numbering="true">
        <text:list-item>
          <text:p text:style-name="P59">Cheila da Silva Chagas;</text:p>
        </text:list-item>
        <text:list-item>
          <text:p text:style-name="P60">Camila Oliveira;</text:p>
        </text:list-item>
        <text:list-item>
          <text:p text:style-name="P61">Luciana Eloy Lima;</text:p>
        </text:list-item>
        <text:list-item>
          <text:p text:style-name="P62">Tales Volker.</text:p>
        </text:list-item>
      </text:list>
      <text:p text:style-name="P63"/>
      <text:p text:style-name="P64"><text:span text:style-name="T65">Art.<text:s/></text:span><text:span text:style-name="T66">2</text:span><text:span text:style-name="T67">º<text:s/></text:span><text:span text:style-name="T68">Esta portaria entra em vigor na data de sua assinatura.</text:span></text:p>
      <text:p text:style-name="P69"/>
      <text:p text:style-name="P70">Porto Alegre – RS,<text:s/>04<text:s/>de<text:s/>maio<text:s/>de 2023.</text:p>
      <text:p text:style-name="P71"/>
      <text:p text:style-name="P72"/>
      <text:p text:style-name="P73"/>
      <text:p text:style-name="P74">TIAGO HOLZMANN DA SILVA</text:p>
      <text:p text:style-name="P75"><text:span text:style-name="T7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273131766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  <style:header-first>
        <text:p text:style-name="Cabeçalho"><text:span text:style-name="T17"><draw:frame draw:z-index="251661312" draw:style-name="a1" draw:name="Imagem 89514405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5-16T19:33:00Z</meta:creation-date>
    <dc:date>2023-05-16T19:33:00Z</dc:date>
    <meta:print-date>2019-05-13T1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8" meta:row-count="12" meta:non-whitespace-character-count="1537"/>
  </office:meta>
</office:document-meta>
</file>