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49,<text:s/>DE<text:s/>05<text:s/>DE<text:s/>MAIO<text:s/>DE 2023.</text:p>
      <text:p text:style-name="P14"/>
      <text:p text:style-name="P15">Torna 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Art. 1º Tornar pública a desistência,<text:s/>a pedido, de<text:s/>TATIANI BORTOLAZZO MARIO, classificado<text:s/>em<text:s/>8º lugar na cota universal da lista única dos Assistentes de Atendimento e Fiscalização, anexa à Portaria Normativa Nº 001 de<text:s/>25 de janeiro de 2023, para lotação na sede do CAU/RS, em Porto Alegre/RS,<text:s/>nomeada<text:s/>pela<text:s/>Portaria N°<text:s/>040, DE<text:s/>19<text:s/>DE<text:s/>ABRIL<text:s/>DE 2023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 – Porto Alegre,<text:s/></text:span><text:span text:style-name="T34">GRAZIELA TRINTINAGLIA AUD</text:span><text:span text:style-name="T35">,</text:span><text:span text:style-name="T36"><text:s/></text:span><text:span text:style-name="T37">classificad</text:span><text:span text:style-name="T38">a</text:span><text:span text:style-name="T39"><text:s/></text:span><text:span text:style-name="T40">em<text:s/></text:span><text:span text:style-name="T41">9</text:span><text:span text:style-name="T42">º<text:s/></text:span><text:span text:style-name="T43">lugar na cota universal<text:s/></text:span><text:span text:style-name="T44">da lista única dos Assistentes de Atendimento e Fiscalização, anexa à Portaria<text:s/></text:span><text:span text:style-name="T45">Normativa Nº 001 de 25 de janeiro de 2023,<text:s/></text:span><text:span text:style-name="T46">para lotação na sede do CAU/RS, em Porto Alegre/RS.</text:span></text:p>
      <text:p text:style-name="P47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48">Art. 4º Caso o candidato ou candidata não aceite a vaga, permanecerá na mesma posição no concurso para a lista do Interior do Estado do Rio Grande do Sul.<text:s/></text:p>
      <text:p text:style-name="P49">Art. 5º O candidato ou candidata nomeado para a lotação em Porto Alegre, ao tomar posse, abdica da vaga na cidade de lotação para a qual prestou o concurso.</text:p>
      <text:p text:style-name="P50">Art.6º O prazo para início de exercício é de 5 dias, contados a partir da data da posse.</text:p>
      <text:p text:style-name="P51"/>
      <text:soft-page-break/>
      <text:p text:style-name="P52">Art.<text:s/>7º Esta Portaria entra em vigor na data de sua publicação no<text:s/>site do CAU/RS.</text:p>
      <text:p text:style-name="P53"><text:s/></text:p>
      <text:p text:style-name="P54">Porto Alegre – RS,<text:s/>05<text:s/>de<text:s/>maio<text:s/>de 2023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10T13:20:00Z</meta:creation-date>
    <dc:date>2023-05-10T13:20:00Z</dc:date>
    <meta:print-date>2023-05-05T16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611" meta:row-count="18" meta:non-whitespace-character-count="2208"/>
  </office:meta>
</office:document-meta>
</file>