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Textopadrão" style:family="paragraph">
      <style:paragraph-properties fo:text-align="center"/>
    </style:style>
    <style:style style:name="T56" style:parent-style-name="Fonteparág.padrão" style:family="text">
      <style:text-properties style:font-name="Calibri" style:font-name-complex="Calibri" style:font-weight-complex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050,<text:s/>DE<text:s/>05<text:s/>DE<text:s/>MAIO<text:s/>DE 2023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<text:s/></text:span><text:span text:style-name="T31">11</text:span><text:span text:style-name="T32"><text:s/></text:span><text:span text:style-name="T33">a 21<text:s/></text:span><text:span text:style-name="T34">de<text:s/></text:span><text:span text:style-name="T35">maio</text:span><text:span text:style-name="T36"><text:s/>de 202</text:span><text:span text:style-name="T37">3</text:span><text:span text:style-name="T38">, sem prejuízo das atribuições de seu cargo, a função de Gerente<text:s/></text:span><text:span text:style-name="T39">Geral</text:span><text:span text:style-name="T40">, em substituição ao titular do cargo<text:s/></text:span><text:span text:style-name="T41">Tales Volker</text:span><text:span text:style-name="T42">, matrícula 1</text:span><text:span text:style-name="T43">47</text:span><text:span text:style-name="T44">.</text:span></text:p>
      <text:p text:style-name="P45"/>
      <text:p text:style-name="P46">Art. 2º Esta Portaria entra em vigor na data de sua publicação no sítio eletrônico do CAU/RS.</text:p>
      <text:p text:style-name="P47"/>
      <text:p text:style-name="P48"/>
      <text:p text:style-name="P49">Porto Alegre,<text:s/>05<text:s/>de<text:s/>maio<text:s/>de 2023.</text:p>
      <text:p text:style-name="P50"/>
      <text:p text:style-name="P51"/>
      <text:p text:style-name="P52"/>
      <text:p text:style-name="P53"/>
      <text:p text:style-name="P54"/>
      <text:p text:style-name="P55"><text:span text:style-name="T56">TIAGO HOLZMANN DA SILVA</text:span></text:p>
      <text:p text:style-name="P57"><text:span text:style-name="T5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10T13:20:00Z</meta:creation-date>
    <dc:date>2023-05-10T13:20:00Z</dc:date>
    <meta:print-date>2021-10-04T17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2" meta:row-count="8" meta:non-whitespace-character-count="974"/>
  </office:meta>
</office:document-meta>
</file>