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Textopadrão" style:family="paragraph">
      <style:paragraph-properties fo:text-align="center"/>
    </style:style>
    <style:style style:name="T3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51,<text:s/>DE<text:s/>08<text:s/>DE<text:s/>MAIO<text:s/>DE 2023.</text:p>
      <text:p text:style-name="P14"/>
      <text:p text:style-name="P15">Torna pública a desistência para<text:s/>a vaga temporária no cargo<text:s/>de<text:s/>Analista Superior Arquiteta e Urbanista – Santa Maria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/>
      <text:p text:style-name="P24">RESOLVE:</text:p>
      <text:p text:style-name="P25"/>
      <text:p text:style-name="P26">Art. 1º Tornar pública a desistência,<text:s/>por decurso do prazo de manifestação, de<text:s/>STHEFÂNIA HÜBNER CABRAL TONETTO, classificada em 2° (segundo) lugar no concurso para Analista Superior Arquiteta<text:s/>e Urbanista – Santa Maria,<text:s/>para ocupar vaga de substituição temporária de ocupante de emprego efetivo no CAU/RS,<text:s/>nomeada pela Portaria Nº 036, de 06 DE ABRIL DE 2023.</text:p>
      <text:p text:style-name="P27">Art.<text:s/>2º<text:s/>Nomear,<text:s/>na forma do item 12 do Edital do Concurso CAU/RS nº 001/2019,<text:s/>LAURA ELISA HANSEN WARPECHOWSKI, classificada em 3° (terceiro) lugar no concurso para<text:s/>Analista Superior Arquiteta<text:s/>e Urbanista – Santa Maria, para ocupar vaga de substituição temporária de ocupante de emprego efetivo no CAU/RS,<text:s/>por motivo de<text:s/>licença<text:s/>da empregada<text:s/>de provimento efetivo, Analista Superior Arquiteta<text:s/>e Urbanista – Santa Maria, Lauren Guerra Zanini.</text:p>
      <text:p text:style-name="P28">Art. 3º<text:s/>Cumpram-se as<text:s/>demais<text:s/>disposições<text:s/>contidas no Edital n° 01/2019, bem como as<text:s/>dispostas no respectivo contrato de trabalho.<text:s/></text:p>
      <text:p text:style-name="P29">Art. 4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30">Art.4º O prazo para início de exercício é de 5 dias, contados a partir da data da posse.</text:p>
      <text:p text:style-name="P31">Art.<text:s/>5º Esta Portaria entra em vigor na data de sua publicação no<text:s/>site do CAU/RS.</text:p>
      <text:p text:style-name="P32"><text:s/></text:p>
      <text:p text:style-name="P33">Porto Alegre – RS,<text:s/>08<text:s/>de<text:s/>maio<text:s/>de 2023.</text:p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5-10T13:21:00Z</meta:creation-date>
    <dc:date>2023-05-10T13:21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91" meta:character-count="2500" meta:row-count="17" meta:non-whitespace-character-count="2113"/>
  </office:meta>
</office:document-meta>
</file>