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emEspaçamento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36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9pt" style:font-size-asian="9pt" style:font-size-complex="10pt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P40" style:parent-style-name="Normal" style:family="paragraph">
      <style:paragraph-properties fo:text-align="justify"/>
      <style:text-properties style:font-name="Calibri" style:font-name-complex="Calibri"/>
    </style:style>
    <style:style style:name="P41" style:parent-style-name="Default" style:family="paragraph">
      <style:paragraph-properties fo:text-align="justify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7916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75" style:parent-style-name="ParágrafodaLista" style:list-style-name="LFO18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  <style:text-properties style:font-name="Calibri" style:font-name-complex="Calibri"/>
    </style:style>
    <style:style style:name="P76" style:parent-style-name="ParágrafodaLista" style:list-style-name="LFO18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  <style:text-properties style:font-name="Calibri" style:font-name-complex="Calibri"/>
    </style:style>
    <style:style style:name="P77" style:parent-style-name="ParágrafodaLista" style:list-style-name="LFO18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  <style:text-properties style:font-name="Calibri" style:font-name-complex="Calibri"/>
    </style:style>
    <style:style style:name="P78" style:parent-style-name="ParágrafodaLista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80" style:parent-style-name="ParágrafodaLista" style:list-style-name="LFO19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  <style:text-properties style:font-name="Calibri" style:font-name-complex="Calibri"/>
    </style:style>
    <style:style style:name="P81" style:parent-style-name="ParágrafodaLista" style:list-style-name="LFO19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  <style:text-properties style:font-name="Calibri" style:font-name-complex="Calibri"/>
    </style:style>
    <style:style style:name="P82" style:parent-style-name="ParágrafodaLista" style:list-style-name="LFO19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  <style:text-properties style:font-name="Calibri" style:font-name-complex="Calibri"/>
    </style:style>
    <style:style style:name="P83" style:parent-style-name="ParágrafodaLista" style:list-style-name="LFO19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  <style:text-properties style:font-name="Calibri" style:font-name-complex="Calibri"/>
    </style:style>
    <style:style style:name="P84" style:parent-style-name="ParágrafodaLista" style:list-style-name="LFO19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  <style:text-properties style:font-name="Calibri" style:font-name-complex="Calibri"/>
    </style:style>
    <style:style style:name="P85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89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90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9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4" style:parent-style-name="Normal" style:family="paragraph">
      <style:paragraph-properties fo:text-align="center"/>
    </style:style>
    <style:style style:name="T95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PORTARIA PRESIDENCIAL Nº<text:s/>052, DE<text:s/>08<text:s/>DE<text:s/>MAIO<text:s/>DE 2023.</text:p>
      <text:p text:style-name="P36"/>
      <text:p text:style-name="P37">Institui e compõe<text:s/>Grupo<text:s/>Executivo<text:s/><text:bookmark-start text:name="_Hlk134455577"/>para desenvolvimento do Projeto Especial “Qualidade do Ensino”,<text:s/><text:bookmark-end text:name="_Hlk134455577"/>conforme dispõe a Deliberação Plenária DPO/RS nº 1615/2023., dentre outras providências.</text:p>
      <text:p text:style-name="P38"/>
      <text:p text:style-name="P39">O Presidente do Conselho de Arquitetura e Urbanismo do Rio Grande do Sul (CAU/RS) no uso das atribuições que lhe conferem o art. 35, inciso III, da Lei n.º 12.378, de 31 de dezembro de 2010, e os artigos<text:s/>151, inciso XLV e 152 do Regimento Interno do CAU/RS, após análise do assunto em epígrafe,<text:s/>e</text:p>
      <text:p text:style-name="P40"/>
      <text:p text:style-name="P41"><text:span text:style-name="T42">Considerando<text:s/></text:span>a<text:s/><text:span text:style-name="T43">Del</text:span><text:span text:style-name="T44">iberação Plenária DPO/RS<text:s/></text:span><text:span text:style-name="T45">n</text:span><text:span text:style-name="T46">º<text:s/></text:span><text:span text:style-name="T47">1615</text:span><text:span text:style-name="T48">/202</text:span><text:span text:style-name="T49">3 que<text:s/></text:span><text:span text:style-name="T50">aprovou<text:s/></text:span><text:span text:style-name="T51">o Projeto Especial “Qualidade do Ensino”,<text:s/></text:span><text:span text:style-name="T52">o qual estabelece, dentre outras providências, a criação de<text:s/></text:span><text:span text:style-name="T53">um<text:s/></text:span><text:span text:style-name="T54">“</text:span><text:span text:style-name="T55">Grupo Executivo composto por</text:span><text:span text:style-name="T56">,<text:s/></text:span><text:span text:style-name="T57">no mínimo</text:span><text:span text:style-name="T58">,</text:span><text:span text:style-name="T59"><text:s/></text:span><text:span text:style-name="T60">0</text:span><text:span text:style-name="T61">3</text:span><text:span text:style-name="T62"><text:s/>(três)</text:span><text:span text:style-name="T63"><text:s/>e</text:span><text:span text:style-name="T64">,</text:span><text:span text:style-name="T65"><text:s/>no máximo</text:span><text:span text:style-name="T66">,</text:span><text:span text:style-name="T67"><text:s/></text:span><text:span text:style-name="T68">06 (seis)<text:s/></text:span><text:span text:style-name="T69">pessoas, formado por representante da CEF-CAU/RS, conselheiros, conselheiras, convidados e convidadas</text:span><text:span text:style-name="T70">”</text:span>;<text:s/></text:p>
      <text:p text:style-name="P71"/>
      <text:p text:style-name="P72">RESOLVE:</text:p>
      <text:p text:style-name="P73"><text:tab/></text:p>
      <text:p text:style-name="P74">Art. 1º<text:s/>Instituir<text:s/>Grupo<text:s/>Executivo<text:s/>para desenvolvimento do Projeto Especial “Qualidade do Ensino”, composto por, no mínimo 3 e no máximo 6 pessoas, formado por conselheiros, conselheiras, convidados e convidadas, com as seguintes atribuições:<text:s/></text:p>
      <text:list text:style-name="LFO18" text:continue-numbering="true">
        <text:list-item>
          <text:p text:style-name="P75">Acompanhar e orientar o desenvolvimento do trabalho dos especialistas;<text:s/></text:p>
        </text:list-item>
        <text:list-item>
          <text:p text:style-name="P76">Elaborar marco teórico a partir dos pareceres entregues pelos especialistas;<text:s/></text:p>
        </text:list-item>
        <text:list-item>
          <text:p text:style-name="P77">Desenvolvimento de Projeto Piloto para aferição da qualidade do ensino de arquitetura e urbanismo nos cursos ofertados pelas instituições de ensino do Rio Grande do Sul, visando identificar os cursos que atingem a média.</text:p>
        </text:list-item>
      </text:list>
      <text:p text:style-name="P78"/>
      <text:p text:style-name="P79">Art. 2º Estabelecer a composição do Grupo Executivo para<text:s/>desenvolvimento do Projeto Especial “Qualidade do Ensino”, conforme abaixo:</text:p>
      <text:list text:style-name="LFO19" text:continue-numbering="true">
        <text:list-item>
          <text:p text:style-name="P80">Carlos Eduardo Pedone – Conselheiro;</text:p>
        </text:list-item>
        <text:list-item>
          <text:p text:style-name="P81">Fábio Müller – Conselheiro;</text:p>
        </text:list-item>
        <text:list-item>
          <text:p text:style-name="P82">Márcia Martins – Conselheira;</text:p>
        </text:list-item>
        <text:list-item>
          <text:p text:style-name="P83">Rodrigo Spinelli – Conselheiro (Coordenador da CEF-CAU/RS);</text:p>
        </text:list-item>
        <text:list-item>
          <text:p text:style-name="P84">Paulo Ricardo Bregatto – Convidado. <text:s/></text:p>
        </text:list-item>
      </text:list>
      <text:p text:style-name="P85"/>
      <text:p text:style-name="P86">Art. 3º<text:s/>As reuniões do Grupo Executivo serão realizadas em formato presencial, sendo duas ao mês, em calendário a ser definido na primeira reunião e deverão seguir as mesmas regras das comissões permanentes e temporárias, exceto no que se refere a redação de súmula das reuniões, tendo em vista o caráter executivo do grupo;</text:p>
      <text:p text:style-name="P87"/>
      <text:p text:style-name="P88">Art. 4º<text:s/>Esta portaria entra em vigor na data de sua assinatura.</text:p>
      <text:p text:style-name="P89"/>
      <text:p text:style-name="P90">Porto Alegre – RS,<text:s/>09<text:s/>de<text:s/>maio<text:s/>de 2023.</text:p>
      <text:p text:style-name="P91"/>
      <text:p text:style-name="P92"/>
      <text:p text:style-name="P93">TIAGO HOLZMANN DA SILVA</text:p>
      <text:p text:style-name="P94"><text:span text:style-name="T95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mark4lma1bfbj" style:display-name="mark4lma1bfbj" style:family="text" style:parent-style-name="Fonteparág.padrão"/>
    <style:style style:name="marknjbkd623b" style:display-name="marknjbkd623b" style:family="text" style:parent-style-name="Fonteparág.padrão"/>
    <style:style style:name="dou-paragraph" style:display-name="dou-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Symbol" style:font-name-asian="Times New Roman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complex="Calibri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0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12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9264" draw:style-name="a0" draw:name="Imagem 1273131766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  <style:header-first>
        <text:p text:style-name="Cabeçalho"><text:span text:style-name="T17"><draw:frame draw:z-index="251661312" draw:style-name="a1" draw:name="Imagem 895144054" text:anchor-type="paragraph" svg:x="0in" svg:y="-0.9819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Mônica dos Santos Marques</dc:creator>
    <meta:creation-date>2023-05-10T13:21:00Z</meta:creation-date>
    <dc:date>2023-05-10T13:21:00Z</dc:date>
    <meta:print-date>2019-05-13T18:5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3" meta:character-count="2321" meta:row-count="16" meta:non-whitespace-character-count="1962"/>
  </office:meta>
</office:document-meta>
</file>