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58,<text:s/>DE<text:s/>24<text:s/>DE<text:s/>MAIO<text:s/>DE 2023</text:p>
      <text:p text:style-name="P13"/>
      <text:p text:style-name="P14"/>
      <text:p text:style-name="P15">Designa empregado<text:s/>para exercer substituição temporária<text:s/>a função de Coordenador de Compras, Licitações e Serviços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SÉRGIO NEI ROSCHILD BASTOS</text:span><text:span text:style-name="T31">, matrícula 1</text:span><text:span text:style-name="T32">26</text:span><text:span text:style-name="T33">, para exercer no período de<text:s/></text:span><text:span text:style-name="T34">1</text:span><text:span text:style-name="T35">2</text:span><text:span text:style-name="T36"><text:s/>de<text:s/></text:span><text:span text:style-name="T37">junh</text:span><text:span text:style-name="T38">o</text:span><text:span text:style-name="T39"><text:s/>de 202</text:span><text:span text:style-name="T40">3</text:span><text:span text:style-name="T41"><text:s/>a<text:s/></text:span><text:span text:style-name="T42">16 de junho</text:span><text:span text:style-name="T43"><text:s/>de 202</text:span><text:span text:style-name="T44">3</text:span><text:span text:style-name="T45">, sem prejuízo das atribuições de seu cargo,<text:s/></text:span><text:bookmark-start text:name="_Hlk135835672"/><text:span text:style-name="T46">a função de<text:s/></text:span><text:span text:style-name="T47">Coordenador de Compras, Licitações e Serviços</text:span><text:bookmark-end text:name="_Hlk135835672"/><text:span text:style-name="T48">,<text:s/></text:span><text:span text:style-name="T49">em substituição<text:s/></text:span><text:span text:style-name="T50">à</text:span><text:span text:style-name="T51"><text:s/>titular do cargo<text:s/></text:span><text:span text:style-name="T52">LUCIANA ELOY LIMA, matrícula 179</text:span><text:span text:style-name="T53">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24<text:s/>de<text:s/>maio<text:s/>de 2023.</text:p>
      <text:p text:style-name="P59"/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24T20:50:00Z</meta:creation-date>
    <dc:date>2023-05-24T20:50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8" meta:row-count="8" meta:non-whitespace-character-count="1072"/>
  </office:meta>
</office:document-meta>
</file>