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center"/>
      <style:text-properties style:font-name="Calibri" style:font-name-complex="Calibri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Textopadrão" style:family="paragraph">
      <style:paragraph-properties fo:text-align="center"/>
    </style:style>
    <style:style style:name="T62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3" style:parent-style-name="Normal" style:family="paragraph">
      <style:paragraph-properties fo:text-align="center" fo:line-height="115%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59,<text:s/>DE<text:s/>24<text:s/>DE<text:s/>MAIO<text:s/>DE 2023</text:p>
      <text:p text:style-name="P13"/>
      <text:p text:style-name="P14"/>
      <text:p text:style-name="P15">Designa empregada<text:s/>para exercer substituição temporária<text:s/>de Gerente Administrativa e Financeir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LUCIANA ELOY LIMA</text:span><text:span text:style-name="T30">, matrícula 1</text:span><text:span text:style-name="T31">7</text:span><text:span text:style-name="T32">9</text:span><text:span text:style-name="T33">, para exercer no período de<text:s/></text:span><text:span text:style-name="T34">29</text:span><text:span text:style-name="T35"><text:s/>de<text:s/></text:span><text:span text:style-name="T36">maio</text:span><text:span text:style-name="T37"><text:s/>de 202</text:span><text:span text:style-name="T38">3</text:span><text:span text:style-name="T39"><text:s/>a<text:s/></text:span><text:span text:style-name="T40">07</text:span><text:span text:style-name="T41"><text:s/>de<text:s/></text:span><text:span text:style-name="T42">junho</text:span><text:span text:style-name="T43"><text:s/>de 2023</text:span><text:span text:style-name="T44">, sem prejuízo das atribuições de seu cargo, a função de<text:s/></text:span><text:span text:style-name="T45">Gerente Administrativa e Financeira</text:span><text:span text:style-name="T46">,<text:s/></text:span><text:span text:style-name="T47">em substituição<text:s/></text:span><text:span text:style-name="T48">à</text:span><text:span text:style-name="T49"><text:s/>titular do cargo<text:s/></text:span><text:span text:style-name="T50">CHEILA DA SILVA CHAGAS, matrícula 22.</text:span></text:p>
      <text:p text:style-name="P51"/>
      <text:p text:style-name="P52">Art. 2º Esta Portaria entra em vigor na data de sua publicação no sítio eletrônico do CAU/RS.</text:p>
      <text:p text:style-name="P53"/>
      <text:p text:style-name="P54"/>
      <text:p text:style-name="P55">Porto Alegre,<text:s/>24<text:s/>de<text:s/>maio<text:s/>de 2023.</text:p>
      <text:p text:style-name="P56"/>
      <text:p text:style-name="P57"/>
      <text:p text:style-name="P58"/>
      <text:p text:style-name="P59"/>
      <text:p text:style-name="P60"/>
      <text:p text:style-name="P61"><text:span text:style-name="T62">TIAGO HOLZMANN DA SILVA</text:span></text:p>
      <text:p text:style-name="P63"><text:span text:style-name="T6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5-24T20:51:00Z</meta:creation-date>
    <dc:date>2023-05-24T20:51:00Z</dc:date>
    <meta:print-date>2019-12-27T13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34" meta:row-count="8" meta:non-whitespace-character-count="1043"/>
  </office:meta>
</office:document-meta>
</file>