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5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9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5" style:parent-style-name="Textopadrão" style:family="paragraph">
      <style:paragraph-properties fo:text-align="center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Calibri" style:font-name-complex="Calibri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60, DE<text:s/>24<text:s/>DE<text:s/>MAIO<text:s/>DE 2023.</text:p>
      <text:p text:style-name="P11"/>
      <text:p text:style-name="P12"/>
      <text:p text:style-name="P13">Designa<text:s/>empregado<text:s/>para exercer substituição temporária<text:s/>de Coordenador de Secretaria<text:s/>e Apoio à Comissões e<text:s/>Órgãos Colegiados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Art. 1º<text:s/>Designar<text:s/>o<text:s/>empregado<text:s/>Jean Paulo dos Santos, matrícula<text:s/>211, para exercer<text:s/>a<text:s/>função de Coordenador<text:s/>de Secretaria<text:s/>e Apoio à Comissões e<text:s/>Órgãos Colegiados, em substituição<text:s/>à<text:s/>titular do cargo, Mônica dos Santos Marques, matrícula<text:s/>118,<text:s/>no período de<text:s/>12 de junho de 2023<text:s/>a<text:s/>16 de junho de 2023, sem prejuízo das atribuições de seu cargo.</text:p>
      <text:p text:style-name="P25"/>
      <text:p text:style-name="P26">Art. 2º<text:s/>Esta Portaria entra em vigor na data de sua publicação no sítio eletrônico do CAU/RS.</text:p>
      <text:p text:style-name="P27"/>
      <text:p text:style-name="P28"/>
      <text:p text:style-name="P29">Porto Alegre,<text:s/>24<text:s/>de<text:s/>maio<text:s/>de 2023.</text:p>
      <text:p text:style-name="P30"/>
      <text:p text:style-name="P31"/>
      <text:p text:style-name="P32"/>
      <text:p text:style-name="P33"/>
      <text:p text:style-name="P34">TIAGO HOLZMANN DA SILVA</text:p>
      <text:p text:style-name="P35"><text:span text:style-name="T36">Presidente</text:span><text:span text:style-name="T37"><text:s/>do CAU/R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zana Rahde Gerchmann</meta:initial-creator>
    <dc:creator>Mônica dos Santos Marques</dc:creator>
    <meta:creation-date>2023-05-24T20:51:00Z</meta:creation-date>
    <dc:date>2023-05-24T20:51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07" meta:row-count="9" meta:non-whitespace-character-count="1105"/>
  </office:meta>
</office:document-meta>
</file>