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Ref.denotaderodapé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Ref.denotaderodapé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0<text:s/>de<text:s/>maio<text:s/>de 2023.</text:p>
      <text:p text:style-name="P26"/>
      <text:p text:style-name="P27"/>
      <text:p text:style-name="P28">CONVOCAÇÃO CAU/RS nº<text:s/>107/2023</text:p>
      <text:p text:style-name="P29">ALTERAÇÃO<text:s/>nº<text:s/>01<text:s/></text:p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 4.08.07</text:span><text:span text:style-name="T35"><text:s/>- Escr</text:span><text:span text:style-name="T36">itório regional de Passo Fundo</text:span><text:span text:style-name="T37">;</text:span></text:p></text:note-body></text:note></text:span><text:span text:style-name="T38"><text:s/></text:span><text:span text:style-name="T39">o</text:span><text:span text:style-name="T40">s</text:span><text:span text:style-name="T41"><text:s/>empregad</text:span><text:span text:style-name="T42">o</text:span><text:span text:style-name="T43">s</text:span><text:span text:style-name="T44"><text:note text:note-class="footnote" text:id="_ftn1"><text:note-citation>2</text:note-citation><text:note-body><text:p text:style-name="Textodenotaderodapé"><text:s/><text:span text:style-name="T45">É necessária a reserva de hospedagem na cidade de<text:s/></text:span><text:span text:style-name="T46">Cruz Alta, com check-in dia 22/05/2023 e check-out dia 24/05</text:span><text:span text:style-name="T47">/2023;</text:span><text:span text:style-name="T48"><text:s/>na cidade de Erechim, com check-in 24/05/2023 e check-out dia 2</text:span><text:span text:style-name="T49">6</text:span><text:span text:style-name="T50">/05/2023.<text:s/></text:span><text:span text:style-name="T51"><text:s/></text:span><text:span text:style-name="T52">Ana Carolina retorna dia 26/05/2023, pela manhã. Pedro retorna dia 25/05/2023.</text:span></text:p></text:note-body></text:note></text:span><text:span text:style-name="T53"><text:s/></text:span><text:span text:style-name="T54">do CAU/RS</text:span><text:span text:style-name="T55"><text:s/></text:span><text:span text:style-name="T56">Ana Carolina Fiorini Nepomuceno</text:span><text:span text:style-name="T57"><text:note text:note-class="footnote" text:id="_ftn2"><text:note-citation>3</text:note-citation><text:note-body><text:p text:style-name="Textodenotaderodapé"><text:s/><text:span text:style-name="T58">Com pagamento de diárias.</text:span></text:p></text:note-body></text:note></text:span><text:span text:style-name="T59">,<text:s/></text:span><text:span text:style-name="T60">Pedro Henrique Garcez Deon</text:span><text:span text:style-name="T61"><text:note text:note-class="footnote" text:id="_ftn3"><text:note-citation>4</text:note-citation><text:note-body><text:p text:style-name="Textodenotaderodapé"><text:s/><text:span text:style-name="T62">O</text:span><text:span text:style-name="T63"><text:s/></text:span><text:span text:style-name="T64">funcio</text:span><text:span text:style-name="T65">nário Pedro Deon<text:s/></text:span><text:span text:style-name="T66">recebe</text:span><text:span text:style-name="T67"><text:s/>gratificação por atividade externa, portanto, não dever</text:span><text:span text:style-name="T68">ão</text:span><text:span text:style-name="T69"><text:s/>receber diárias.</text:span></text:p></text:note-body></text:note></text:span><text:span text:style-name="T70"><text:s/></text:span><text:span text:style-name="T71">para<text:s/></text:span><text:span text:style-name="T72">ações de fiscalização</text:span><text:span text:style-name="T73"><text:s/></text:span><text:span text:style-name="T74">na</text:span><text:span text:style-name="T75">s</text:span><text:span text:style-name="T76"><text:s/>cidade</text:span><text:span text:style-name="T77">s</text:span><text:span text:style-name="T78"><text:s/></text:span><text:span text:style-name="T79">de<text:s/></text:span><text:span text:style-name="T80">Cruz Alta e Erechim no período do dia 22 ao dia 2</text:span><text:span text:style-name="T81">5</text:span><text:span text:style-name="T82"><text:s/>de maio de 2023.<text:s/></text:span></text:p>
      <text:p text:style-name="P83"/>
      <text:p text:style-name="P84"/>
      <text:p text:style-name="P85"><text:span text:style-name="T86">Oritz Adriano Adams de Campos</text:span></text:p>
      <text:p text:style-name="P87">Gerente de Fiscalização do CAU/RS</text:p>
      <text:p text:style-name="P88"><text:span text:style-name="T89">Em nome do presidente do CAU/RS, Tiago Holzmann da Silva, <text:s/></text:span><text:span text:style-name="T90"><text:line-break/>conforme delegação em Portaria Presidencial Nº 08/2022<text:s/></text:span><text:a office:title="https://bit.ly/3adeova" xlink:href="https://bit.ly/3ADeOvA" office:target-frame-name="_blank" xlink:show="new"><text:span text:style-name="T91">https://bit.ly/3ADeOvA</text:span></text:a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1T12:55:00Z</meta:creation-date>
    <dc:date>2023-05-11T12:55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82" meta:row-count="4" meta:non-whitespace-character-count="577"/>
  </office:meta>
</office:document-meta>
</file>