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Ref.denotaderodapé" style:family="text">
      <style:text-properties style:font-name="Calibri" style:font-name-complex="Calibri"/>
    </style:style>
    <style:style style:name="T46" style:parent-style-name="Fonteparág.padrão" style:family="text">
      <style:text-properties fo:font-style="italic" style:font-style-asian="italic" style:font-style-complex="italic"/>
    </style:style>
    <style:style style:name="T47" style:parent-style-name="Fonteparág.padrão" style:family="text">
      <style:text-properties fo:font-style="italic" style:font-style-asian="italic" style:font-style-complex="italic"/>
    </style:style>
    <style:style style:name="T48" style:parent-style-name="Fonteparág.padrão" style:family="text">
      <style:text-properties fo:font-style="italic" style:font-style-asian="italic" style:font-style-complex="italic"/>
    </style:style>
    <style:style style:name="T49" style:parent-style-name="Fonteparág.padrão" style:family="text">
      <style:text-properties fo:font-style="italic" style:font-style-asian="italic" style:font-style-complex="italic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complex="Calibri"/>
    </style:style>
    <style:style style:name="T56" style:parent-style-name="Fonteparág.padrão" style:family="text">
      <style:text-properties fo:font-style="italic" style:font-style-asian="italic" style:font-style-complex="italic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Ref.denotaderodapé" style:family="text">
      <style:text-properties style:font-name="Calibri" style:font-name-complex="Calibri"/>
    </style:style>
    <style:style style:name="T61" style:parent-style-name="Fonteparág.padrão" style:family="text">
      <style:text-properties fo:font-style="italic" style:font-style-asian="italic" style:font-style-complex="italic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9 de maio<text:s/>de 2023.</text:p>
      <text:p text:style-name="P26"/>
      <text:p text:style-name="P27"/>
      <text:p text:style-name="P28">CONVOCAÇÃO CAU/RS nº<text:s/>108/2023</text:p>
      <text:p text:style-name="P29">ALTERAÇÃO<text:s/>nº<text:s/>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 4.08.07</text:span><text:span text:style-name="T36"><text:s/>- Escr</text:span><text:span text:style-name="T37">itório regional de Passo Fundo</text:span><text:span text:style-name="T38">;</text:span></text:p></text:note-body></text:note></text:span><text:span text:style-name="T39"><text:s/></text:span><text:span text:style-name="T40">o</text:span><text:span text:style-name="T41">s</text:span><text:span text:style-name="T42"><text:s/>empregad</text:span><text:span text:style-name="T43">o</text:span><text:span text:style-name="T44">s</text:span><text:span text:style-name="T45"><text:note text:note-class="footnote" text:id="_ftn1"><text:note-citation>2</text:note-citation><text:note-body><text:p text:style-name="Textodenotaderodapé"><text:span text:style-name="T46"><text:s/></text:span><text:span text:style-name="T47">É necessária a compra de passagens terrestres. Deslocamento de Porto Alegre para Passo Fundo, no dia</text:span><text:span text:style-name="T48"><text:s/></text:span><text:span text:style-name="T49">01/06/2023, no início da manhã</text:span><text:span text:style-name="T50">.<text:s/></text:span></text:p></text:note-body></text:note></text:span><text:span text:style-name="T51"><text:s/></text:span><text:span text:style-name="T52">do CAU/RS</text:span><text:span text:style-name="T53"><text:s/></text:span><text:span text:style-name="T54">Augusto de Quadros Longhi</text:span><text:span text:style-name="T55"><text:note text:note-class="footnote" text:id="_ftn2"><text:note-citation>3</text:note-citation><text:note-body><text:p text:style-name="Textodenotaderodapé"><text:span text:style-name="T56"><text:s/>O funcionário recebe gratificação por atividade externa e por tanto não deve receber diárias.</text:span></text:p></text:note-body></text:note></text:span><text:span text:style-name="T57"><text:s/></text:span><text:span text:style-name="T58">e<text:s/></text:span><text:span text:style-name="T59">Fábio Luiz Muller</text:span><text:span text:style-name="T60"><text:note text:note-class="footnote" text:id="_ftn3"><text:note-citation>4</text:note-citation><text:note-body><text:p text:style-name="Textodenotaderodapé"><text:span text:style-name="T61"><text:s/>O funcionário deverá receber diárias.</text:span></text:p></text:note-body></text:note></text:span><text:span text:style-name="T62"><text:s/></text:span><text:span text:style-name="T63"><text:s/></text:span><text:span text:style-name="T64">para<text:s/></text:span><text:span text:style-name="T65">ações de fiscalização</text:span><text:span text:style-name="T66"><text:s/></text:span><text:span text:style-name="T67">na cidade<text:s/></text:span><text:span text:style-name="T68">de<text:s/></text:span><text:span text:style-name="T69">Santa Rosa no período do dia 01° até o dia 05 de junho de 2023. <text:s/></text:span></text:p>
      <text:p text:style-name="P70"/>
      <text:p text:style-name="P71"/>
      <text:p text:style-name="P72"/>
      <text:p text:style-name="P73"><text:span text:style-name="T74">Oritz Adriano Adams de Campos</text:span></text:p>
      <text:p text:style-name="P75">Gerente de Fiscalização do CAU/RS</text:p>
      <text:p text:style-name="P76"><text:span text:style-name="T77">Em nome do presidente do CAU/RS, Tiago Holzmann da Silva, <text:s/></text:span><text:span text:style-name="T78"><text:line-break/>conforme delegação em Portaria Presidencial Nº 08/2022<text:s/></text:span><text:a office:title="https://bit.ly/3adeova" xlink:href="https://bit.ly/3ADeOvA" office:target-frame-name="_blank" xlink:show="new"><text:span text:style-name="T79">https://bit.ly/3ADeOvA</text:span></text:a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30T18:55:00Z</meta:creation-date>
    <dc:date>2023-05-30T18:55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66" meta:row-count="4" meta:non-whitespace-character-count="563"/>
  </office:meta>
</office:document-meta>
</file>