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color="#000000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5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4<text:s/>de<text:s/>abril<text:s/>de 2023.</text:p>
      <text:p text:style-name="P26"/>
      <text:p text:style-name="P27"/>
      <text:p text:style-name="P28">CONVOCAÇÃO CAU/RS nº<text:s/>10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03.51</text:span><text:span text:style-name="T37"><text:s/></text:span><text:span text:style-name="T38">–Participar das comissões permanentes em eventos externos ao CAU/RS.</text:span></text:p></text:note-body></text:note></text:span><text:span text:style-name="T39"><text:s/></text:span><text:span text:style-name="T40">a Vice-Presidente<text:s/></text:span><text:span text:style-name="T41">Andréa Larruscahim Hamilton Ilha</text:span><text:span text:style-name="T42"><text:s/>e os<text:s/></text:span><text:span text:style-name="T43">conselheiros</text:span><text:span text:style-name="T44"><text:s/></text:span><text:span text:style-name="T45">Carlos Eduardo Mesquita Pedone, Evelise Jaime de Menezes, Fábio Müller, Fausto Henrique Steffen, Márcia Elizabeth Martins, Pedro Xavier de Araújo</text:span><text:span text:style-name="T46"><text:s/>e<text:s/></text:span><text:span text:style-name="T47">Rodrigo Spinelli</text:span><text:span text:style-name="T48"><text:s/></text:span><text:span text:style-name="T49">para participar</text:span><text:span text:style-name="T50">em<text:s/></text:span><text:span text:style-name="T51">da</text:span><text:span text:style-name="T52"><text:s/>apresentação do projeto de implementação SEI dia 17 de abril de 2023, às 09:30 em Rua Dona Laura 230, andar cobertura</text:span><text:span text:style-name="T53">, Porto Alegre/RS</text:span><text:span text:style-name="T54">. <text:s/></text:span></text:p>
      <text:p text:style-name="P55"/>
      <text:p text:style-name="P56"/>
      <text:p text:style-name="P57"/>
      <text:p text:style-name="P58"/>
      <text:p text:style-name="P59">TIAGO HOLZMANN DA SILVA</text:p>
      <text:p text:style-name="P60">Presidente do CAU/R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1T12:35:00Z</meta:creation-date>
    <dc:date>2023-05-11T12:35:00Z</dc:date>
    <meta:print-date>2023-04-10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29" meta:row-count="4" meta:non-whitespace-character-count="532"/>
  </office:meta>
</office:document-meta>
</file>