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Ref.denotaderodapé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Hyperlink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size="10pt" style:font-size-asian="10pt"/>
    </style:style>
    <style:style style:name="T68" style:parent-style-name="Fonteparág.padrão" style:family="text">
      <style:text-properties style:font-name="Calibri" style:font-name-complex="Calibri" fo:font-size="10pt" style:font-size-asian="10pt"/>
    </style:style>
    <style:style style:name="T69" style:parent-style-name="Hyperlink" style:family="text">
      <style:text-properties style:font-name="Calibri" style:font-name-complex="Calibri" fo:font-size="10pt" style:font-size-asian="10pt"/>
    </style:style>
    <style:style style:name="T70" style:parent-style-name="Fonteparág.padrão" style:family="text">
      <style:text-properties style:font-name="Calibri" style:font-name-complex="Calibri" fo:font-size="10pt" style:font-size-asian="10pt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5<text:s/>de abril<text:s/>de 2023.</text:p>
      <text:p text:style-name="P26"/>
      <text:p text:style-name="P27"/>
      <text:p text:style-name="P28">CONVOCAÇÃO CAU/RS nº<text:s/>128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</text:span><text:span text:style-name="T34">,</text:span><text:span text:style-name="T35"><text:s/></text:span><text:span text:style-name="T36">convoco</text:span><text:span text:style-name="T37"><text:note text:note-class="footnote" text:id="_ftn0"><text:note-citation>1</text:note-citation><text:note-body><text:p text:style-name="Textodenotaderodapé"><text:span text:style-name="T38"><text:s/>Centro de custos:<text:s/></text:span><text:span text:style-name="T39">4.03.51 - Participação das comissões permanentes em eventos externos ao CAU/RS</text:span></text:p></text:note-body></text:note></text:span><text:span text:style-name="T40"><text:s/></text:span><text:span text:style-name="T41">todos os<text:s/></text:span><text:span text:style-name="T42">Conselheiros Titulares</text:span><text:span text:style-name="T43"><text:s/>do CAU/RS</text:span><text:span text:style-name="T44">,</text:span><text:span text:style-name="T45"><text:s/></text:span><text:span text:style-name="T46">para<text:s/></text:span><text:span text:style-name="T47">participar</text:span><text:span text:style-name="T48">em<text:s/></text:span><text:span text:style-name="T49">do<text:s/></text:span><text:span text:style-name="T50">Seminário Estadual dos Colegiados do CAU/RS</text:span><text:span text:style-name="T51">,<text:s/></text:span><text:span text:style-name="T52">no dia 04 de maio, quinta-feira às 18h, em Porto Alegre/RS (Centro de Event</text:span><text:span text:style-name="T53">os AMRIGS - Av. Ipiranga, 5311)</text:span><text:span text:style-name="T54">. No referido evento, haverá distribuição de livros das Coleções CAU/RS com sessão de autógrafos e palestra com o escritório Architectus, de Fortaleza (CE). </text:span><text:span text:style-name="T55"><text:s/></text:span><text:span text:style-name="T56">As atividades do dia 04 serão abertas ao público, com inscrições gratuitas:<text:s/></text:span><text:a xlink:href="https://www.even3.com.br/rumos-seminario-colegiados" office:target-frame-name="_top" xlink:show="replace"><text:span text:style-name="T57">https://www.even3.com.br/rumos-seminario-colegiados</text:span></text:a><text:span text:style-name="T58">.<text:s/></text:span><text:span text:style-name="T59"><text:s/></text:span></text:p>
      <text:p text:style-name="P60"/>
      <text:p text:style-name="P61"/>
      <text:p text:style-name="P62"/>
      <text:p text:style-name="P63"/>
      <text:p text:style-name="P64">Josiane Bernardi</text:p>
      <text:p text:style-name="P65"><text:s/>Secretária Geral do CAU/RS</text:p>
      <text:p text:style-name="P66"><text:span text:style-name="T67">Em nome do presidente do CAU/RS, Tiago Holzmann da Silva, conforme<text:s/></text:span><text:span text:style-name="T68"><text:line-break/>delegação em Portaria Presidencial Nº 08/2022 (</text:span><text:a xlink:href="https://bit.ly/3ADeOvA" office:target-frame-name="_top" xlink:show="replace"><text:span text:style-name="T69">https://bit.ly/3ADeOvA</text:span></text:a><text:span text:style-name="T70">)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1T12:36:00Z</meta:creation-date>
    <dc:date>2023-05-11T12:36:00Z</dc:date>
    <meta:print-date>2023-04-25T1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84" meta:row-count="6" meta:non-whitespace-character-count="832"/>
  </office:meta>
</office:document-meta>
</file>