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Ref.denotaderodapé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5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6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 fo:line-height="115%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2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3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4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5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6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size="10pt" style:font-size-asian="10pt"/>
    </style:style>
    <style:style style:name="T94" style:parent-style-name="Fonteparág.padrão" style:family="text">
      <style:text-properties style:font-name="Calibri" style:font-name-complex="Calibri" fo:font-size="10pt" style:font-size-asian="10pt"/>
    </style:style>
    <style:style style:name="T95" style:parent-style-name="Hyperlink" style:family="text">
      <style:text-properties style:font-name="Calibri" style:font-name-complex="Calibri" fo:font-size="10pt" style:font-size-asian="10pt"/>
    </style:style>
    <style:style style:name="T96" style:parent-style-name="Fonteparág.padrã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Porto Alegre,<text:s/>25<text:s/>de abril<text:s/>de 2023.</text:p>
      <text:p text:style-name="P26"/>
      <text:p text:style-name="P27"/>
      <text:p text:style-name="P28">CONVOCAÇÃO CAU/RS nº<text:s/>129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<text:s/></text:span><text:span text:style-name="T37">CONVOCO</text:span><text:span text:style-name="T38"><text:note text:note-class="footnote" text:id="_ftn0"><text:note-citation>1</text:note-citation><text:note-body><text:p text:style-name="Textodenotaderodapé"><text:span text:style-name="T39"><text:s/>Centro de custos:<text:s/></text:span><text:span text:style-name="T40">4.03.51 - Participação das comissões permanentes em eventos externos ao CAU/RS</text:span></text:p></text:note-body></text:note></text:span><text:span text:style-name="T41"><text:s/>o Presidente do CAU/RS –<text:s/></text:span><text:span text:style-name="T42">Tiago Holzmann da Silva</text:span><text:span text:style-name="T43">, a Presidente da AAI Brasil/RS</text:span><text:span text:style-name="T44">–<text:s/></text:span><text:span text:style-name="T45">Gislaine Saibro</text:span><text:span text:style-name="T46">, a Presidente da AsBEA-RS –<text:s/></text:span><text:span text:style-name="T47">Raquel Hagen</text:span><text:span text:style-name="T48">, a Presidente do IAB/RS<text:s/></text:span><text:span text:style-name="T49">–<text:s/></text:span><text:span text:style-name="T50">Clarice Mizocsky de Oliveira</text:span><text:span text:style-name="T51">, o Presidente do SAERGS –<text:s/></text:span><text:span text:style-name="T52">Eduardo Bimbi</text:span><text:span text:style-name="T53">, o Coordenador da Comissão de Exercício Profissional do CAU/RS – Conselheiro<text:s/></text:span><text:span text:style-name="T54">Carlos Eduardo Mesquita Pedone</text:span><text:span text:style-name="T55"><text:s/>e o Coordenador da Comissão de Ensino e Formação do CAU/RS – Conselheiro<text:s/></text:span><text:span text:style-name="T56">Rodrigo Spinelli</text:span><text:span text:style-name="T57">, a representante das entidades que compõem o Fórum de Entidades –<text:s/></text:span><text:span text:style-name="T58">Marta Galafassi</text:span><text:span text:style-name="T59"><text:s/>e a representante da FeNEA-RS –<text:s/></text:span><text:span text:style-name="T60"><text:s/></text:span><text:span text:style-name="T61">Julia Ramos de Carvalho</text:span><text:span text:style-name="T62">,</text:span><text:span text:style-name="T63"><text:s/></text:span><text:span text:style-name="T64">para<text:s/></text:span><text:span text:style-name="T65">participar</text:span><text:span text:style-name="T66">em<text:s/></text:span><text:span text:style-name="T67">do</text:span><text:span text:style-name="T68"><text:s/></text:span><text:span text:style-name="T69"><text:s/></text:span><text:span text:style-name="T70">Seminário Estadual dos Colegiados do CAU/RS</text:span><text:span text:style-name="T71">, a ser realizado nos dias 04 e 05 de maio em Porto Alegre/RS (Centro de Eventos AMRIGS - Av. Ipiranga, 5311), com a realização de reunião do Fórum de Entidades do CAU/RS no dia 05/05.</text:span><text:span text:style-name="T72"><text:s/></text:span></text:p>
      <text:p text:style-name="P73"/>
      <text:p text:style-name="P74">Programação:</text:p>
      <text:list text:style-name="LFO22" text:continue-numbering="true">
        <text:list-item>
          <text:p text:style-name="P75">04/05 | Quinta-feira | Público geral</text:p>
        </text:list-item>
      </text:list>
      <text:p text:style-name="P76">18h – Distribuição de livros com sessão de autógrafos</text:p>
      <text:p text:style-name="P77">19h – Abertura e palestra com Architectus </text:p>
      <text:p text:style-name="P78"><text:span text:style-name="T79">Inscrições gratuitas:<text:s/></text:span><text:a xlink:href="https://www.even3.com.br/rumos-seminario-colegiados" office:target-frame-name="_top" xlink:show="replace"><text:span text:style-name="T80">https://www.even3.com.br/rumos-seminario-colegiados</text:span></text:a><text:span text:style-name="T81"><text:s/></text:span></text:p>
      <text:p text:style-name="P82"/>
      <text:list text:style-name="LFO22" text:continue-numbering="true">
        <text:list-item>
          <text:p text:style-name="P83">05/05 | Sexta-feira | Integrantes dos Colegiados do CAU/RS</text:p>
        </text:list-item>
      </text:list>
      <text:p text:style-name="P84">9h30 – Abertura e apresentação do CAU/RS: ações e resultados</text:p>
      <text:p text:style-name="P85">10h – Reunião em separado de cada Colegiado</text:p>
      <text:p text:style-name="P86">14h – Continuação da reunião dos Colegiados</text:p>
      <text:p text:style-name="P87"/>
      <text:p text:style-name="P88"/>
      <text:p text:style-name="P89"/>
      <text:p text:style-name="P90">Josiane Bernardi</text:p>
      <text:p text:style-name="P91"><text:s/>Secretária Geral do CAU/RS</text:p>
      <text:p text:style-name="P92"><text:span text:style-name="T93">Em nome do presidente do CAU/RS, Tiago Holzmann da Silva, conforme<text:s/></text:span><text:span text:style-name="T94"><text:line-break/>delegação em Portaria Presidencial Nº 08/2022 (</text:span><text:a xlink:href="https://bit.ly/3ADeOvA" office:target-frame-name="_top" xlink:show="replace"><text:span text:style-name="T95">https://bit.ly/3ADeOvA</text:span></text:a><text:span text:style-name="T9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1T12:37:00Z</meta:creation-date>
    <dc:date>2023-05-11T12:37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731" meta:row-count="12" meta:non-whitespace-character-count="1464"/>
  </office:meta>
</office:document-meta>
</file>