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center"/>
      <style:text-properties style:font-name="Calibri" style:font-name-complex="Calibri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Calibri" style:font-name-complex="Calibri" fo:font-size="10pt" style:font-size-asian="10pt"/>
    </style:style>
    <style:style style:name="T55" style:parent-style-name="Fonteparág.padrão" style:family="text">
      <style:text-properties style:font-name="Calibri" style:font-name-complex="Calibri" fo:font-size="10pt" style:font-size-asian="10pt"/>
    </style:style>
    <style:style style:name="T56" style:parent-style-name="Hyperlink" style:family="text">
      <style:text-properties style:font-name="Calibri" style:font-name-complex="Calibri" fo:font-size="10pt" style:font-size-asian="10pt"/>
    </style:style>
    <style:style style:name="T57" style:parent-style-name="Fonteparág.padrão" style:family="text">
      <style:text-properties style:font-name="Calibri" style:font-name-complex="Calibri" fo:font-size="10pt" style:font-size-asian="10pt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5<text:s/>de abril<text:s/>de 2023.</text:p>
      <text:p text:style-name="P26"/>
      <text:p text:style-name="P27"/>
      <text:p text:style-name="P28">CONVOCAÇÃO CAU/RS nº<text:s/>130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Centro de custos:<text:s/></text:span><text:span text:style-name="T39">4.03.51 - Participação das comissões permanentes em eventos externos ao CAU/RS</text:span></text:p></text:note-body></text:note></text:span><text:span text:style-name="T40"><text:s/>os conselheiros titulares:<text:s/></text:span><text:span text:style-name="T41">Andréa Larruscahim Hamilton Ilha, Márcia Elizabeth Martins, Núbia Margot Menezes Jardim</text:span><text:span text:style-name="T42">,<text:s/></text:span><text:span text:style-name="T43">Rinaldo Ferreira Barbosa</text:span><text:span text:style-name="T44"><text:s/>e<text:s/></text:span><text:span text:style-name="T45">Rodrigo Spinelli</text:span><text:s/><text:span text:style-name="T46">para participarem do<text:s/></text:span><text:span text:style-name="T47">Seminário Estadual dos Colegiados do CAU/RS, a ser realizado nos dias 04 e 05 de maio em Porto Alegre/RS (Centro de Eventos AMRIGS - Av. Ipiranga, 5311), com a realização de reunião do Colegiado de Coordenadores de Curso de Arquitetura de Urbanismo do Rio Grande do Sul no dia 05/05 das 9h30 às 17h.</text:span></text:p>
      <text:p text:style-name="P48"/>
      <text:p text:style-name="P49"/>
      <text:p text:style-name="P50"/>
      <text:p text:style-name="P51">Josiane Bernardi</text:p>
      <text:p text:style-name="P52"><text:s/>Secretária Geral do CAU/RS</text:p>
      <text:p text:style-name="P53"><text:span text:style-name="T54">Em nome do presidente do CAU/RS, Tiago Holzmann da Silva, conforme<text:s/></text:span><text:span text:style-name="T55"><text:line-break/>delegação em Portaria Presidencial Nº 08/2022 (</text:span><text:a xlink:href="https://bit.ly/3ADeOvA" office:target-frame-name="_top" xlink:show="replace"><text:span text:style-name="T56">https://bit.ly/3ADeOvA</text:span></text:a><text:span text:style-name="T57">)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1T12:38:00Z</meta:creation-date>
    <dc:date>2023-05-11T12:38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93" meta:row-count="6" meta:non-whitespace-character-count="755"/>
  </office:meta>
</office:document-meta>
</file>