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Ref.denotaderodapé" style:family="text">
      <style:text-properties style:font-name="Calibri" style:font-name-asian="Times New Roman" style:font-name-complex="Calibri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Ref.denotaderodapé" style:family="text">
      <style:text-properties style:font-name="Calibri" style:font-name-asian="Times New Roman" style:font-name-complex="Calibri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ui-provider" style:family="text">
      <style:text-properties style:font-name="Calibri" style:font-name-complex="Calibri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32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, c</text:span><text:span text:style-name="T41">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: 4.14.16 - Manutenção das atividades relacionadas a eventos e viagens</text:span><text:span text:style-name="T46">;</text:span></text:p></text:note-body></text:note></text:span><text:span text:style-name="T47"><text:s/></text:span><text:span text:style-name="T48">os conselheiros</text:span><text:span text:style-name="T49"><text:note text:note-class="footnote" text:id="_ftn1"><text:note-citation>2</text:note-citation><text:note-body><text:p text:style-name="P50"><text:span text:style-name="T51"><text:s/></text:span><text:span text:style-name="T52">Os conselheiros farão deslocamento com veículos próprio</text:span><text:span text:style-name="T53">s</text:span><text:span text:style-name="T54">.<text:s/></text:span><text:span text:style-name="T55">Ida dia 17/05/2023 de tarde, volta dia 17/05/2023</text:span><text:span text:style-name="T56"><text:s/>de noite.</text:span><text:span text:style-name="T57"><text:s/></text:span></text:p></text:note-body></text:note></text:span><text:span text:style-name="T58"><text:s/></text:span><text:span text:style-name="T59">do CAU/RS</text:span><text:span text:style-name="T60"><text:s/></text:span><text:span text:style-name="T61">Fábio Muller<text:s/></text:span><text:span text:style-name="T62">e<text:s/></text:span><text:span text:style-name="T63">Carlos Eduardo Pedone</text:span><text:span text:style-name="T64"><text:s/></text:span><text:span text:style-name="T65">para participa</text:span><text:span text:style-name="T66">rem da Palestra de Ética – URI Santiago, que ocorrerá no dia 17 de maio de 2023 no Salão de Atos da URI Santiago - Prédio 04 (Av. Batista Bonoto Sobrinho, 733, São Vicente, Santiago/RS. CEP: 97.700-000)</text:span><text:span text:style-name="T67"><text:s/>às 19:30</text:span><text:span text:style-name="T68">.<text:s/></text:span></text:p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</text:span><text:span text:style-name="T7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2T19:08:00Z</meta:creation-date>
    <dc:date>2023-05-02T19:08:00Z</dc:date>
    <meta:print-date>2023-04-27T1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6" meta:row-count="3" meta:non-whitespace-character-count="445"/>
  </office:meta>
</office:document-meta>
</file>