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Ref.denotaderodapé" style:family="text">
      <style:text-properties style:font-name="Calibri" style:font-name-asian="Times New Roman" style:font-name-complex="Calibri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Ref.denotaderodapé" style:family="text">
      <style:text-properties style:font-name="Calibri" style:font-name-asian="Times New Roman" style:font-name-complex="Calibri"/>
    </style:style>
    <style:style style:name="P52" style:parent-style-name="Textodenotaderodapé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" style:parent-style-name="Fonteparág.padrão" style:family="text">
      <style:text-properties style:font-name="Calibri" style:font-name-asian="Times New Roman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5" style:parent-style-name="ui-provider" style:family="text">
      <style:text-properties style:font-name="Calibri" style:font-name-complex="Calibri"/>
    </style:style>
    <style:style style:name="T66" style:parent-style-name="ui-provider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ui-provider" style:family="text">
      <style:text-properties style:font-name="Calibri" style:font-name-complex="Calibri"/>
    </style:style>
    <style:style style:name="T74" style:parent-style-name="ui-provider" style:family="text">
      <style:text-properties style:font-name="Calibri" style:font-name-complex="Calibri"/>
    </style:style>
    <style:style style:name="T75" style:parent-style-name="ui-provider" style:family="text">
      <style:text-properties style:font-name="Calibri" style:font-name-complex="Calibri"/>
    </style:style>
    <style:style style:name="T76" style:parent-style-name="ui-provider" style:family="text">
      <style:text-properties style:font-name="Calibri" style:font-name-complex="Calibri"/>
    </style:style>
    <style:style style:name="T77" style:parent-style-name="ui-provider" style:family="text">
      <style:text-properties style:font-name="Calibri" style:font-name-complex="Calibri"/>
    </style:style>
    <style:style style:name="T78" style:parent-style-name="ui-provider" style:family="text">
      <style:text-properties style:font-name="Calibri" style:font-name-complex="Calibri"/>
    </style:style>
    <style:style style:name="T79" style:parent-style-name="ui-provider" style:family="text">
      <style:text-properties style:font-name="Calibri" style:font-name-complex="Calibri"/>
    </style:style>
    <style:style style:name="P8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</text:span><text:span text:style-name="T28">4</text:span><text:span text:style-name="T29"><text:s/>de<text:s/></text:span><text:span text:style-name="T30">mai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<text:s/>nº<text:s/>133/2023</text:p>
      <text:p text:style-name="P38">ALTERAÇÃO<text:s/>nº<text:s/>01</text:p>
      <text:p text:style-name="P39"><text:span text:style-name="T40">Em cumprimento ao disposto no art. 151, inciso<text:s/></text:span><text:span text:style-name="T41">XIII</text:span><text:span text:style-name="T42">, do Regimento Interno do CAU/RS, de 19 de junho de 2020, c</text:span><text:span text:style-name="T43">onvoco</text:span><text:span text:style-name="T44"><text:note text:note-class="footnote" text:id="_ftn0"><text:note-citation>1</text:note-citation><text:note-body><text:p text:style-name="P45"><text:span text:style-name="T46"><text:s/></text:span><text:span text:style-name="T47">Centro de Custo: 4.14.16 - Manutenção das atividades relacionadas a eventos e viagens</text:span><text:span text:style-name="T48">;</text:span></text:p></text:note-body></text:note></text:span><text:span text:style-name="T49"><text:s/></text:span><text:span text:style-name="T50">a conselheira</text:span><text:span text:style-name="T51"><text:note text:note-class="footnote" text:id="_ftn1"><text:note-citation>2</text:note-citation><text:note-body><text:p text:style-name="P52"><text:span text:style-name="T53"><text:s/></text:span><text:span text:style-name="T54">A conselheira fará o deslocamento com veículo</text:span><text:span text:style-name="T55"><text:s/>próprio.<text:s/></text:span><text:span text:style-name="T56">Ida dia 10/05/2023 de tarde, volta dia 10</text:span><text:span text:style-name="T57">/05/2023</text:span><text:span text:style-name="T58"><text:s/>de noite.</text:span><text:span text:style-name="T59"><text:s/></text:span></text:p></text:note-body></text:note></text:span><text:span text:style-name="T60"><text:s/></text:span><text:span text:style-name="T61">do CAU/RS</text:span><text:span text:style-name="T62"><text:s/></text:span><text:span text:style-name="T63">Cecília Esteve</text:span><text:span text:style-name="T64"><text:s/></text:span><text:span text:style-name="T65">para participa</text:span><text:span text:style-name="T66">r</text:span><text:span text:style-name="T67"><text:s/>da<text:s/></text:span><text:span text:style-name="T68">Palestra de Ações Afirmativas</text:span><text:span text:style-name="T69">, que ocorrerá no dia<text:s/></text:span><text:span text:style-name="T70">09</text:span><text:span text:style-name="T71"><text:s/>de maio de 2023 na</text:span><text:span text:style-name="T72"><text:s/></text:span><text:span text:style-name="T73">UNISINOS Porto Alegre - Salas 707 e 708 do 7º andar</text:span><text:span text:style-name="T74"><text:s/>(</text:span><text:span text:style-name="T75">Av. Dr. Nilo P</text:span><text:span text:style-name="T76">eçanha, 1600, Boa Vista, Porto<text:s/></text:span><text:span text:style-name="T77">Alegre/RS. CEP: 91.330-002</text:span><text:span text:style-name="T78">) que irá iniciar às 17h com previsão de termino às 19h</text:span><text:span text:style-name="T79">.<text:s/></text:span></text:p>
      <text:p text:style-name="P80"/>
      <text:p text:style-name="P81"/>
      <text:p text:style-name="P82"/>
      <text:p text:style-name="P83"/>
      <text:p text:style-name="P84">TIAGO HOLZMANN DA SILVA</text:p>
      <text:p text:style-name="P85"><text:span text:style-name="T86">Presidente</text:span><text:span text:style-name="T8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30T18:56:00Z</meta:creation-date>
    <dc:date>2023-05-30T18:56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2" meta:row-count="3" meta:non-whitespace-character-count="476"/>
  </office:meta>
</office:document-meta>
</file>