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asian="Times New Roman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Calibri" style:font-name-asian="Times New Roman" style:font-name-complex="Calibri"/>
    </style:style>
    <style:style style:name="T36" style:parent-style-name="Ref.denotaderodapé" style:family="text">
      <style:text-properties style:font-name="Calibri" style:font-name-asian="Times New Roman" style:font-name-complex="Calibri"/>
    </style:style>
    <style:style style:name="P37" style:parent-style-name="Textodenotaderodapé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Ref.denotaderodapé" style:family="text">
      <style:text-properties style:font-name="Calibri" style:font-name-asian="Times New Roman" style:font-name-complex="Calibri"/>
    </style:style>
    <style:style style:name="P42" style:parent-style-name="Textodenotaderodapé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asian="Times New Roman" style:font-name-complex="Calibri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48" style:parent-style-name="ui-provider" style:family="text">
      <style:text-properties style:font-name="Calibri" style:font-name-complex="Calibri"/>
    </style:style>
    <style:style style:name="T49" style:parent-style-name="ui-provider" style:family="text">
      <style:text-properties style:font-name="Calibri" style:font-name-complex="Calibri"/>
    </style:style>
    <style:style style:name="T50" style:parent-style-name="ui-provider" style:family="text">
      <style:text-properties style:font-name="Calibri" style:font-name-complex="Calibri"/>
    </style:style>
    <style:style style:name="T51" style:parent-style-name="ui-provider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50%"/>
    </style:style>
    <style:style style:name="T53" style:parent-style-name="ui-provider" style:family="text">
      <style:text-properties style:font-name="Calibri" style:font-name-complex="Calibri"/>
    </style:style>
    <style:style style:name="P5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5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4">Porto Alegre, 2</text:span><text:span text:style-name="T25">4<text:s/></text:span><text:span text:style-name="T26">de<text:s/></text:span><text:span text:style-name="T27">maio</text:span><text:span text:style-name="T28"><text:s/></text:span><text:span text:style-name="T29">de 2023.</text:span></text:p>
      <text:p text:style-name="P30"/>
      <text:p text:style-name="P31"/>
      <text:p text:style-name="P32">CONVOCAÇÃO CAU/RS nº 134/2023</text:p>
      <text:p text:style-name="P33">ALTERAÇÃO nº 01</text:p>
      <text:p text:style-name="P34"><text:span text:style-name="T35">Em cumprimento ao disposto no art. 151, inciso XIII, do Regimento Interno do CAU/RS, de 19 de junho de 2020, convoco</text:span><text:span text:style-name="T36"><text:note text:note-class="footnote" text:id="_ftn0"><text:note-citation>1</text:note-citation><text:note-body><text:p text:style-name="P37"><text:span text:style-name="T38"><text:s/>Centro de Custo: 4.14.16 - Manutenção das<text:s/></text:span><text:span text:style-name="T39">atividades relacionadas a eventos e viagens;</text:span></text:p></text:note-body></text:note></text:span><text:span text:style-name="T40"><text:s/>a conselheira</text:span><text:span text:style-name="T41"><text:note text:note-class="footnote" text:id="_ftn1"><text:note-citation>2</text:note-citation><text:note-body><text:p text:style-name="P42"><text:span text:style-name="T43"><text:s/></text:span><text:span text:style-name="T44">A conselheira fará o deslocamento com veículo próprio. Ida dia 09/05/2023 de tarde, volta dia 09/05/2023 de noite.</text:span><text:span text:style-name="T45"><text:s/></text:span></text:p></text:note-body></text:note></text:span><text:span text:style-name="T46"><text:s/>do CAU/RS</text:span><text:span text:style-name="T47"><text:s/>Cecília Esteve<text:s/></text:span><text:span text:style-name="T48">para participar da Palestra de Ações Afirmativas, qu</text:span><text:span text:style-name="T49">e ocorrerá no dia<text:s/></text:span><text:span text:style-name="T50">10</text:span><text:span text:style-name="T51"><text:s/>de maio de 2023 na UNISINOS São Leopoldo - Espaço PMG do Edifício do Prédio C02 do Setor C (Av. Unisinos, 950, Cristo Rei, São Leopoldo/RS. CEP:<text:s/></text:span></text:p>
      <text:p text:style-name="P52"><text:span text:style-name="T53">93022-750) que irá iniciar às 19:30 com previsão de termino às 22h.<text:s/></text:span></text:p>
      <text:p text:style-name="P54"/>
      <text:p text:style-name="P55"/>
      <text:p text:style-name="P56"/>
      <text:p text:style-name="P57"/>
      <text:p text:style-name="P58">TIAGO<text:s/>HOLZMANN DA SILVA</text:p>
      <text:p text:style-name="P59"><text:span text:style-name="T6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normaltextrun" style:display-name="normaltextrun" style:family="text" style:parent-style-name="Fonteparág.padrão"/>
    <style:style style:name="contentcontrolboundarysink" style:display-name="contentcontrolboundarysink" style:family="text" style:parent-style-name="Fonteparág.padrão"/>
    <style:style style:name="ui-provider" style:display-name="ui-provider" style:family="text" style:parent-style-name="Fonteparág.padrão"/>
    <style:style style:name="WW_CharLFO1LVL1" style:family="text">
      <style:text-properties style:font-name="Symbol"/>
    </style:style>
    <text:list-style style:name="LFO8" style:display-name="LFO8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  <text:p text:style-name="P14"/>
      </style:footer>
      <style:header-first>
        <text:p text:style-name="Cabeçalho"><text:span text:style-name="T15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Rua Dona Laura, 320 - Edifício La Défense, 14º e 15º andares - bairro Rio Branco - Porto Alegre/RS - CEP 90430-090</text:p>
        <text:p text:style-name="Rodapé"><text:span text:style-name="T18">Telefone: (51)<text:s/></text:span><text:span text:style-name="T19">3094.9800 |</text:span><text:span text:style-name="T20"><text:s/></text:span><text:span text:style-name="T21"><text:s/></text:span><text:span text:style-name="T22">www.caurs.gov.br</text:span></text:p>
        <text:p text:style-name="P2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 Machado Bampi</dc:creator>
    <meta:creation-date>2023-05-04T12:10:00Z</meta:creation-date>
    <dc:date>2023-05-24T17:58:00Z</dc:date>
    <meta:print-date>2023-03-14T19:2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576" meta:row-count="4" meta:non-whitespace-character-count="487"/>
  </office:meta>
</office:document-meta>
</file>