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asian="Times New Roman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justify" fo:line-height="150%"/>
    </style:style>
    <style:style style:name="T38" style:parent-style-name="Fonteparág.padrão" style:family="text">
      <style:text-properties style:font-name="Calibri" style:font-name-asian="Times New Roman" style:font-name-complex="Calibri"/>
    </style:style>
    <style:style style:name="T39" style:parent-style-name="Fonteparág.padrão" style:family="text">
      <style:text-properties style:font-name="Calibri" style:font-name-asian="Times New Roman" style:font-name-complex="Calibri"/>
    </style:style>
    <style:style style:name="T40" style:parent-style-name="Fonteparág.padrão" style:family="text">
      <style:text-properties style:font-name="Calibri" style:font-name-asian="Times New Roman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/>
    </style:style>
    <style:style style:name="T42" style:parent-style-name="Ref.denotaderodapé" style:family="text">
      <style:text-properties style:font-name="Calibri" style:font-name-asian="Times New Roman" style:font-name-complex="Calibri"/>
    </style:style>
    <style:style style:name="P43" style:parent-style-name="Textodenotaderodapé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7" style:parent-style-name="Fonteparág.padrão" style:family="text">
      <style:text-properties style:font-name="Calibri" style:font-name-asian="Times New Roman" style:font-name-complex="Calibri"/>
    </style:style>
    <style:style style:name="T48" style:parent-style-name="Fonteparág.padrão" style:family="text">
      <style:text-properties style:font-name="Calibri" style:font-name-asian="Times New Roman" style:font-name-complex="Calibri"/>
    </style:style>
    <style:style style:name="T49" style:parent-style-name="Ref.denotaderodapé" style:family="text">
      <style:text-properties style:font-name="Calibri" style:font-name-asian="Times New Roman" style:font-name-complex="Calibri"/>
    </style:style>
    <style:style style:name="P50" style:parent-style-name="Textodenotaderodapé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2" style:parent-style-name="Fonteparág.padrão" style:family="text">
      <style:text-properties style:font-name="Calibri" style:font-name-asian="Times New Roman" style:font-name-complex="Calibri"/>
    </style:style>
    <style:style style:name="T63" style:parent-style-name="Fonteparág.padrão" style:family="text">
      <style:text-properties style:font-name="Calibri" style:font-name-asian="Times New Roman" style:font-name-complex="Calibri"/>
    </style:style>
    <style:style style:name="T6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6" style:parent-style-name="ui-provider" style:family="text">
      <style:text-properties style:font-name="Calibri" style:font-name-complex="Calibri"/>
    </style:style>
    <style:style style:name="T67" style:parent-style-name="ui-provider" style:family="text">
      <style:text-properties style:font-name="Calibri" style:font-name-complex="Calibri"/>
    </style:style>
    <style:style style:name="T68" style:parent-style-name="ui-provider" style:family="text">
      <style:text-properties style:font-name="Calibri" style:font-name-complex="Calibri"/>
    </style:style>
    <style:style style:name="T69" style:parent-style-name="ui-provider" style:family="text">
      <style:text-properties style:font-name="Calibri" style:font-name-complex="Calibri"/>
    </style:style>
    <style:style style:name="T70" style:parent-style-name="ui-provider" style:family="text">
      <style:text-properties style:font-name="Calibri" style:font-name-complex="Calibri"/>
    </style:style>
    <style:style style:name="T71" style:parent-style-name="ui-provider" style:family="text">
      <style:text-properties style:font-name="Calibri" style:font-name-complex="Calibri"/>
    </style:style>
    <style:style style:name="T72" style:parent-style-name="ui-provider" style:family="text">
      <style:text-properties style:font-name="Calibri" style:font-name-complex="Calibri"/>
    </style:style>
    <style:style style:name="T73" style:parent-style-name="ui-provider" style:family="text">
      <style:text-properties style:font-name="Calibri" style:font-name-complex="Calibri"/>
    </style:style>
    <style:style style:name="T74" style:parent-style-name="ui-provider" style:family="text">
      <style:text-properties style:font-name="Calibri" style:font-name-complex="Calibri"/>
    </style:style>
    <style:style style:name="T75" style:parent-style-name="ui-provider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 fo:line-height="150%"/>
    </style:style>
    <style:style style:name="T77" style:parent-style-name="ui-provider" style:family="text">
      <style:text-properties style:font-name="Calibri" style:font-name-complex="Calibri"/>
    </style:style>
    <style:style style:name="T78" style:parent-style-name="ui-provider" style:family="text">
      <style:text-properties style:font-name="Calibri" style:font-name-complex="Calibri"/>
    </style:style>
    <style:style style:name="T79" style:parent-style-name="ui-provider" style:family="text">
      <style:text-properties style:font-name="Calibri" style:font-name-complex="Calibri"/>
    </style:style>
    <style:style style:name="T80" style:parent-style-name="ui-provider" style:family="text">
      <style:text-properties style:font-name="Calibri" style:font-name-complex="Calibri"/>
    </style:style>
    <style:style style:name="P8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82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7</text:span><text:span text:style-name="T28"><text:s/>de abril</text:span><text:span text:style-name="T29"><text:s/></text:span><text:span text:style-name="T30">de 202</text:span><text:span text:style-name="T31">3</text:span><text:span text:style-name="T32">.</text:span></text:p>
      <text:p text:style-name="P33"/>
      <text:p text:style-name="P34"/>
      <text:p text:style-name="P35">CONVOCAÇÃO CAU/RS nº<text:s/>134/2023</text:p>
      <text:p text:style-name="P36"/>
      <text:p text:style-name="P37"><text:span text:style-name="T38">Em cumprimento ao disposto no art. 151, inciso<text:s/></text:span><text:span text:style-name="T39">XIII</text:span><text:span text:style-name="T40">, do Regimento Interno do CAU/RS, de 19 de junho de 2020, c</text:span><text:span text:style-name="T41">onvoco</text:span><text:span text:style-name="T42"><text:note text:note-class="footnote" text:id="_ftn0"><text:note-citation>1</text:note-citation><text:note-body><text:p text:style-name="P43"><text:span text:style-name="T44"><text:s/></text:span><text:span text:style-name="T45">Centro de Custo: 4.14.16 - Manutenção das atividades relacionadas a eventos e viagens</text:span><text:span text:style-name="T46">;</text:span></text:p></text:note-body></text:note></text:span><text:span text:style-name="T47"><text:s/></text:span><text:span text:style-name="T48">a conselheira</text:span><text:span text:style-name="T49"><text:note text:note-class="footnote" text:id="_ftn1"><text:note-citation>2</text:note-citation><text:note-body><text:p text:style-name="P50"><text:span text:style-name="T51"><text:s/></text:span><text:span text:style-name="T52">A conselheira fará o deslocamento com veículo</text:span><text:span text:style-name="T53"><text:s/>próprio.<text:s/></text:span><text:span text:style-name="T54">Ida dia<text:s/></text:span><text:span text:style-name="T55">0</text:span><text:span text:style-name="T56">9/05/2023 de tarde, volta dia<text:s/></text:span><text:span text:style-name="T57">0</text:span><text:span text:style-name="T58">9</text:span><text:span text:style-name="T59">/05/2023</text:span><text:span text:style-name="T60"><text:s/>de noite.</text:span><text:span text:style-name="T61"><text:s/></text:span></text:p></text:note-body></text:note></text:span><text:span text:style-name="T62"><text:s/></text:span><text:span text:style-name="T63">do CAU/RS</text:span><text:span text:style-name="T64"><text:s/></text:span><text:span text:style-name="T65">Cecília Esteve<text:s/></text:span><text:span text:style-name="T66">para participa</text:span><text:span text:style-name="T67">r</text:span><text:span text:style-name="T68"><text:s/>da<text:s/></text:span><text:span text:style-name="T69">Palestra de Ações Afirmativas</text:span><text:span text:style-name="T70">, que ocorrerá no dia 09<text:s/></text:span><text:span text:style-name="T71">de maio de 2023 na</text:span><text:span text:style-name="T72"><text:s/></text:span><text:span text:style-name="T73">UNISINOS São Leopoldo - Espaço PMG do Edifício do Prédio C02 do Setor C</text:span><text:span text:style-name="T74"><text:s/>(</text:span><text:span text:style-name="T75">Av. Unisinos, 950, Cristo Rei, São Leopoldo/RS. CEP:<text:s/></text:span></text:p>
      <text:p text:style-name="P76"><text:span text:style-name="T77">93022-750</text:span><text:span text:style-name="T78">) que irá iniciar às 19:30 com previsão de termino às 22</text:span><text:span text:style-name="T79">h</text:span><text:span text:style-name="T80">.<text:s/></text:span></text:p>
      <text:p text:style-name="P81"/>
      <text:p text:style-name="P82"/>
      <text:p text:style-name="P83"/>
      <text:p text:style-name="P84"/>
      <text:p text:style-name="P85">TIAGO HOLZMANN DA SILVA</text:p>
      <text:p text:style-name="P86"><text:span text:style-name="T87">Presidente</text:span><text:span text:style-name="T88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normaltextrun" style:display-name="normaltextrun" style:family="text" style:parent-style-name="Fonteparág.padrão"/>
    <style:style style:name="contentcontrolboundarysink" style:display-name="contentcontrolboundarysink" style:family="text" style:parent-style-name="Fonteparág.padrão"/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cia Aparecida Rodrigues</dc:creator>
    <meta:creation-date>2023-05-04T12:10:00Z</meta:creation-date>
    <dc:date>2023-05-04T12:10:00Z</dc:date>
    <meta:print-date>2023-03-14T19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62" meta:row-count="3" meta:non-whitespace-character-count="476"/>
  </office:meta>
</office:document-meta>
</file>