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Ref.denotaderodapé" style:family="text">
      <style:text-properties style:font-name="Calibri" style:font-name-asian="Times New Roman" style:font-name-complex="Calibri"/>
    </style:style>
    <style:style style:name="P43" style:parent-style-name="Textodenotaderodapé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asian="Times New Roman" style:font-name-complex="Calibri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Ref.denotaderodapé" style:family="text">
      <style:text-properties style:font-name="Calibri" style:font-name-asian="Times New Roman" style:font-name-complex="Calibri"/>
    </style:style>
    <style:style style:name="P50" style:parent-style-name="Textodenotaderodapé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asian="Times New Roman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asian="Times New Roman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ui-provider" style:family="text">
      <style:text-properties style:font-name="Calibri" style:font-name-complex="Calibri"/>
    </style:style>
    <style:style style:name="T75" style:parent-style-name="ui-provider" style:family="text">
      <style:text-properties style:font-name="Calibri" style:font-name-complex="Calibri"/>
    </style:style>
    <style:style style:name="T76" style:parent-style-name="ui-provider" style:family="text">
      <style:text-properties style:font-name="Calibri" style:font-name-complex="Calibri"/>
    </style:style>
    <style:style style:name="T77" style:parent-style-name="ui-provider" style:family="text">
      <style:text-properties style:font-name="Calibri" style:font-name-complex="Calibri"/>
    </style:style>
    <style:style style:name="T78" style:parent-style-name="ui-provider" style:family="text">
      <style:text-properties style:font-name="Calibri" style:font-name-complex="Calibri"/>
    </style:style>
    <style:style style:name="T79" style:parent-style-name="ui-provider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50%"/>
    </style:style>
    <style:style style:name="T81" style:parent-style-name="ui-provider" style:family="text">
      <style:text-properties style:font-name="Calibri" style:font-name-complex="Calibri"/>
    </style:style>
    <style:style style:name="T82" style:parent-style-name="ui-provider" style:family="text">
      <style:text-properties style:font-name="Calibri" style:font-name-complex="Calibri"/>
    </style:style>
    <style:style style:name="T83" style:parent-style-name="ui-provider" style:family="text">
      <style:text-properties style:font-name="Calibri" style:font-name-complex="Calibri"/>
    </style:style>
    <style:style style:name="T84" style:parent-style-name="ui-provider" style:family="text">
      <style:text-properties style:font-name="Calibri" style:font-name-complex="Calibri"/>
    </style:style>
    <style:style style:name="T85" style:parent-style-name="ui-provider" style:family="text">
      <style:text-properties style:font-name="Calibri" style:font-name-complex="Calibri"/>
    </style:style>
    <style:style style:name="P8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7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36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, c</text:span><text:span text:style-name="T41">onvoco</text:span><text:span text:style-name="T42"><text:note text:note-class="footnote" text:id="_ftn0"><text:note-citation>1</text:note-citation><text:note-body><text:p text:style-name="P43"><text:span text:style-name="T44"><text:s/></text:span><text:span text:style-name="T45">Centro de Custo: 4.14.16 - Manutenção das atividades relacionadas a eventos e viagens</text:span><text:span text:style-name="T46">;</text:span></text:p></text:note-body></text:note></text:span><text:span text:style-name="T47"><text:s/></text:span><text:span text:style-name="T48">os conselheiros</text:span><text:span text:style-name="T49"><text:note text:note-class="footnote" text:id="_ftn1"><text:note-citation>2</text:note-citation><text:note-body><text:p text:style-name="P50"><text:span text:style-name="T51"><text:s/></text:span><text:span text:style-name="T52">Os conselheiros farão deslocamento com veículos próprio</text:span><text:span text:style-name="T53">s</text:span><text:span text:style-name="T54">.<text:s/></text:span><text:span text:style-name="T55">Ida dia<text:s/></text:span><text:span text:style-name="T56">0</text:span><text:span text:style-name="T57">9/05/2023 de tarde, volta dia<text:s/></text:span><text:span text:style-name="T58">0</text:span><text:span text:style-name="T59">9</text:span><text:span text:style-name="T60">/05/2023</text:span><text:span text:style-name="T61"><text:s/>de noite.</text:span><text:span text:style-name="T62"><text:s/></text:span></text:p></text:note-body></text:note></text:span><text:span text:style-name="T63"><text:s/></text:span><text:span text:style-name="T64">do CAU/RS</text:span><text:span text:style-name="T65"><text:s/></text:span><text:span text:style-name="T66">Fábio Muller<text:s/></text:span><text:span text:style-name="T67">e<text:s/></text:span><text:span text:style-name="T68">Carlos Eduardo Pedone</text:span><text:span text:style-name="T69"><text:s/></text:span><text:span text:style-name="T70">para participa</text:span><text:span text:style-name="T71">rem da<text:s/></text:span><text:span text:style-name="T72">Palestra<text:s/></text:span><text:span text:style-name="T73">de Ética, que ocorrerá no dia 09</text:span><text:span text:style-name="T74"><text:s/>de maio de 2023<text:s/></text:span><text:span text:style-name="T75">na<text:s/></text:span><text:span text:style-name="T76">UNISINOS São Leopoldo - Sala C05 104 do Setor C</text:span><text:span text:style-name="T77"><text:s/></text:span><text:span text:style-name="T78">(</text:span><text:span text:style-name="T79">Av. Unisinos, 950, Cristo Rei, São Leopoldo/RS. CEP:<text:s/></text:span></text:p>
      <text:p text:style-name="P80"><text:span text:style-name="T81">93022-750</text:span><text:span text:style-name="T82">)</text:span><text:span text:style-name="T83"><text:s/></text:span><text:span text:style-name="T84">que irá iniciar às 17h com previsão de termino às 19h</text:span><text:span text:style-name="T85">.</text:span></text:p>
      <text:p text:style-name="P86"/>
      <text:p text:style-name="P87"/>
      <text:p text:style-name="P88"/>
      <text:p text:style-name="P89">TIAGO HOLZMANN DA SILVA</text:p>
      <text:p text:style-name="P90"><text:span text:style-name="T91">Presidente</text:span><text:span text:style-name="T92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5-03T13:58:00Z</meta:creation-date>
    <dc:date>2023-05-03T13:58:00Z</dc:date>
    <meta:print-date>2023-04-27T1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8" meta:row-count="3" meta:non-whitespace-character-count="464"/>
  </office:meta>
</office:document-meta>
</file>